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fo:background-color="#FFFFFF"/>
    </style:style>
    <style:style style:name="T2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P28" style:parent-style-name="Normal" style:family="paragraph">
      <style:paragraph-properties fo:line-height="150%"/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1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TSP-7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. ALIZAVOS PAGRINDINĖS MOKYKLOS<text:s/></text:p>
      <text:p text:style-name="P8">2020 metų veiklos ataskaitai</text:p>
      <text:p text:style-name="P9"/>
      <text:p text:style-name="P10">2021 m. vasario <text:s text:c="3"/>d. <text:s/>Nr. TS-</text:p>
      <text:p text:style-name="P11">Kupiškis</text:p>
      <text:p text:style-name="P12"/>
      <text:p text:style-name="P13"/>
      <text:p text:style-name="P14">Vadovaudamasi Lietuvos Respublikos vietos savivaldos įstatymo 16 straipsnio 2 dalies 19 punktu, Lietuvos Respublikos biudžetinių įstaigų įstatymo 4 straipsnio 3 dalies 7 punktu, Lietuvos <text:s/>Respublikos švietimo įstatymo 59 straipsnio 8 dalies 10 punktu, Kupiškio rajono savivaldybės tarybos veiklos reglamento, patvirtinto Kupiškio rajono savivaldybės tarybos 2019 m. kovo 28 d. sprendimu Nr. TS-77 „Dėl Kupiškio rajono savivaldybės tarybos veiklos reglamento patvirtinimo“, 11.1.17 papunkčiu ir atsižvelgdama į Kupiškio r. Alizavos pagrindinės mokyklos 2021 m. vasario <text:s text:c="5"/>1 d. raštą Nr.10 „Dėl 2020 metų veiklos ataskaitos“, Kupiškio rajono savivaldybės taryba <text:s text:c="28"/>n u s p r e n d ž i a:</text:p>
      <text:p text:style-name="P15">Pritarti Kupiškio r. Alizavos pagrindinės mokyklos 2020<text:s/>metų veiklos ataskaitai (pridedama).<text:s/></text:p>
      <text:p text:style-name="P16"><text:span text:style-name="T17">Šis sprendimas gali būti skundžiamas per šešis mėnesius nuo<text:s/></text:span><text:span text:style-name="T18">skunde nurodytų pažeidimų paaiškėjimo asmeniui dienos<text:s/></text:span><text:span text:style-name="T19">Kupiškio<text:s/></text:span><text:span text:style-name="T20">rajono savivaldybės tarybai<text:s/></text:span><text:span text:style-name="T21"> (Vytauto g. 2, Kupiškis) Lietuvos Respublikos viešojo administrav</text:span><text:span text:style-name="T22">imo įstatymo nustatyta tvarka</text:span><text:span text:style-name="T23"><text:s/>arba<text:s/></text:span><text:span text:style-name="T24">per vieną mėnesį nuo jo paskelbimo arba įteikimo suinteresuotai šaliai dienos</text:span><text:span text:style-name="T25"><text:s/></text:span><text:span text:style-name="T26">Lietuvos administracinių ginčų komisijos Panevėžio apygardos skyriui Lietuvos Respublikos ikiteisminio administracinių ginčų nagrinėjimo tvarko</text:span><text:span text:style-name="T27">s įstatymo nustatyta tvarka, Regionų apygardos administracinio teismo Panevėžio rūmams (Respublikos g. 62, Panevėžys) Lietuvos Respublikos administracinių bylų teisenos įstatymo nustatyta tvarka.<text:s/></text:span></text:p>
      <text:p text:style-name="P28"/>
      <text:p text:style-name="Normal"><text:span text:style-name="T29">Savivaldybės meras <text:s/></text:span></text:p>
      <text:p text:style-name="P30"/>
      <text:p text:style-name="P31"/>
      <text:p text:style-name="P32"><text:span text:style-name="T33">Parengė<text:s/></text:span></text:p>
      <text:p text:style-name="P34">Kultūros, švietimo ir sporto skyriaus<text:s/></text:p>
      <text:p text:style-name="P35">vyriausioji specialistė</text:p>
      <text:p text:style-name="P36"><text:span text:style-name="T37">Valda T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05T09:12:00Z</meta:creation-date>
    <dc:date>2021-02-05T09:1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7" meta:character-count="1775" meta:row-count="62" meta:non-whitespace-character-count="1553"/>
  </office:meta>
</office:document-meta>
</file>