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20" style:parent-style-name="Normal" style:family="paragraph">
      <style:paragraph-properties fo:text-indent="0.6875in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fo:text-transform="uppercase"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style:line-height-at-least="0.1756in"/>
      <style:text-properties fo:color="#000000" style:font-size-complex="12pt"/>
    </style:style>
    <style:style style:name="P55" style:parent-style-name="Normal" style:family="paragraph">
      <style:paragraph-properties style:line-height-at-least="0.1756in"/>
      <style:text-properties fo:color="#000000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SAUGOMŲ GYVŪNŲ, AUGALŲ IR GRYBŲ RŪŠIŲ<text:s/></text:span></text:p>
      <text:p text:style-name="P10"><text:span text:style-name="T11">ĮSTATYMO</text:span><text:span text:style-name="T12"><text:s/></text:span><text:span text:style-name="T13">NR. VIII-499</text:span></text:p>
      <text:p text:style-name="P14"><text:span text:style-name="T15">10</text:span><text:span text:style-name="T16">2</text:span><text:span text:style-name="T17"><text:s/>straipsniO pakeitimo<text:s/></text:span></text:p>
      <text:p text:style-name="P18">įstatymas</text:p>
      <text:p text:style-name="P19"/>
      <text:p text:style-name="P20"><text:span text:style-name="T21"><text:tab/>2023 m. <text:s text:c="22"/>d. Nr.<text:s/>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10</text:span><text:span text:style-name="T30">2</text:span><text:span text:style-name="T31"><text:s/>straipsnio pakeitimas</text:span></text:p>
      <text:p text:style-name="P32"><text:span text:style-name="T33">Pripažinti netekusiu galios<text:s/></text:span><text:span text:style-name="T34">10</text:span><text:span text:style-name="T35">2</text:span><text:span text:style-name="T36"><text:s/>straipsnio 2 dalies 3 punktą.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 ir įgyvendinimas</text:span></text:p>
      <text:p text:style-name="P42"><text:span text:style-name="T43">1</text:span><text:span text:style-name="T44">. Šis įstatymas, išskyrus šio straipsnio 2 dalį, įsigalioja 2027 m. sausio 1 d.</text:span></text:p>
      <text:p text:style-name="P45"><text:span text:style-name="T46">2</text:span><text:span text:style-name="T47">. Lietuvos Respublikos Vyriausybė ar jos<text:s/></text:span><text:span text:style-name="T48">įgaliota institucija iki 2026 m. gruodžio 31 d. priima šio įstatymo įgyvendinamuosius teisės aktus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/text:p>
      <text:p text:style-name="Normal"/>
      <text:p text:style-name="Normal"/>
      <text:p text:style-name="Normal">Teikia</text:p>
      <text:p text:style-name="P54">Seimo narė</text:p>
      <text:p text:style-name="P55">Aistė Gedv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3-09-22T06:22:00Z</meta:creation-date>
    <dc:date>2023-09-22T06:22:00Z</dc: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708" meta:row-count="21" meta:non-whitespace-character-count="625"/>
  </office:meta>
</office:document-meta>
</file>