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style-complex="italic" style:font-size-complex="12pt"/>
    </style:style>
    <style:style style:name="P4" style:parent-style-name="Normal" style:family="paragraph">
      <style:text-properties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fo:text-indent="0.043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text-properties fo:font-weight="bold" style:font-weight-asian="bold"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tab-stops>
          <style:tab-stop style:type="right" style:position="6.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name="Times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1F4E79"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in"/>
          <style:tab-stop style:type="right" style:position="6.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5in"/>
          <style:tab-stop style:type="right" style:position="6.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ext-properties style:font-name-complex="Courier New"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in"/>
          <style:tab-stop style:type="right" style:position="6.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ext-properties style:font-name="TimesLT" style:font-size-complex="12pt" style:language-asian="lt" style:country-asian="LT"/>
    </style:style>
    <style:style style:name="P87" style:parent-style-name="Normal" style:family="paragraph">
      <style:paragraph-properties fo:text-align="justify" fo:line-height="150%"/>
      <style:text-properties style:font-weight-complex="bold" style:font-size-complex="12pt"/>
    </style:style>
    <style:style style:name="P88" style:parent-style-name="Normal" style:family="paragraph">
      <style:paragraph-properties fo:text-align="justify" fo:line-height="150%"/>
      <style:text-properties style:font-weight-complex="bold" style:font-size-complex="12pt"/>
    </style:style>
    <style:style style:name="P89" style:parent-style-name="Normal" style:family="paragraph">
      <style:paragraph-properties fo:text-align="justify" fo:line-height="150%"/>
      <style:text-properties style:font-weight-complex="bold" style:font-size-complex="12pt"/>
    </style:style>
  </office:automatic-styles>
  <office:body>
    <office:text text:use-soft-page-breaks="true">
      <text:p text:style-name="P1"><text:s text:c="15"/>Projektas<text:s/></text:p>
      <text:p text:style-name="P4"/>
      <text:p text:style-name="P5">LIETUVOS RESPUBLIKOS SEIMAS</text:p>
      <text:p text:style-name="P6"/>
      <text:p text:style-name="P7">NUTARIMAS</text:p>
      <text:p text:style-name="P8"><text:span text:style-name="T9">DĖL LIETUVOS RESPUBLIKOS SEIMO 1999 M. LAPKRIČIO 11 D. NUTARIMO</text:span><text:span text:style-name="T10"><text:s/></text:span><text:span text:style-name="T11">NR.</text:span><text:span text:style-name="T12"> </text:span><text:span text:style-name="T13">VIII-1408</text:span><text:span text:style-name="T14"><text:s/></text:span><text:span text:style-name="T15">„DĖL SEIMO PETICIJŲ KOMISIJOS NUOSTATŲ PATVIRTINIMO“ PAKEITIMO</text:span></text:p>
      <text:p text:style-name="P16"/>
      <text:p text:style-name="P17">2021 m.<text:s/><text:tab/><text:tab/>d. Nr.</text:p>
      <text:p text:style-name="P18">Vilnius</text:p>
      <text:p text:style-name="P19"/>
      <text:p text:style-name="P20">Lietuvos Respublikos Seimas<text:s/><text:span text:style-name="T21">nutari</text:span>a:</text:p>
      <text:p text:style-name="P22"/>
      <text:p text:style-name="P23">1 straipsnis.</text:p>
      <text:p text:style-name="P24">Pakeisti Seimo Peticijų komisijos nuostatus, patvirtintus Lietuvos Respublikos Seimo 1999 m. lapkričio 11 d. nutarimu Nr. VIII-1408 „Dėl Seimo Peticijų komisijos nuostatų patvirtinimo“:</text:p>
      <text:p text:style-name="P25"><text:span text:style-name="T26">1) pakeisti 10 punktą ir jį išdėstyti taip:</text:span></text:p>
      <text:p text:style-name="P27"><text:span text:style-name="T28">„10. Kiekvienas dokumentų registre</text:span><text:span text:style-name="T29"><text:s/></text:span><text:span text:style-name="T30">užregistruotas</text:span><text:span text:style-name="T31"><text:s/>kreipimasis perduodamas Komisijos pirmininkui.<text:s/></text:span><text:span text:style-name="T32">Apie kreipimosi</text:span><text:span text:style-name="T33"><text:s/></text:span><text:span text:style-name="T34">užregistravimą</text:span><text:span text:style-name="T35"><text:s/>ne vėliau kaip per 3 darbo dienas raštu pranešama pareiškėjui ar jo atstovui, nurodant kreipimąsi<text:s/></text:span><text:span text:style-name="T36">užregistravusią</text:span><text:span text:style-name="T37"><text:s/>instituciją, registravimo numerį ir datą.“</text:span><text:span text:style-name="T38">;</text:span></text:p>
      <text:p text:style-name="P39"><text:span text:style-name="T40">2) pakeisti 12 punktą ir jį išdėstyti taip:</text:span><text:span text:style-name="T41"><text:s/></text:span></text:p>
      <text:p text:style-name="P42"><text:span text:style-name="T43">„12. Anoniminis kreipimasis atmetamas ir laikomas nepaduotu.<text:s/></text:span><text:span text:style-name="T44">Nekonkretaus</text:span><text:span text:style-name="T45"><text:s/>ir nesuprantamo turinio kreipimasis</text:span><text:span text:style-name="T46"><text:s/></text:span><text:span text:style-name="T47">Komisijos sprendimu nenagrinėjamas ir apie tai<text:s/></text:span><text:span text:style-name="T48">ne vėliau kaip per 5 darbo dienas raštu<text:s/></text:span><text:span text:style-name="T49">pranešama pareiškėjui ar jo atstovui.</text:span><text:span text:style-name="T50"><text:s/></text:span><text:span text:style-name="T51">Šiais atvejais nesiaiškinama, ar kreipimesi iškeltų reikalavimų ir siūlymų nagrinėjimas priklauso Seimo kompetencijai, ir tokio kreipimosi pripažinimo peticija klausimas nesprendžiamas.“</text:span><text:span text:style-name="T52">;</text:span></text:p>
      <text:p text:style-name="P53"><text:span text:style-name="T54">3) pakeisti 18 punktą ir jį išdėstyti taip:</text:span></text:p>
      <text:p text:style-name="P55"><text:span text:style-name="T56">„18.<text:s/></text:span><text:span text:style-name="T57">Jeigu kreipimasis yra nepasirašytas arba jame nenurodytas pareiškėjo vardas, pavardė, išskyrus atvejus, kai kreipimasis yra anoniminis ir</text:span><text:span text:style-name="T58"><text:s/></text:span><text:span text:style-name="T59">nekonkretaus</text:span><text:span text:style-name="T60"><text:s/>ir nesuprantamo turinio</text:span><text:span text:style-name="T61">, Komisija nustato terminą trūkumams pašalinti ir<text:s/></text:span><text:span text:style-name="T62">apie tai<text:s/></text:span><text:span text:style-name="T63">praneša pareiškėjui ar jo atstovui. Pareiškėjui arba pareiškėjo atstovui per nustatytą terminą ištaisius trūkumus, Komisija ne vėliau kaip per 3 darbo dienas priima sprendimą peticiją nagrinėti. Apie peticijos nagrinėjimą pranešama ir paskelbiama šių nuostatų 22 punkte nustatyta tvarka.“</text:span><text:span text:style-name="T64">;</text:span></text:p>
      <text:p text:style-name="P65"><text:span text:style-name="T66">4) pakeisti 21 punktą ir jį išdėstyti taip:</text:span></text:p>
      <text:soft-page-break/>
      <text:p text:style-name="P67">„21. Apie peticijos priėmimą nagrinėti arba apie atsisakymą priimti peticiją nagrinėti Komisija praneša pareiškėjui ar jo atstovui raštu ne vėliau kaip per 5 darbo dienas nuo sprendimo priėmimo dienos. Šių nuostatų 16 punkte nurodytu atveju pranešama kiekvienam pareiškėjui. Sprendimas atsisakyti priimti peticiją nagrinėti turi būti motyvuotas.“;</text:p>
      <text:p text:style-name="P68"><text:span text:style-name="T69">5) Pakeisti 32 punktą ir jį išdėstyti taip:</text:span></text:p>
      <text:p text:style-name="P70"><text:span text:style-name="T71">„32. Komisijos sprendimą nepripažinti kreipimosi peticija ar sprendimą atsisakyti priimti peticiją nagrinėti ne vėliau kaip per vieną mėnesį nuo pranešimo apie sprendimą nepripažinti kreipimosi peticija ar sprendimą atsisakyti priimti peticiją nagrinėti gavimo dienos pareiškėjas gali apskųsti Seimui. Gautas skundas Seime išnagrinėjamas ne vėliau kaip per 30 dienų nuo jo gavimo dienos. Seimui adresuotas skundas perduodamas Komisijos pirmininkui</text:span><text:span text:style-name="T72">.</text:span><text:span text:style-name="T73"><text:s/>Komisijos pirmininkas</text:span><text:span text:style-name="T74"><text:s/>artimiausiame Komisijos posėdyje supažindina Komisijos narius su skundu. Komisija nusprendžia, ar skundas atitinka Peticijų įstatymo 10 straipsnio 2 dalyje nustatytus reikalavimus skundui. Jeigu skundas neatitinka Peticijų įstatymo 10 straipsnio 2 dalyje nustatytų reikalavimų, Komisija nustato terminą trūkumams pašalinti ir<text:s/></text:span><text:span text:style-name="T75">apie tai<text:s/></text:span><text:span text:style-name="T76">praneša pareiškėjui ar jo atstovui. Pareiškėjui ar jo atstovui per nustatytą terminą neištaisius trūkumų, laikoma, kad skundas yra nepaduotas. Tuo atveju, jeigu skundas atitinka<text:s/></text:span><text:span text:style-name="T77">šiame punkte</text:span><text:span text:style-name="T78"><text:s/>nu</text:span><text:span text:style-name="T79">statytus</text:span><text:span text:style-name="T80"><text:s/>reikalavimus ir jame yra išdėstytos aplinkybės, pagrindžiančios Komisijos sprendimo neteisėtumą ir nepagrįstumą, Komisijos pirmininkas Seimo posėdyje supažindina Seimą su gautu skundu, ankstesniu kreipimusi ir Komisijos sprendimu. Seimas, nusprendęs patenkinti skundą ir priėmęs sprendimą pripažinti kreipimąsi peticija, perduoda Komisijai spręsti peticijos priėmimo nagrinėti klausimą. Seimas, nusprendęs patenkinti skundą ir priėmęs sprendimą priimti peticiją nagrinėti, peticiją perduoda Komisijai nagrinėti. Dėl skundo Seimas priima motyvuotą sprendimą, kuris įforminamas Seimo protokoliniu nutarimu. Nutarimo projektą pateikia Komisijos pirmininkas.</text:span><text:span text:style-name="T81"><text:s/></text:span><text:span text:style-name="T82">Seimo sprendimas atsisakyti tenkinti skundą dėl<text:s/></text:span><text:span text:style-name="T83">K</text:span><text:span text:style-name="T84">omisijos sprendimo nepripažinti kreipimosi peticija ar peticijos nepriimti nagrinėti, nepagrįstas Peticijų įstatyme ar kituose įstatymuose nustatytais pagrindais arba grindžiamas pagrindais, kurie nenustatyti Peticijų įstatyme ar kituose įstatymuose, gali būti skundžiamas teismui Lietuvos Respublikos administracinių bylų teisenos įstatyme nustatyta tvarka.</text:span><text:span text:style-name="T85">“</text:span></text:p>
      <text:p text:style-name="P86"/>
      <text:p text:style-name="P87">Seimo Pirmininkas</text:p>
      <text:p text:style-name="P88"/>
      <text:p text:style-name="P89">Teikia<text:s/>Žmogaus teisių komiteto pirmininkas<text:s/><text:s text:c="36"/>Tomas Vytautas Ras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ŠNIAUKŠTIENĖ Janina</meta:initial-creator>
    <dc:creator>adlibuser</dc:creator>
    <meta:creation-date>2021-04-09T11:12:00Z</meta:creation-date>
    <dc:date>2021-04-09T11:12:00Z</dc:date>
    <meta:print-date>2021-03-17T10:59:00Z</meta:print-date>
    <meta:template xlink:href="Normal.dotm" xlink:type="simple"/>
    <meta:editing-cycles>2</meta:editing-cycles>
    <meta:editing-duration>PT0S</meta:editing-duration>
    <meta:document-statistic meta:page-count="2" meta:paragraph-count="29" meta:word-count="535" meta:character-count="4448" meta:row-count="91" meta:non-whitespace-character-count="3942"/>
  </office:meta>
</office:document-meta>
</file>