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725in" fo:text-indent="0.8243in">
        <style:tab-stops/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end" fo:margin-left="4.725in" fo:text-indent="0.0986in">
        <style:tab-stops/>
      </style:paragraph-properties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justify" fo:margin-left="4.72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SVEIKATOS SISTEMOS ĮSTATYMo nr. </text:span><text:span text:style-name="T15">I-552 13</text:span><text:span text:style-name="T16">1</text:span><text:span text:style-name="T17"><text:s/>IR 59 STRAIPSNIŲ PAKEITIMO ĮSTATYMO NR. XV-594 1 STRAIPSNIO PAKEITIMO<text:s/></text:span></text:p>
      <text:p text:style-name="P18"><text:span text:style-name="T19">ĮSTATYMAS</text:span></text:p>
      <text:p text:style-name="P20"/>
      <text:p text:style-name="P21">2026 m. <text:s text:c="2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<text:s/></text:span><text:span text:style-name="T30">1 straipsnį ir jį išdėstyti taip:</text:span></text:p>
      <text:p text:style-name="P31"><text:span text:style-name="T32">„</text:span><text:span text:style-name="T33">1</text:span><text:span text:style-name="T34"><text:s/>straipsnis.<text:s/></text:span><text:span text:style-name="T35">13</text:span><text:span text:style-name="T36">1</text:span><text:span text:style-name="T37"> straipsnio pakeitimas</text:span></text:p>
      <text:p text:style-name="P38"><text:span text:style-name="T39">Pakeisti 13</text:span><text:span text:style-name="T40">1</text:span><text:span text:style-name="T41"> straipsnio 2 dalį ir ją išdėstyti taip:</text:span></text:p>
      <text:p text:style-name="P42">„2. Įgyvendinant Lietuvos Respublikos elektroninės sveikatos sistemos priemones, steigiama Elektroninė sveikatos paslaugų ir<text:s/>bendradarbiavimo infrastruktūros informacinė sistema. Šios informacinės sistemos valdytoja ir joje tvarkomų duomenų, įskaitant asmens duomenis, valdytoja yra Valstybinė ligonių kasa.“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soft-page-break/>
      <text:p text:style-name="P50">Respublikos Prezidentas</text:p>
      <text:p text:style-name="Normal"/>
      <text:p text:style-name="Normal">Teikia Seimo nariai</text:p>
      <text:p text:style-name="Normal">Orinta Leiputė</text:p>
      <text:p text:style-name="Normal">Andrius Busila</text:p>
      <text:p text:style-name="Normal">Indrė Kižienė</text:p>
      <text:p text:style-name="Normal">Birutė Vėsaitė<text:s/></text:p>
      <text:p text:style-name="Normal">Jurgita Šukevičienė</text:p>
      <text:p text:style-name="Normal">Raminta Popovienė</text:p>
      <text:p text:style-name="Normal">Ramūnas Vyžintas</text:p>
      <text:p text:style-name="Normal">Violeta Turauskaitė<text:s/></text:p>
      <text:p text:style-name="Normal">Laurynas Šedvydis</text:p>
      <text:p text:style-name="Normal">Vilija Targamadzė</text:p>
      <text:p text:style-name="Normal">Algimantas Radvila</text:p>
      <text:p text:style-name="Normal">Saulius Čap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ZONAITĖ Izabelė</meta:initial-creator>
    <dc:creator>adlibuser</dc:creator>
    <meta:creation-date>2026-06-25T17:45:00Z</meta:creation-date>
    <dc:date>2026-06-25T17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1017" meta:row-count="33" meta:non-whitespace-character-count="907"/>
  </office:meta>
</office:document-meta>
</file>