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F2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text:s/></text:span><text:span text:style-name="T19">LIETUVOS ŽEMĖS ŪKIO IR KAIMO PLĖTROS 2023–2027 METŲ STRATEGINIO pLANO<text:s/></text:span><text:span text:style-name="T20">Tiesioginių išmokų INTERVENCINIŲ PRIEMONIŲ<text:s/></text:span><text:span text:style-name="T21">už deklaruotus plotus mokėjimo 2023 M.</text:span></text:p>
      <text:p text:style-name="P22"/>
      <text:p text:style-name="P23"/>
      <text:p text:style-name="P24">2023 m. <text:s text:c="23"/>d. <text:s/>Nr. 3D-<text:s/></text:p>
      <text:p text:style-name="P26"><draw:frame draw:style-name="F27" text:anchor-type="paragraph" svg:y="0in" draw:z-index="0"><draw:text-box fo:min-height="0.4958in" fo:min-width="0in"><text:p text:style-name="P25">Vilnius</text:p></draw:text-box></draw:frame></text:p>
      <text:p text:style-name="P28">Vadovaudamasis 2021 m. gruodžio 2 d. Europos Parlamento ir Tarybos reglamentu<text:s/><text:a xlink:href="http://eur-lex.europa.eu/legal-content/LIT/TXT/?uri=CELEX:32115R2021&amp;locale=lt" office:target-frame-name="_blank" xlink:show="new"><text:span text:style-name="T29">(ES)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30">(ES) Nr. 1305/2013</text:span></text:a><text:s/>ir<text:s/><text:a xlink:href="http://eur-lex.europa.eu/legal-content/LIT/TXT/?uri=CELEX:32013R1307&amp;locale=lt" office:target-frame-name="_blank" xlink:show="new"><text:span text:style-name="T31">(ES) Nr. 1307/2013</text:span></text:a>, su visais pakeitimais, 2021 m. gruodžio 2 d. Europos Parlamento ir Tarybos reglamento<text:s/><text:a xlink:href="http://eur-lex.europa.eu/legal-content/LIT/TXT/?uri=CELEX:32116R2021&amp;locale=lt" office:target-frame-name="_blank" xlink:show="new"><text:span text:style-name="T32">(ES) 2021/2116</text:span></text:a><text:s/>dėl bendros žemės ūkio politikos finansavimo, valdymo ir stebėsenos, kuriuo panaikinamas Reglamentas<text:s/><text:a xlink:href="http://eur-lex.europa.eu/legal-content/LIT/TXT/?uri=CELEX:32013R1306&amp;locale=lt" office:target-frame-name="_blank" xlink:show="new"><text:span text:style-name="T33">(ES) Nr.<text:s/></text:span><text:soft-page-break/><text:span text:style-name="T34">1306/2013</text:span></text:a>, su visais pakeitimais, 44 straipsniu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35">Lietuvos Respublikos žemės ūkio ministro 2023 m. vasario 20 d. įsakymu Nr.<text:s/></text:span>3D-92 „Dėl Paramos už žemės ūkio naudmenas ir kitus plotus bei ūkinius gyvūnus paraiškos ir tiesioginių išmokų administravimo bei kontrolės taisyklių patvirtinimo“, Lietuvos Respublikos žemės ūkio ministro 2023 m. spalio 13 d. įsakymą Nr. 3D-668 „Dėl dalies išmokų už 2023<text:s/>m. išmokėjimo avansu“ ir 2023 m. lapkričio 3 d. įsakymą Nr. 3D-718 „Dėl dalies klimatui, aplinkai ir gyvūnų gerovei naudingų sistemų išmokų už 2023 m. išmokėjimo avansu“,</text:p>
      <text:p text:style-name="P36">n u s t a t a u, kad:</text:p>
      <text:p text:style-name="P37">1. Už 2023 metais deklaruotus žemės ūkio naudmenų plotus, atitinkančius tiesioginių išmokų intervencinių priemonių reikalavimus, mokėtina:<text:s/></text:p>
      <text:p text:style-name="P38">1.1. bazinė pajamų paramos tvarumui didinti išmoka – 77,27 Eur už ha;</text:p>
      <text:p text:style-name="P39">1.2. papildoma perskirstomoji pajamų paramos tvarumui didinti išmoka:</text:p>
      <text:p text:style-name="P40">1.2.1. už pirmuosius 10<text:s/>ha – 74,16 Eur už ha;</text:p>
      <text:p text:style-name="P41">1.2.2. už antruosius 10 ha – 80,30 Eur už ha;</text:p>
      <text:p text:style-name="P42">1.2.3. už trečiuosius 10 ha – 93,93 Eur už ha;</text:p>
      <text:p text:style-name="P43">1.2.4. už ketvirtuosius ir penktuosius 10 ha – 106,96 Eur už ha;</text:p>
      <text:p text:style-name="P44">1.3. išmoka jauniesiems ūkininkams, kurie siekia ją gauti<text:s/>pagal 2014–2022 m. laikotarpio reikalavimus, – 77,09 Eur už ha;<text:s/></text:p>
      <text:p text:style-name="P45">1.4. papildoma pajamų paramos išmoka jauniesiems ūkininkams, kurie siekia ją gauti pagal 2023–2027 m. laikotarpio reikalavimus, – 129,10 Eur už ha;</text:p>
      <text:p text:style-name="P46">1.5. susietoji pajamų paramos išmoka už plotus, kuriuose auginami baltyminiai augalai, – 50,73 Eur už ha;</text:p>
      <text:p text:style-name="P47">1.6. susietoji pajamų paramos išmoka už plotus, kuriuose auginami cukriniai runkeliai, – 103,10 Eur už ha;</text:p>
      <text:p text:style-name="P48">1.7. susietoji pajamų paramos išmoka už plotus, kuriuose auginami vaisiai, – 486,95 Eur už ha;<text:s/></text:p>
      <text:p text:style-name="P49">1.8. susietoji pajamų paramos išmoka už plotus, kuriuose auginami uogos, riešutai, – 330,90 Eur už ha;<text:s/></text:p>
      <text:p text:style-name="P50">1.9. susietoji pajamų paramos išmoka už plotus, kuriuose daržovės auginamos atvirajame grunte, – 431,28 Eur už ha;</text:p>
      <text:p text:style-name="P51">1.10. kompleksinės ekologinės sistemos „Veiklos ariamojoje žemėje“ išmoka:</text:p>
      <text:p text:style-name="P52">1.10.1. už veiklą „Augalų kaita“ – 41,97 Eur už ha;</text:p>
      <text:p text:style-name="P53">1.10.2. už veiklą „Tarpiniai pasėliai“ – 102,36 Eur už ha;</text:p>
      <text:p text:style-name="P54">1.10.3. už veiklą „Sertifikuotos sėklos naudojimas“ – 16 Eur už ha;</text:p>
      <text:p text:style-name="P55">1.10.4. už veiklos „Kraštovaizdžio elementų priežiūra“:<text:s/></text:p>
      <text:p text:style-name="P56">1.10.4.1. esamų kraštovaizdžio elementų priežiūrą – 150 Eur už ha;</text:p>
      <text:p text:style-name="P57">1.10.4.2. naujai įkuriamus žolinius elementus – 157 Eur už ha;</text:p>
      <text:p text:style-name="P58">1.10.4.3. naujai sodinamus medėjančius<text:s/>elementus – 1329 Eur už ha;</text:p>
      <text:p text:style-name="P59">1.10.5. už veiklą „Trumpaamžių medingųjų augalų juostos“ – 180 Eur už ha;</text:p>
      <text:p text:style-name="P60">1.10.6. už veiklą „Daugiamečių žolių juostos“ – 170 Eur už ha;</text:p>
      <text:p text:style-name="P61">1.11. ekologinės sistemos „Ariamųjų durpžemių keitimas pievomis“ išmoka – 225 Eur už ha;</text:p>
      <text:p text:style-name="P62">1.12. ekologinės sistemos „Eroduotos žemės keitimas pievomis“ išmoka – 187 Eur už ha;</text:p>
      <text:p text:style-name="P63">1.13. ekologinės sistemos „Kompleksinė pievų ir šlapynių priežiūros schema“ išmoka:</text:p>
      <text:p text:style-name="P64">1.13.1. už veiklą „Ekstensyvus daugiamečių pievų tvarkymas ganant gyvulius“ – 192 Eur už ha;</text:p>
      <text:p text:style-name="P65">1.13.2. už veiklos „EB svarbos natūralių pievų, šlapynių bei rūšių buveinių tvarkymas“ EB svarbos natūralių pievų tvarkymą – 297 Eur už ha;</text:p>
      <text:p text:style-name="P66">1.14. ekologinės sistemos „Sodų ir uogynų tvarkymas gamtai palankiu būdu“ išmoka – 102 Eur už ha;</text:p>
      <text:p text:style-name="P67">1.15. ekologinės sistemos „Tausojanti vaisių, uogų ir daržovių programa (NKP)“ išmoka – 337 Eur už ha;</text:p>
      <text:p text:style-name="P68">1.16. ekologinės sistemos „Perėjimas prie ekologinio ūkininkavimo“ išmoka:<text:s/></text:p>
      <text:p text:style-name="P69">1.16.1. kai remiamas plotas pagal ekologinę<text:s/>sistemą „Perėjimas prie ekologinio ūkininkavimo“ yra iki 200 ha imtinai:</text:p>
      <text:p text:style-name="P70">1.16.1.1. už daugiametes žoles – 206 Eur už ha;</text:p>
      <text:p text:style-name="P71">1.16.1.2. už daržoves, bulves, uogynus, sodus, vaistažoles, aromatinius ir prieskoninius augalus – 652 Eur už ha;</text:p>
      <text:p text:style-name="P72">1.16.1.3. už javus, javus pašarams, javus sėklai ir daugiametes žoles sėklai – 280 Eur už ha;</text:p>
      <text:p text:style-name="P73">1.16.2. kai remiamas plotas pagal ekologinę sistemą „Perėjimas prie ekologinio ūkininkavimo“ yra didesnis nei 200 ha, plotas, viršijantis 200 ha, laikantis paramos paraiškoje deklaruotų pasėlių proporcijos pagal atitinkamas augalų grupes (pasėlius), yra remiamas 70 proc.;</text:p>
      <text:p text:style-name="P74">1.17. ekologinės sistemos „Ekologinis ūkininkavimas (vaisiai, uogos, daržovės, vaistažolės ir prieskoniniai augalai)“ išmoka:</text:p>
      <text:p text:style-name="P75">1.17.1. kai remiamas plotas pagal ekologinę sistemą „Ekologinis ūkininkavimas (vaisiai, uogos, daržovės, vaistažolės ir prieskoniniai augalai)“ yra iki 200 ha imtinai – 560 Eur už ha;</text:p>
      <text:p text:style-name="P76">1.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77">2. Iš Europos Sąjungos lėšų šio įsakymo 1 papunktyje išvardytos išmokos mokamos nuo 2023 m. spalio 16 d. iki 2024 m. birželio 30 d. dviem etapais:</text:p>
      <text:p text:style-name="P78">2.1. pirmojo etapo metu iki lapkričio 30 d. pareiškėjams avansu išmokama išmokų dalis pagal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79">2.2. antrojo etapo metu nuo 2023-12-01 iki 2024-06-30 pareiškėjams, kuriems buvo išmokėti avansai, išmokama likusi priskaičiuotų išmokų dalis ir išmokos, kurios nemokamos avansu, o pareiškėjams, kuriems avansai nebuvo išmokėti, – visa priskaičiuota išmokų suma.<text:s/></text:p>
      <text:p text:style-name="P80">3. Paramos lėšos užsakomos ir išmokamos Lėšų Europos Sąjungos žemės ūkio fondų ir Europos Sąjungos žuvininkystės fondų priemonėms įgyvendinti išmokėjimo ir gavimo iš Europos Komisijos taisyklių, patvirtintų Lietuvos Respublikos žemės ūkio<text:s/>ministro 2006 m. spalio 17 d. įsakymu Nr. 3D-403 „Dėl Lėšų Europos Sąjungos žemės ūkio fondų ir Europos Sąjungos žuvininkystės fondų priemonėms įgyvendinti išmokėjimo ir gavimo iš Europos Komisijos taisyklių patvirtinimo“, nustatyta tvarka.</text:p>
      <text:p text:style-name="P81"/>
      <text:p text:style-name="P82"/>
      <text:p text:style-name="P83">Žemės ūkio<text:s/>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07:29:00Z</meta:creation-date>
    <dc:date>2023-11-27T07:29:00Z</dc:date>
    <meta:template xlink:href="Normal.dotm" xlink:type="simple"/>
    <meta:editing-cycles>1</meta:editing-cycles>
    <meta:editing-duration>PT0S</meta:editing-duration>
    <meta:document-statistic meta:page-count="3" meta:paragraph-count="68" meta:word-count="1106" meta:character-count="7722" meta:row-count="136" meta:non-whitespace-character-count="6684"/>
  </office:meta>
</office:document-meta>
</file>