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>
        <style:tab-stops>
          <style:tab-stop style:type="left" style:position="5.118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3" style:parent-style-name="DefaultParagraphFont" style:family="text">
      <style:text-properties style:font-name="Times New Roman Bold"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style:vertical-align="baseline"/>
      <style:text-properties style:font-name="Times New Roman Bold" style:font-name-asian="Calibri"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="Calibri" style:font-name-asian="Calibri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57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58" style:parent-style-name="DefaultParagraphFont" style:family="text">
      <style:text-properties style:font-name-asian="Calibri" fo:font-style="italic" style:font-style-asian="italic" style:font-size-complex="12pt"/>
    </style:style>
    <style:style style:name="P59" style:parent-style-name="Normal" style:family="paragraph">
      <style:paragraph-properties fo:text-align="justify" style:vertical-align="baseline" fo:line-height="150%" fo:text-indent="0.3937in"/>
      <style:text-properties style:font-name-asian="Calibri" fo:font-style="italic" style:font-style-asian="italic" style:font-size-complex="12pt" fo:hyphenate="false"/>
    </style:style>
    <style:style style:name="P6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61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62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63" style:parent-style-name="Normal" style:family="paragraph">
      <style:paragraph-properties fo:text-align="justify" style:vertical-align="baseline" fo:line-height="150%"/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o Nr. XIIIP-1977(2)</text:p>
      <text:p text:style-name="P9"/>
      <text:p text:style-name="P10">Lietuvos Respublikos<text:s/></text:p>
      <text:p text:style-name="P11"><text:span text:style-name="T12">neįgalIųjų socialinės integracijos įstatymo Nr. I-2044 15<text:s/></text:span><text:span text:style-name="T13">straipsniO<text:s/></text:span><text:span text:style-name="T14">pakeitimo<text:s/></text:span></text:p>
      <text:p text:style-name="P15">įstatymas</text:p>
      <text:p text:style-name="P16"/>
      <text:p text:style-name="P17">2018 m. <text:s text:c="33"/>d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5 straipsnio pakeitimas</text:span></text:p>
      <text:p text:style-name="P25"><text:span text:style-name="T26">Pakeisti 15<text:s/></text:span><text:span text:style-name="T27">straipsnį ir jį išdėstyti taip:</text:span></text:p>
      <text:p text:style-name="P28"><text:span text:style-name="T29">„</text:span><text:span text:style-name="T30">15</text:span><text:span text:style-name="T31"><text:s/>straipsnis.<text:s/></text:span><text:span text:style-name="T32">Kultūrinė veikla ir sportas</text:span></text:p>
      <text:p text:style-name="P33"><text:span text:style-name="T34">1</text:span><text:span text:style-name="T35">. Už neįgaliųjų integravimą į kultūrinę veiklą, poilsį ir lygių galimybių jiems dalyvauti šiose gyvenimo srityse kartu su kitais visuomenės nariais sudarymą atsako Lietuvos<text:s/></text:span><text:span text:style-name="T36">Respublikos Vyriausybė arba jos įgaliotos institucijos ir savivaldybių institucijos. <text:s/>Į šioje dalyje nurodytą veiklą įtraukiamos ir neįgaliųjų asociacijos bei kitos nevyriausybinės organizacijos. Lietuvos Respublikos Vyriausybė arba jos įgaliotos instituci</text:span><text:span text:style-name="T37">jos iš valstybės biudžeto lėšų, savivaldybių institucijos iš savivaldybių biudžetų lėšų remia neįgaliųjų asociacijų ir kitų nevyriausybinių organizacijų</text:span><text:span text:style-name="T38"><text:s/></text:span><text:span text:style-name="T39">įgyvendinamas kultūros programas ar projektus ir kitas priemones, skirtas visiems atitinkamoje savivald</text:span><text:span text:style-name="T40">ybės teritorijoje gyvenantiems neįgaliesiems.</text:span></text:p>
      <text:p text:style-name="P41"><text:span text:style-name="T42">2</text:span><text:span text:style-name="T43">. Neįgaliųjų sporto sritį, valstybės ir savivaldybių biudžetų lėšų neįgaliųjų sporto programoms ar projektams skyrimą</text:span><text:span text:style-name="T44"><text:s/></text:span><text:span text:style-name="T45">reglamentuoja Sporto įstatymas ir kiti teisės aktai.“</text:span></text:p>
      <text:p text:style-name="P46"/>
      <text:p text:style-name="P47"><text:span text:style-name="T48">2</text:span><text:span text:style-name="T49"><text:s/>straipsnis.<text:s/></text:span><text:span text:style-name="T50">Įstaty</text:span><text:span text:style-name="T51">mo įsigaliojimas<text:s/></text:span></text:p>
      <text:p text:style-name="P52"><text:span text:style-name="T53">Šis įstatymas įsigalioja 2019 m. sausio</text:span><text:span text:style-name="T54"><text:s/></text:span><text:span text:style-name="T55">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>Teikia</text:p>
      <text:p text:style-name="P63"><text:span text:style-name="T64">Seimo Švietimo ir mokslo komiteto pirmininkas<text:s/></text:span><text:span text:style-name="T65"><text:tab/></text:span><text:span text:style-name="T66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8-06-19T12:22:00Z</meta:creation-date>
    <dc:date>2018-06-19T12:22:00Z</dc:date>
    <meta:print-date>2016-01-20T10:2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85" meta:character-count="1477" meta:row-count="77" meta:non-whitespace-character-count="1319"/>
  </office:meta>
</office:document-meta>
</file>