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89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89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DĖL DIDŽIAUSIO LEISTINO VALSTYBĖS TARNAUTOJŲ IR DARBUOTOJŲ, DIRBANČIŲ PAGAL DARBO SUTARTIS, PAREIGYBIŲ SKAIČIAUS NUSTATYMO</text:p>
      <text:p text:style-name="P8"/>
      <text:p text:style-name="P9">2022 m. <text:s text:c="27"/>d. Nr. T-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6 straipsnio 2 dalies 10 punktu, 18 straipsnio 1 dalimi, 29 straipsnio 8 dalies 11 punktu, 30 straipsnio 1 dalimi, atsižvelgdama į Šiaulių miesto savivaldybės administracijos direktoriaus siūly</text:span><text:span text:style-name="T16">mą ir Šiaulių miesto savivaldybės mero teikimą, Šiaulių miesto savivaldybės taryba <text:s/></text:span><text:span text:style-name="T17">nusprendžia:</text:span></text:p>
      <text:p text:style-name="P18"><text:span text:style-name="T19">1</text:span><text:span text:style-name="T20">. Nustatyti Šiaulių miesto savivaldybės administracijos didžiausią leistiną valstybės tarnautojų ir darbuotojų, dirbančių pagal darbo sutartis ir gaunanči</text:span><text:span text:style-name="T21">ų darbo užmokestį iš savivaldybės biudžeto, pareigybių skaičių – 272.</text:span></text:p>
      <text:p text:style-name="P22"><text:span text:style-name="T23">2</text:span><text:span text:style-name="T24">. Pripažinti netekusiu galios Šiaulių miesto savivaldybės tarybos 2022 m. birželio 2 d. sprendimą Nr. T-280 „Dėl didžiausio leistino valstybės tarnautojų ir darbuotojų, dirbančių pa</text:span><text:span text:style-name="T25">gal darbo sutartis, pareigybių skaičiaus nustatymo“.</text:span></text:p>
      <text:p text:style-name="P26"><text:span text:style-name="T27">Šis sprendimas<text:s/></text:span><text:span text:style-name="T28">ne vėliau kaip per vieną mėnesį nuo jo įteikimo dienos gali būti skundžiamas paduodant skundą Lietuvos administracinių ginčų komisijos Šiaulių apygardos skyriui adresu:<text:s/></text:span><text:soft-page-break/><text:span text:style-name="T29">Dvaro g. 81, Šiauli</text:span><text:span text:style-name="T30">ai, arba Regionų apygardos administraciniam teismui bet kuriuose šio teismo rūmuose.</text:span></text:p>
      <text:p text:style-name="P31"/>
      <text:p text:style-name="P32"/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2-09-13T14:57:00Z</meta:creation-date>
    <dc:date>2022-09-13T14:57:00Z</dc:date>
    <meta:print-date>2019-10-11T11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2" meta:character-count="1371" meta:row-count="28" meta:non-whitespace-character-count="1215"/>
  </office:meta>
</office:document-meta>
</file>