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fo:text-transform="uppercase" fo:font-size="14pt" style:font-size-asian="14pt" style:font-size-complex="14pt" fo:hyphenate="false"/>
    </style:style>
    <style:style style:name="P30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justify"/>
      <style:text-properties fo:font-size="13pt" style:font-size-asian="13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justify" fo:text-indent="0.3937in"/>
      <style:text-properties fo:color="#000000" fo:font-size="13pt" style:font-size-asian="13pt"/>
    </style:style>
    <style:style style:name="P39" style:parent-style-name="Normal" style:family="paragraph">
      <style:paragraph-properties fo:text-align="justify" fo:text-indent="0.3937in"/>
      <style:text-properties fo:color="#000000" fo:font-size="13pt" style:font-size-asian="13pt"/>
    </style:style>
    <style:style style:name="P40" style:parent-style-name="Normal" style:family="paragraph">
      <style:paragraph-properties fo:text-align="justify" fo:text-indent="0.3937in"/>
      <style:text-properties fo:color="#000000" fo:font-size="13pt" style:font-size-asian="13pt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8861in"/>
    </style:style>
    <style:style style:name="P5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<text:span text:style-name="T31">SPRENDIMAS</text:span></text:p>
      <text:p text:style-name="P32"><text:span text:style-name="T33">DĖL PRIENŲ RAJONO<text:s/></text:span><text:span text:style-name="T34">SAVIVALDYBĖS TĖVŲ GLOBOS NETEKUSIŲ VAIKŲ SOCIALINĖS GLOBOS (RŪPYBOS) ŠEIMOJE ORGANIZAVIMO TVARKOS APRAŠO PATVIRTINIMO</text:span></text:p>
      <text:p text:style-name="P35"/>
      <text:p text:style-name="P36"><text:span text:style-name="T37">2017 m. kovo 23 d. Nr. (1.3)-T1-97</text:span></text:p>
      <text:p text:style-name="P38"/>
      <text:p text:style-name="P39"/>
      <text:p text:style-name="P40"/>
      <text:p text:style-name="P41"><text:span text:style-name="T42">Vadovaudamasi Lietuvos Respublikos vietos savivaldos įstatymo 6 straipsnio 12 punktu ir 16 straipsnio 2 dalies 38 punktu, Lietuvos Respublikos socialinių paslaugų įstatymo 9 straipsniu, Mokėjimo už socialines paslaugas tvarkos aprašo, patvirtinto Lietuvos<text:s/></text:span><text:span text:style-name="T43">Respublikos Vyriausybės<text:s/></text:span><text:span text:style-name="T44">2006 m. birželio 14 d. nutarimu Nr. 583 „Dėl Mokėjimo už socialines paslaugas tvarkos aprašo patvirtinimo“, 23 ir 27 punktais,<text:s/></text:span><text:span text:style-name="T45">Perėjimo nuo institucinės globos prie šeimoje</text:span><text:span text:style-name="T46"><text:line-break/>ir bendruomenėje teikiamų paslaugų neįgaliesiems ir likusie</text:span><text:span text:style-name="T47">ms be tėvų globos vaikams<text:s/></text:span><text:span text:style-name="T48"><text:line-break/>2014–2020 metų veiksmų plano, patvirtinto Lietuvos Respublikos socialinės apsaugos ir darbo ministro 2014 m. vasario 14 d. įsakymu Nr. A1-83 „Dėl Perėjimo nuo institucinės globos prie šeimoje ir bendruomenėje teikiamų paslaugų ne</text:span><text:span text:style-name="T49">įgaliesiems ir likusiems be tėvų globos vaikams 2014–2020 metų veiksmų plano patvirtinimo“,</text:span><text:span text:style-name="T50"><text:s/>Prienų rajono<text:s/></text:span>savivaldybės taryba n u s p r e n d ž i a:</text:p>
      <text:soft-page-break/>
      <text:p text:style-name="P51">Patvirtinti Prienų rajono savivaldybės tėvų globos netekusių vaikų socialinės globos (rūpybos) šeimoje organizavimo tvarkos aprašą (pridedama).</text:p>
      <text:p text:style-name="P52"/>
      <text:p text:style-name="P53"/>
      <text:p text:style-name="P54"><text:span text:style-name="T5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24T09:48:00Z</meta:creation-date>
    <dc:date>2017-03-24T09:48:00Z</dc:date>
    <meta:print-date>2017-03-20T07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4" meta:character-count="1321" meta:row-count="83" meta:non-whitespace-character-count="1165"/>
  </office:meta>
</office:document-meta>
</file>