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name-asian="Arial Unicode MS" style:font-size-complex="12pt"/>
    </style:style>
    <style:style style:name="P11" style:parent-style-name="Normal" style:family="paragraph">
      <style:paragraph-properties fo:text-align="center"/>
      <style:text-properties style:font-name-asian="Arial Unicode MS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text-indent="0.043in"/>
      <style:text-properties fo:color="#000000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8" style:parent-style-name="Normal" style:family="paragraph">
      <style:paragraph-properties fo:margin-bottom="0.1111in" fo:line-height="107%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h text:style-name="P7" text:outline-level="3">SPRENDIMAS <text:s/></text:h>
      <text:p text:style-name="P8">DĖL PRITARIMO / NEPRITARIMO ŠIAULIŲ MIESTO SAVIVALDYBĖS KONTROLĖS IR AUDITO TARNYBOS 2023 METŲ METINIŲ ATASKAITŲ RINKINIUI</text:p>
      <text:p text:style-name="P9"/>
      <text:p text:style-name="P10">2024 m. <text:s text:c="19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7 <text:s/>punktu, Lietuvos Respublikos viešojo sektoriaus atskaitomybės įstatymo 17 straipsnio 10 dalimi ir Šiaulių miesto savivaldybės tarybos veiklos reglamento, patvirtinto Ši</text:span><text:span text:style-name="T16">aulių miesto savivaldybės tarybos 2023 m. vasario 2 d. sprendimu Nr. T-30 „Dėl Šiaulių miesto savivaldybės tarybos veiklos reglamento patvirtinimo“, 203 punktu, Šiaulių miesto savivaldybės taryba<text:s/></text:span><text:span text:style-name="T17">nusprendži</text:span><text:span text:style-name="T18">a :</text:span></text:p>
      <text:p text:style-name="P19"><text:span text:style-name="T20">Pritarti / Nepritarti Šiaulių miesto savival</text:span><text:span text:style-name="T21">dybės kontrolės ir audito tarnybos 2023 metų metinių ataskaitų rinkiniui (pridedama).<text:s/>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background-color="#FFFF00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background-color="#FFFF00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Bilkštienė</meta:initial-creator>
    <dc:creator>adlibuser</dc:creator>
    <meta:creation-date>2024-03-12T15:08:00Z</meta:creation-date>
    <dc:date>2024-03-12T15:08:00Z</dc:date>
    <meta:print-date>2019-04-09T07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2" meta:character-count="1131" meta:row-count="45" meta:non-whitespace-character-count="1003"/>
  </office:meta>
</office:document-meta>
</file>