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style:font-name="TimesLT" style:font-name-complex="TimesLT"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="TimesLT" style:font-name-complex="TimesLT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TimesLT" style:font-name-complex="TimesLT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margin-left="0.5in">
        <style:tab-stops/>
      </style:paragraph-properties>
    </style:style>
    <style:style style:name="P6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3" style:parent-style-name="Normal" style:family="paragraph"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DRAUDIMO PROPAGUOTI TOTALITARINIUS, AUTORITARINIUS REŽIMUS IR JŲ IDEOLOGIJAS ĮSTATYMO NR.</text:span><text:span text:style-name="T7"><text:s/></text:span><text:span text:style-name="T8">XIV-1679 2 ir 4 <text:s/></text:span><text:span text:style-name="T9">STRAIPSNIŲ PAKEITIMO</text:span></text:p>
      <text:p text:style-name="P10">ĮSTATYMAS</text:p>
      <text:p text:style-name="P11"/>
      <text:p text:style-name="P12">2024 m. <text:s text:c="23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2<text:s/></text:span><text:span text:style-name="T19">straipsnio<text:s/></text:span><text:span text:style-name="T20">pakeitimas</text:span></text:p>
      <text:p text:style-name="P21"><text:span text:style-name="T22">Pakeisti<text:s/></text:span><text:span text:style-name="T23">2<text:s/></text:span><text:span text:style-name="T24">straipsnio 5 dalį ir ją išdėstyti taip:</text:span></text:p>
      <text:p text:style-name="P25"><text:span text:style-name="T26">„</text:span><text:span text:style-name="T27">5</text:span><text:span text:style-name="T28">. </text:span><text:span text:style-name="T29">Viešasis objektas</text:span><text:span text:style-name="T30"> – viešosios paskirties įrenginys, paminklas, skulptūra, obeliskas, memorialinė lenta, kitas atminimui įamžinti skirtas objektas ar kitoks valstybei ar savivaldybėms nuo</text:span><text:span text:style-name="T31">savybės teise priklausantis ar jų valdomas arba valstybei ar savivaldybei nuosavybės teise priklausančioje žemėje esantis, bet savininko neturintis turtas, juridinių asmenų patikėjimo teise valdomas valstybės ar savivaldybės turtas, viešoji vieta – gatvė,<text:s/></text:span><text:span text:style-name="T32">aikštė, parkas, skveras</text:span><text:span text:style-name="T33">,</text:span><text:span text:style-name="T34"><text:s/></text:span><text:span text:style-name="T35">kapinės</text:span><text:span text:style-name="T36"><text:s/>ar kita visuomeninės paskirties erdvė, taip pat šių objektų pavadinimas, renginiai ir įvykiai – vardinės premijos, konkursai ir kiti šio įstatymo 3 straipsnyje numatytas nuostatas atitinkantys vieši veiksmai</text:span><text:span text:style-name="T37">.</text:span><text:span text:style-name="T38">“</text:span></text:p>
      <text:p text:style-name="P39"/>
      <text:p text:style-name="P40"/>
      <text:p text:style-name="P41"><text:span text:style-name="T42">2</text:span><text:span text:style-name="T43"><text:s/>straipsnis.<text:s/></text:span><text:span text:style-name="T44">4<text:s/></text:span><text:span text:style-name="T45">straipsnio pakeitimas</text:span></text:p>
      <text:p text:style-name="P46"><text:span text:style-name="T47">Pakeisti<text:s/></text:span><text:span text:style-name="T48">4<text:s/></text:span><text:span text:style-name="T49">straipsnio 7 dalį ir ją išdėstyti taip:</text:span></text:p>
      <text:p text:style-name="P50"><text:span text:style-name="T51">„</text:span><text:span text:style-name="T52">7</text:span><text:span text:style-name="T53">. Komisija, spręsdama dėl<text:s/></text:span><text:span text:style-name="T54">kapinių ar</text:span><text:span text:style-name="T55"><text:s/>viešųjų objektų, įrengtų kapinių arba kitų laidojimo vietų teritorijoje, atitikties šio įstatymo 3 straipsnio nuostatoms, turi gauti Lietuvos Respublikos<text:s/></text:span><text:soft-page-break/><text:span text:style-name="T56">krašto apsaugos ministerijos, Lietuvos Respublikos užsienio reikalų ministerijos ir Departamento nuom</text:span><text:span text:style-name="T57">onę, o kai šioje dalyje nurodyti viešieji objektai naudojami vykdant religinių bendruomenių ir bendrijų veiklą, – Lietuvos Respublikos teisingumo ministerijos nuomonę.“</text:span></text:p>
      <text:p text:style-name="P58"/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/text:p>
      <text:p text:style-name="P65"/>
      <text:p text:style-name="P66">Seimo nariai:</text:p>
      <text:p text:style-name="P67">Domas Griškevičius</text:p>
      <text:p text:style-name="P68">Stasys Tumėnas</text:p>
      <text:p text:style-name="P69">Ieva Pakarklytė<text:s/></text:p>
      <text:p text:style-name="P70">Dovilė Šakalienė</text:p>
      <text:p text:style-name="P71">Aurelijus Veryga</text:p>
      <text:p text:style-name="P72">Eugenijus Gentvilas</text:p>
      <text:p text:style-name="P73">Paulius Saudargas</text:p>
      <text:p text:style-name="P74">Valdas Rakutis</text:p>
      <text:p text:style-name="P75">Angelė Jakavonytė</text:p>
      <text:p text:style-name="P76">Monika Ošmianskienė</text:p>
      <text:p text:style-name="P77">Rūta Miliūtė</text:p>
      <text:p text:style-name="P78">Rima Baškienė</text:p>
      <text:p text:style-name="P79">Liudas Jonaitis</text:p>
      <text:p text:style-name="P80">Ieva Kačinskaitė<text:s/>– Urbo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adlibuser</dc:creator>
    <meta:creation-date>2024-02-14T09:36:00Z</meta:creation-date>
    <dc:date>2024-02-14T09:36:00Z</dc:date>
    <meta:template xlink:href="Normal.dotm" xlink:type="simple"/>
    <meta:editing-cycles>2</meta:editing-cycles>
    <meta:editing-duration>PT0S</meta:editing-duration>
    <meta:document-statistic meta:page-count="2" meta:paragraph-count="29" meta:word-count="245" meta:character-count="1902" meta:row-count="48" meta:non-whitespace-character-count="1686"/>
  </office:meta>
</office:document-meta>
</file>