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37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text:number-lines="false" fo:text-indent="5.0208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000000" style:language-asian="ar" style:country-asian="SA"/>
    </style:style>
    <style:style style:name="P5" style:parent-style-name="Normal" style:family="paragraph">
      <style:paragraph-properties text:number-lines="false">
        <style:tab-stops>
          <style:tab-stop style:type="left" style:position="5.0208in"/>
          <style:tab-stop style:type="right" style:position="7.4798in"/>
        </style:tab-stops>
      </style:paragraph-properties>
      <style:text-properties fo:color="#000000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34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break-before="page">
        <style:tab-stops>
          <style:tab-stop style:type="left" style:position="5.25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2" style:parent-style-name="Normal" style:family="paragraph">
      <style:text-properties fo:color="#FF0000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text-properties fo:color="#FF0000"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language-asian="ar" style:country-asian="SA"/>
    </style:style>
    <style:style style:name="T78" style:parent-style-name="DefaultParagraphFont" style:family="text">
      <style:text-properties fo:font-weight="bold" style:font-weight-asian="bold" fo:color="#000000" style:language-asian="ar" style:country-asian="SA"/>
    </style:style>
    <style:style style:name="T79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fo:line-height="150%" fo:text-indent="0.4722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4722in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722in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50%" fo:text-indent="0.4722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4722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8" style:parent-style-name="DefaultParagraphFont" style:family="text">
      <style:text-properties style:font-name-asian="Lucida Sans Unicode" style:font-name-complex="Tahoma"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4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P145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text-align="justify" fo:line-height="150%" fo:text-indent="0.4722in"/>
    </style:style>
    <style:style style:name="T148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49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5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151" style:parent-style-name="Normal" style:family="paragraph">
      <style:paragraph-properties fo:text-align="justify" fo:line-height="150%" fo:text-indent="0.4722in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P155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6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justify" fo:line-height="150%" fo:text-indent="0.5166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70" style:parent-style-name="Normal" style:family="paragraph">
      <style:paragraph-properties fo:text-align="justify" fo:margin-left="0.4923in">
        <style:tab-stops/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177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<text:span text:style-name="T4">Nr. TSP- <text:s text:c="13"/>(1.2 E)</text:span></text:p>
      <text:p text:style-name="P5"/>
      <text:p text:style-name="P6">RADVILIŠKIO RAJONO SAVIVALDYBĖS TARYBA</text:p>
      <text:p text:style-name="P7"/>
      <text:p text:style-name="P8">SPRENDIMAS</text:p>
      <text:p text:style-name="P9">DĖL 2016 M. liepos 8 D. VALSTYBINĖS ŽEMĖS nuomos SUTARTIES<text:s/></text:p>
      <text:p text:style-name="P10">NR. 30SŽN-210-(14.30.55.), PRIPAŽINIMO PASIBAIGUSIa<text:s/></text:p>
      <text:p text:style-name="P11"/>
      <text:p text:style-name="P12">2025 m. <text:s text:c="28"/>d. Nr. T-</text:p>
      <text:p text:style-name="P13"><text:span text:style-name="T14"><text:tab/>Radviliškis</text:span><text:span text:style-name="T15"><text:tab/></text:span></text:p>
      <text:p text:style-name="P16"/>
      <text:p text:style-name="P17"><text:span text:style-name="T18">Vadovaudamasi Lietuvos Respublikos civilinio kodekso 6.562 straipsnio 5 dalimi, 6.565 straipsnio 1 dalimi, Lietuvos Respublikos vietos savi</text:span><text:span text:style-name="T19">valdos įstatymo 7 straipsnio 9 punktu, 15</text:span><text:span text:style-name="T20"><text:line-break/>straipsnio 2 dalies 20 punktu, Lietuvos Respublikos žemės įstatymo 7 straipsnio 1 dalies 2 punktu,</text:span><text:span text:style-name="T21"><text:line-break/>Kitos paskirties valstybinės žemės sklypų pardavimo ir nuomos taisyklių, patvirtintų Lietuvos</text:span><text:span text:style-name="T22"><text:line-break/>Respublikos Vyriausyb</text:span><text:span text:style-name="T23">ės 1999 m. kovo 9 d. nutarimu Nr. 260 „Dėl kitos paskirties valstybinės žemės</text:span><text:span text:style-name="T24"><text:line-break/>sklypų pardavimo ir nuomos taisyklių patvirtinimo“, 2 punktu, atsižvelgdama<text:s/></text:span><text:span text:style-name="T25">į tai, kad pasikeitė pastatų savininkas ir</text:span><text:span text:style-name="T26"><text:s/>į pastatų pardavėjo<text:s/></text:span>(duomenys neskelbiami<text:span text:style-name="T27">) prašymą</text:span><text:span text:style-name="T28">, Radvili</text:span><text:span text:style-name="T29">škio <text:s/>rajono savivaldybės taryba 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ripažinti pasibaigusia</text:span><text:span text:style-name="T36"><text:s/>2016 m. liepos 8 d. valstybinės žemės nuomos sutartį Nr. 30SŽN-210-(14.30.55.), sudarytą su<text:s/></text:span>(duomenys neskelbiami<text:span text:style-name="T37">)</text:span><text:span text:style-name="T38">, 0,0216 ha ploto žemės sklype (kadastro Nr. 7170/0001:101, unik</text:span><text:span text:style-name="T39">alus Nr. 4400-2633-5464), esančiame Panevėžio g. 17A, Šeduvoje, Radviliškio r. sav.<text:s/></text:span></text:p>
      <text:p text:style-name="P40"><text:span text:style-name="T41">2</text:span><text:span text:style-name="T42">.<text:s/></text:span><text:span text:style-name="T43">Pavesti</text:span><text:s/>Radviliškio rajono savivaldybės administracijai kreiptis į Nekilnojamojo turto <text:s/>registro tvarkytoją su prašymu dėl 1 punkte nurodytos pasibaigusios valstybinės žemės nuomos sutarties išregistravimo iš Nekilnojamojo turto registro<text:span text:style-name="T44">.</text:span></text:p>
      <text:p text:style-name="P45"><text:span text:style-name="T46">3</text:span><text:span text:style-name="T47">. Šis sprendimas ne</text:span><text:span text:style-name="T48"><text:s/>vėliau kaip per vieną mėnesį nuo jo priėmimo dienos gali būti</text:span><text:span text:style-name="T49"><text:line-break/>skundžiamas paduodant skundą Lietuvos administracinių ginčų komisijos Šiaulių apygardos skyriui</text:span><text:span text:style-name="T50"><text:line-break/>adresu: Dvaro g. 81, Šiauliai, arba Regionų administraciniam teismui bet kuriuose šio teismo</text:span><text:span text:style-name="T51"><text:line-break/>rūmu</text:span><text:span text:style-name="T52">ose.</text:span></text:p>
      <text:p text:style-name="P53"/>
      <text:p text:style-name="P54"/>
      <text:p text:style-name="P55"/>
      <text:p text:style-name="P56">Savivaldybės meras <text:s text:c="87"/></text:p>
      <text:p text:style-name="P57"/>
      <text:p text:style-name="P58"/>
      <text:p text:style-name="P59"><text:span text:style-name="T60">RADVILIŠKIO RAJONO SAVIVALDYBĖS TARYBOS SPRENDIMO PROJEKTO<text:s/></text:span></text:p>
      <text:p text:style-name="P61"><text:span text:style-name="T62">„</text:span><text:span text:style-name="T63">DĖL 2016 M. liepos 8 D. VALSTYBINĖS ŽEMĖS nuomos SUTARTIES<text:s/></text:span></text:p>
      <text:p text:style-name="P64"><text:span text:style-name="T65">NR. 30SŽN-210-(</text:span><text:span text:style-name="T66">14.30.55.)</text:span><text:span text:style-name="T67">“</text:span><text:span text:style-name="T68">, PRIPAŽINIMO PASIBAIGUSIa</text:span><text:span text:style-name="T69"><text:s/></text:span></text:p>
      <text:p text:style-name="P70"><text:span text:style-name="T71">AIŠKINAMASIS RAŠTAS</text:span></text:p>
      <text:p text:style-name="P72"/>
      <text:p text:style-name="P73">2025 m. spalio 10 d.</text:p>
      <text:p text:style-name="P74">Radviliškis</text:p>
      <text:p text:style-name="P75"/>
      <text:p text:style-name="P76"><text:span text:style-name="T77">1</text:span><text:span text:style-name="T78">.</text:span><text:span text:style-name="T79"><text:s/>Projekto rengimą paskatinusios priežastys, parengto sprendimo projekto tikslai ir uždaviniai</text:span><text:span text:style-name="T80">.</text:span></text:p>
      <text:p text:style-name="P81"><text:span text:style-name="T82">Sprendimo projektas parengtas gavus<text:s/></text:span>(duomenys neskelbiami<text:span text:style-name="T83">)</text:span><text:span text:style-name="T84"><text:s/>prašymą nutraukti 2016 m. liepos 8 d. valstybinės žemės nuomos sutartį Nr. 30SŽN-210-(14.30.55.).</text:span></text:p>
      <text:p text:style-name="P85"><text:span text:style-name="T86">Sprendimo tikslas – gauti Radviliškio rajono savivaldybės tarybos pritarimą pripažinti pasibaigusia 2016 m. liepos 8 d. valstybinės žemės nuomos sutartį Nr.<text:s/></text:span><text:span text:style-name="T87">30SŽN-210-(14.30.55.), sudarytą su<text:s/></text:span>(duomenys neskelbiami<text:span text:style-name="T88">)</text:span><text:span text:style-name="T89">, 0,0216 ha ploto žemės sklype (kadastro Nr. 7170/0001:101, unikalus Nr. 4400-2633-5464), esančiame Panevėžio g. 17A, Šeduvoje, Radviliškio r. sav.<text:s/></text:span></text:p>
      <text:p text:style-name="P90"><text:span text:style-name="T91">2</text:span><text:span text:style-name="T92">.</text:span><text:span text:style-name="T93"><text:s/>Projekto iniciatoriai (institucija, asmenys</text:span><text:span text:style-name="T94"><text:s/>ar piliečių atstovai) ir rengėjai.</text:span></text:p>
      <text:p text:style-name="P95"><text:span text:style-name="T96">Projekto iniciatorius – Radviliškio rajono savivaldybės administracijos Architektūros ir urbanistikos skyrius. Projekto rengėjas – Radviliškio rajono savivaldybės administracijos Architektūros ir urbanistikos skyriaus vy</text:span><text:span text:style-name="T97">riausioji specialistė Vytautas Urbonas.<text:s/></text:span></text:p>
      <text:p text:style-name="P98"><text:span text:style-name="T99">3</text:span><text:span text:style-name="T100">. Kaip šiuo metu yra reguliuojami sprendimo projekte aptarti teisiniai santykiai.</text:span></text:p>
      <text:p text:style-name="P101"><text:span text:style-name="T102">Lietuvos Respublikos vietos savivaldos įstatymo 15 straipsnio 2 dalies 20 punkte numatyta išimtinė<text:s/></text:span><text:span text:style-name="T103">savivaldybės Tarybos kompetencija –<text:s/></text:span><text:span text:style-name="T104">sprendimų dėl savivaldybei priskirtos valstybinės žemės ir kito valstybės turto valdymo, naudojimo ir disponavimo juo patikėjimo teise priėmimas.</text:span></text:p>
      <text:p text:style-name="P105"><text:span text:style-name="T106">Valstybinės žemės perdavimą neatlygintinai naudotis reglamentuoja Valstybi</text:span><text:span text:style-name="T107">nės žemės perdavimo neatlygintinai naudotis taisyklės, patvirtintos Lietuvos Respublikos Vyriausybės 1995 m. lapkričio 13 d. nutarimu Nr. 1428 „Dėl Valstybinės žemės perdavimo neatlygintinai naudotis taisyklių patvirtinimo“.</text:span></text:p>
      <text:p text:style-name="P108"><text:span text:style-name="T109">4</text:span><text:span text:style-name="T110">.</text:span><text:span text:style-name="T111"><text:s/></text:span><text:span text:style-name="T112">Kokios siūlomos naujos t</text:span><text:span text:style-name="T113">eisinio reguliavimo nuostatos, kokių teigiamų rezultatų laukiama.</text:span></text:p>
      <text:p text:style-name="P114"><text:span text:style-name="T115">Naujos teisinio reguliavimo nuostatos nesiūlomos.<text:s/></text:span></text:p>
      <text:p text:style-name="P116"><text:span text:style-name="T117">5</text:span><text:span text:style-name="T118">. Galimos neigiamos priimto sprendimo projekto pasekmės ir kokių priemonių reikėtų imtis, kad tokių pasekmių būtų išvengta.</text:span></text:p>
      <text:p text:style-name="P119"><text:span text:style-name="T120">Neigiamų p</text:span><text:span text:style-name="T121">asekmių nenumatoma.</text:span></text:p>
      <text:p text:style-name="P122"><text:span text:style-name="T123">6</text:span><text:span text:style-name="T124">.</text:span><text:span text:style-name="T125"><text:s/></text:span><text:span text:style-name="T126">Kokius teisės aktus būtina priimti, kokius galiojančius teisės aktus būtina pakeisti ar pripažinti netekusiais galios priėmus sprendimo projektą.<text:s/></text:span></text:p>
      <text:p text:style-name="P127"><text:span text:style-name="T128">Priėmus sprendimą, nebus keičiami ar pripažįstami negaliojančiais teisės aktai.<text:s/></text:span><text:span text:style-name="T129">Sprendimui įgyvendinti papildomų teisės aktų priimti nereikia.</text:span></text:p>
      <text:p text:style-name="P130"><text:span text:style-name="T131">7</text:span><text:span text:style-name="T132">. Sprendimo projektui įgyvendinti reikalingos lėšos, finansavimo šaltiniai</text:span><text:span text:style-name="T133">.</text:span></text:p>
      <text:p text:style-name="P134"><text:span text:style-name="T135">Priėmusi sprendimą, Radviliškio rajono savivaldybė papildomų išlaidų nepatirs.<text:s/></text:span></text:p>
      <text:p text:style-name="P136"><text:span text:style-name="T137">8</text:span><text:span text:style-name="T138">. Sprendimo projekto rengim</text:span><text:span text:style-name="T139">o metu gauti specialistų vertinimai ir išvados.</text:span></text:p>
      <text:p text:style-name="P140"><text:span text:style-name="T141">Nėra.</text:span></text:p>
      <text:p text:style-name="P142"><text:span text:style-name="T143">9</text:span><text:span text:style-name="T144">. Numatomo teisinio reguliavimo poveikio vertinimo rezultatai.</text:span></text:p>
      <text:p text:style-name="P145"><text:span text:style-name="T146">Neatlikta ir nenumatyta.</text:span></text:p>
      <text:p text:style-name="P147"><text:span text:style-name="T148">10</text:span><text:span text:style-name="T149">. Sprendimo projekto antikorupcinis vertinimas.</text:span><text:span text:style-name="T150"><text:s/></text:span></text:p>
      <text:p text:style-name="P151"><text:span text:style-name="T152">A</text:span><text:span text:style-name="T153">ntikorupcinis sprendimo vertinimas neatliekamas</text:span><text:span text:style-name="T154">.</text:span></text:p>
      <text:p text:style-name="P155"><text:span text:style-name="T156">11</text:span><text:span text:style-name="T157">.</text:span><text:span text:style-name="T158"><text:tab/>Kiti, iniciatoriaus nuomone, reikalingi pagrindimai ir paaiškinimai.<text:s/></text:span></text:p>
      <text:p text:style-name="P159"><text:span text:style-name="T160">Nėra.</text:span></text:p>
      <text:p text:style-name="P161"><text:span text:style-name="T162">12</text:span><text:span text:style-name="T163">.</text:span><text:span text:style-name="T164"><text:tab/>Pridedami dokumentai.</text:span></text:p>
      <text:p text:style-name="P165">(duomenys neskelbiami<text:span text:style-name="T166">)</text:span><text:span text:style-name="T167"><text:s/>prašymas.</text:span></text:p>
      <text:p text:style-name="P168"/>
      <text:p text:style-name="P169"/>
      <text:p text:style-name="P170"/>
      <text:p text:style-name="P171"><text:span text:style-name="T172">Architektūros ir urbanistikos skyriaus</text:span></text:p>
      <text:p text:style-name="P173">vyriausiasis specialistas <text:s text:c="92"/>Vytautas Urbonas</text:p>
      <text:p text:style-name="P174"/>
      <text:p text:style-name="P175"/>
      <text:p text:style-name="P176"><text:span text:style-name="T17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10-15T11:23:00Z</meta:creation-date>
    <dc:date>2025-10-15T11:23:00Z</dc:date>
    <meta:print-date>2025-03-07T07:23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28" meta:character-count="5126" meta:row-count="142" meta:non-whitespace-character-count="4553"/>
  </office:meta>
</office:document-meta>
</file>