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4.3312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/>
      <text:p text:style-name="P5">NUTARIMAS</text:p>
      <text:p text:style-name="P6"><text:span text:style-name="T7">DĖL<text:s/></text:span><text:span text:style-name="T8">PRIVATIZAVIMO FONDO<text:s/></text:span><text:span text:style-name="T9">2015 mETŲ metinių ataskaitų rinkinio PATVIRTINIMO</text:span></text:p>
      <text:p text:style-name="Normal"/>
      <text:p text:style-name="P10"/>
      <text:p text:style-name="P11">2016 m. <text:s text:c="26"/>d. Nr. </text:p>
      <text:p text:style-name="P12">Vilnius</text:p>
      <text:p text:style-name="P13"/>
      <text:p text:style-name="P14"/>
      <text:p text:style-name="P15">Lietuvos Respublikos Seimas n u t a r i a:</text:p>
      <text:p text:style-name="P16"><text:span text:style-name="T17">1</text:span><text:span text:style-name="T18"><text:s/>straipsnis.</text:span></text:p>
      <text:p text:style-name="P19"><text:span text:style-name="T20">Patvirtinti Privatizavimo fondo 2015 metų metinių ataskaitų rinkinį (pridedama).</text:span></text:p>
      <text:p text:style-name="P21"/>
      <text:p text:style-name="P22"/>
      <text:p text:style-name="P23"/>
      <text:p text:style-name="P24"><text:span text:style-name="T25">Seimo Pirminin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<text:span text:style-name="T27">PATVIRTINTA</text:span></text:p>
      <text:p text:style-name="P28">Lietuvos Respublikos Seimo<text:s/></text:p>
      <text:p text:style-name="P29">2016 m. <text:s text:c="22"/>d.</text:p>
      <text:p text:style-name="P30">nutarimu Nr. <text:s text:c="11"/></text:p>
      <text:p text:style-name="P31"/>
      <text:p text:style-name="P32"/>
      <text:p text:style-name="P33"><text:span text:style-name="T34">PRIVATIZAVIMO fondo 2015 mETŲ metinių ataskaitų rinkinYS</text:span></text:p>
      <text:p text:style-name="P35"/>
      <text:p text:style-name="P36"><text:span text:style-name="T37">I</text:span><text:span text:style-name="T38"><text:s/>dalis</text:span></text:p>
      <text:p text:style-name="P39"><text:span text:style-name="T40">Privatizavimo fondo</text:span><text:span text:style-name="T41"><text:s/>2015 metų finansinių ataskaitų rinkinys:</text:span></text:p>
      <text:p text:style-name="P42"/>
      <text:p text:style-name="P43"><text:span text:style-name="T44">1</text:span><text:span text:style-name="T45">. Finansinės būklės ataskaita pagal 2015 m. gruodžio 31 d. duomenis;</text:span></text:p>
      <text:p text:style-name="P46"><text:span text:style-name="T47">2</text:span><text:span text:style-name="T48">. 2015 metų veiklos rezultatų ataskaita;</text:span></text:p>
      <text:p text:style-name="P49"><text:span text:style-name="T50">3</text:span><text:span text:style-name="T51">. 2015 metų pinigų srautų ataskaita;</text:span></text:p>
      <text:p text:style-name="P52"><text:span text:style-name="T53">4</text:span><text:span text:style-name="T54">. Grynojo turto pokyčių ataskaita pagal 2015 m. gruodžio 31 d. duomenis;</text:span></text:p>
      <text:p text:style-name="P55"><text:span text:style-name="T56">5</text:span><text:span text:style-name="T57">. Finansinių ataskaitų aiškinamasis raštas.</text:span></text:p>
      <text:p text:style-name="P58"/>
      <text:p text:style-name="P59"><text:span text:style-name="T60">II</text:span><text:span text:style-name="T61"><text:s/>dalis</text:span></text:p>
      <text:p text:style-name="P62"/>
      <text:p text:style-name="P63"><text:span text:style-name="T64">Privatizavimo fondo</text:span><text:span text:style-name="T65"><text:s/></text:span><text:span text:style-name="T66">2015 metų<text:s/></text:span><text:span text:style-name="T67">biudžeto vykdymo ataskaitų rinkinys:</text:span></text:p>
      <text:p text:style-name="P68"/>
      <text:p text:style-name="P69"><text:span text:style-name="T70">1</text:span><text:span text:style-name="T71">.  Lėšų sąmatos vykdymo ataskaita;</text:span></text:p>
      <text:p text:style-name="P72"><text:span text:style-name="T73">2</text:span><text:span text:style-name="T74">. </text:span>L<text:span text:style-name="T75">ėšų<text:s/></text:span><text:span text:style-name="T76">sąmatos vykdymo</text:span><text:span text:style-name="T77"><text:s/>aiškinamasis raštas</text:span><text:span text:style-name="T78">.</text:span></text:p>
      <text:p text:style-name="P79"/>
      <text:p text:style-name="P80"/>
      <text:p text:style-name="P81">________________________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16-11-09T09:18:00Z</meta:creation-date>
    <dc:date>2016-11-09T09:18:00Z</dc:date>
    <meta:print-date>2016-07-04T13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98" meta:row-count="39" meta:non-whitespace-character-count="976"/>
  </office:meta>
</office:document-meta>
</file>