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<text:s/>EDMUNDO SAKALAUSKO<text:s/>SKYRIMO VYRIAUSIOSIOS TARNYBINĖS ETIKOS KOMISIJOS PIRMININKU</text:p>
      <text:p text:style-name="P21"/>
      <text:p text:style-name="P22"><text:span text:style-name="T23">2018</text:span><text:span text:style-name="T24"><text:s/>m.<text:s/></text:span><text:span text:style-name="T25">gegužės</text:span><text:span text:style-name="T26"><text:s text:c="8"/>d. Nr.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vyriausiosios tarnybinės etikos komisijos įstatymo 7 straipsniu ir atsižvelgdamas į Lietuvos Respublikos Seimo Pirmininko teikimą,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Skirti Vyriausiosios</text:span><text:span text:style-name="T39"><text:s/>tarnybinės etikos komisijos pirmininku<text:s/></text:span><text:span text:style-name="T40">Edmundą Sakalauską.</text:span></text:p>
      </text:section>
      <text:section text:name="Sect2" text:style-name="S2">
        <text:p text:style-name="P41"/>
        <text:p text:style-name="P42"/>
        <text:p text:style-name="P43"><text:span text:style-name="T44">Seimo Pirmininkas</text:span></text:p>
        <text:p text:style-name="P45"/>
        <text:p text:style-name="P46"/>
        <text:p text:style-name="P47">Projektą teikia:</text:p>
        <text:p text:style-name="P48"/>
        <text:p text:style-name="P49">Seimo Pirmininkas</text:p>
        <text:p text:style-name="P50">Viktoras Pranckietis</text:p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7-04T13:47:00Z</meta:creation-date>
    <dc:date>2023-07-04T13:47:00Z</dc:date>
    <meta:print-date>2018-05-16T14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79" meta:character-count="576" meta:row-count="12" meta:non-whitespace-character-count="499"/>
  </office:meta>
</office:document-meta>
</file>