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margin-left="5.1187in">
        <style:tab-stops/>
      </style:paragraph-properties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text-indent="0.0861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><text:span text:style-name="T9">LIETUVOS RESPUBLIKOS</text:span></text:p>
      <text:p text:style-name="P10"><text:span text:style-name="T11">LIETUVOS ŠAULIŲ SĄJUNGOS ĮSTATYMO NR. VIII-375 PAPILDYMO 36</text:span><text:span text:style-name="T12">1</text:span><text:span text:style-name="T13"><text:s/>STRAIPSNIU<text:s/></text:span></text:p>
      <text:p text:style-name="P14"><text:span text:style-name="T15">ĮSTATYMAS</text:span></text:p>
      <text:p text:style-name="P16"/>
      <text:p text:style-name="P17"><text:span text:style-name="T18">2017 m.<text:s/></text:span><text:span text:style-name="T19"><text:tab/></text:span><text:span text:style-name="T20"><text:tab/>d. Nr.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papildymas 36</text:span><text:span text:style-name="T29">1</text:span><text:span text:style-name="T30"><text:s/>straipsniu</text:span></text:p>
      <text:p text:style-name="P31"><text:span text:style-name="T32">Papildyti Įstatymą 36</text:span><text:span text:style-name="T33">1</text:span><text:span text:style-name="T34"><text:s/>straipsniu:</text:span></text:p>
      <text:p text:style-name="P35"><text:span text:style-name="T36">„</text:span><text:span text:style-name="T37">36</text:span><text:span text:style-name="T38">1</text:span><text:span text:style-name="T39"><text:s/>straipsnis.<text:s/></text:span><text:span text:style-name="T40">Šaulių teisė susipažinti su įslaptinta informacija ir ją naudoti</text:span></text:p>
      <text:p text:style-name="P41"><text:span text:style-name="T42">1</text:span><text:span text:style-name="T43">. Jei šaulio tarnybai yra nustatytas specialus reikalavimas turėti teisę susipažinti su įslaptinta informacija ir ją naudoti, šaulys į šaulio tarnybą gali būti skiriamas tik suteikus jam</text:span><text:span text:style-name="T44"><text:s/>tokią teisę.<text:s/></text:span></text:p>
      <text:p text:style-name="P45"><text:span text:style-name="T46">2</text:span><text:span text:style-name="T47">. Kai šaulys netenka teisės susipažinti su įslaptinta informacija bei ja naudotis, jis gali būti skiriamas į kitą su tokios informacijos naudojimu nesusijusią šaulio tarnybą.“</text:span></text:p>
      <text:p text:style-name="P48"/>
      <text:p text:style-name="P49"/>
      <text:p text:style-name="P50"/>
      <text:p text:style-name="P51"><text:span text:style-name="T52">Skelbiu šį Lietuvos Respublikos Seimo priimtą į</text:span><text:span text:style-name="T53">statymą.<text:s/></text:span></text:p>
      <text:p text:style-name="P54">Respublikos Prezidentas</text:p>
      <text:p text:style-name="P55"/>
      <text:p text:style-name="P56"/>
      <text:p text:style-name="P57"/>
      <text:p text:style-name="P58"/>
      <text:p text:style-name="P59">Teikia Seimo nariai:</text:p>
      <text:p text:style-name="P60">Vytautas Bakas</text:p>
      <text:p text:style-name="P61">Rasa Juknevičienė</text:p>
      <text:p text:style-name="P62">Virgilijus Alekna</text:p>
      <text:p text:style-name="P63">Arvydas Anušauskas</text:p>
      <text:p text:style-name="P64">Dainius Gaižauskas</text:p>
      <text:p text:style-name="P65">Michal Mackevič</text:p>
      <text:p text:style-name="P66"><text:span text:style-name="T67">Audrys Š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17T11:47:00Z</meta:creation-date>
    <dc:date>2017-05-17T11:47:00Z</dc:date>
    <meta:print-date>2017-04-10T11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36" meta:row-count="28" meta:non-whitespace-character-count="818"/>
  </office:meta>
</office:document-meta>
</file>