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justify">
        <style:tab-stops>
          <style:tab-stop style:type="center" style:position="3.3465in"/>
          <style:tab-stop style:type="right" style:position="6.693in"/>
        </style:tab-stops>
      </style:paragraph-propertie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end" fo:margin-left="5.0208in" fo:margin-right="-0.0006in" fo:text-indent="-0.6895in">
        <style:tab-stops>
          <style:tab-stop style:type="left" style:position="-4.5131in"/>
          <style:tab-stop style:type="left" style:position="-1.3784in"/>
        </style:tab-stops>
      </style:paragraph-properties>
      <style:text-properties fo:font-weight="bold" style:font-weight-asian="bold" style:font-weight-complex="bold" style:font-size-complex="12pt"/>
    </style:style>
    <style:style style:name="P10" style:parent-style-name="Normal" style:family="paragraph">
      <style:paragraph-properties fo:margin-right="-0.0006in">
        <style:tab-stops>
          <style:tab-stop style:type="left" style:position="0.5076in"/>
          <style:tab-stop style:type="left" style:position="3.6423in"/>
        </style:tab-stops>
      </style:paragraph-properties>
      <style:text-properties fo:font-weight="bold" style:font-weight-asian="bold" style:font-weight-complex="bold" style:font-size-complex="12pt"/>
    </style:style>
    <style:style style:name="P11" style:parent-style-name="Normal" style:family="paragraph">
      <style:paragraph-properties fo:keep-with-next="always" fo:keep-together="always" fo:border="0in solid #FFFFFF" fo:padding="0.4305in" style:shadow="#000000 0in 0in" fo:text-align="center"/>
      <style:text-properties fo:font-weight="bold" style:font-weight-asian="bold" style:font-size-complex="12pt"/>
    </style:style>
    <style:style style:name="P12" style:parent-style-name="Normal" style:family="paragraph">
      <style:paragraph-properties fo:keep-with-next="always" fo:keep-together="always" fo:border="0in solid #FFFFFF" fo:padding="0.4305in" style:shadow="#000000 0in 0in"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with-next="always" fo:keep-together="always" fo:border="0in solid #FFFFFF" fo:padding="0.4305in" style:shadow="#000000 0in 0in" fo:text-align="center"/>
      <style:text-properties fo:font-weight="bold" style:font-weight-asian="bold" style:font-size-complex="12pt"/>
    </style:style>
    <style:style style:name="P17" style:parent-style-name="Normal" style:family="paragraph">
      <style:paragraph-properties fo:text-align="center" fo:margin-right="-0.0006in">
        <style:tab-stops>
          <style:tab-stop style:type="left" style:position="0.5076in"/>
          <style:tab-stop style:type="left" style:position="3.6423in"/>
        </style:tab-stops>
      </style:paragraph-properties>
      <style:text-properties fo:font-weight="bold" style:font-weight-asian="bold" style:font-size-complex="12pt"/>
    </style:style>
    <style:style style:name="P18" style:parent-style-name="Normal" style:family="paragraph">
      <style:paragraph-properties fo:text-align="center" fo:margin-right="-0.0006in">
        <style:tab-stops>
          <style:tab-stop style:type="left" style:position="0.5076in"/>
          <style:tab-stop style:type="left" style:position="3.6423in"/>
        </style:tab-stops>
      </style:paragraph-properties>
      <style:text-properties style:font-size-complex="12pt"/>
    </style:style>
    <style:style style:name="P19" style:parent-style-name="Normal" style:family="paragraph">
      <style:paragraph-properties fo:text-align="center" fo:margin-right="-0.0006in">
        <style:tab-stops>
          <style:tab-stop style:type="left" style:position="0.5076in"/>
          <style:tab-stop style:type="left" style:position="3.6423in"/>
        </style:tab-stops>
      </style:paragraph-properties>
      <style:text-properties style:font-size-complex="12pt"/>
    </style:style>
    <style:style style:name="P20" style:parent-style-name="Normal" style:family="paragraph">
      <style:paragraph-properties fo:text-align="justify" fo:margin-right="-0.0006in">
        <style:tab-stops>
          <style:tab-stop style:type="left" style:position="0.5076in"/>
          <style:tab-stop style:type="left" style:position="3.6423in"/>
        </style:tab-stops>
      </style:paragraph-properties>
      <style:text-properties style:font-name-asian="MS Mincho" style:font-style-complex="italic" style:font-size-complex="12pt"/>
    </style:style>
    <style:style style:name="P21" style:parent-style-name="Normal" style:family="paragraph">
      <style:paragraph-properties fo:text-align="justify" fo:margin-right="-0.0006in">
        <style:tab-stops>
          <style:tab-stop style:type="left" style:position="0.5076in"/>
          <style:tab-stop style:type="left" style:position="3.6423in"/>
        </style:tab-stops>
      </style:paragraph-properties>
      <style:text-properties style:font-name-asian="MS Mincho" style:font-style-complex="italic" style:font-size-complex="12pt"/>
    </style:style>
    <style:style style:name="P2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006in" fo:text-indent="0.5076in">
        <style:tab-stops>
          <style:tab-stop style:type="left" style:position="0.5076in"/>
          <style:tab-stop style:type="left" style:position="3.6423in"/>
        </style:tab-stops>
      </style:paragraph-properties>
    </style:style>
    <style:style style:name="P3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5076in"/>
          <style:tab-stop style:type="left" style:position="3.64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border="0in solid #FFFFFF" fo:padding="0.4305in" style:shadow="#000000 0in 0in" fo:text-align="justify" fo:text-indent="0.4923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border="0in solid #FFFFFF" fo:padding="0.4305in" style:shadow="#000000 0in 0in" fo:text-align="justify" fo:text-indent="0.4923in" fo:background-color="#FFFFFF"/>
    </style:style>
    <style:style style:name="P16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17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18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89" style:parent-style-name="DefaultParagraphFont" style:family="text">
      <style:text-properties style:font-name-asian="MS Mincho" fo:font-weight="bold" style:font-weight-asian="bold" style:font-style-complex="italic" style:font-size-complex="12pt"/>
    </style:style>
    <style:style style:name="T190" style:parent-style-name="DefaultParagraphFont" style:family="text">
      <style:text-properties style:font-name-asian="MS Mincho" fo:font-weight="bold" style:font-weight-asian="bold" style:font-style-complex="italic" style:font-size-complex="12pt"/>
    </style:style>
    <style:style style:name="T191" style:parent-style-name="DefaultParagraphFont" style:family="text">
      <style:text-properties style:font-name-asian="MS Mincho" fo:font-weight="bold" style:font-weight-asian="bold" style:font-style-complex="italic" style:font-size-complex="12pt"/>
    </style:style>
    <style:style style:name="P19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93" style:parent-style-name="DefaultParagraphFont" style:family="text">
      <style:text-properties style:font-name-asian="MS Mincho" style:font-style-complex="italic"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196" style:parent-style-name="DefaultParagraphFont" style:family="text">
      <style:text-properties style:font-name-asian="MS Mincho" style:font-style-complex="italic" style:font-size-complex="12pt"/>
    </style:style>
    <style:style style:name="T197" style:parent-style-name="DefaultParagraphFont" style:family="text">
      <style:text-properties style:font-name-asian="MS Mincho" style:font-style-complex="italic" style:font-size-complex="12pt"/>
    </style:style>
    <style:style style:name="T198" style:parent-style-name="DefaultParagraphFont" style:family="text">
      <style:text-properties style:font-name-asian="MS Mincho" style:font-style-complex="italic" style:font-size-complex="12pt"/>
    </style:style>
    <style:style style:name="T199" style:parent-style-name="DefaultParagraphFont" style:family="text">
      <style:text-properties style:font-name-asian="MS Mincho" style:font-style-complex="italic" style:font-size-complex="12pt"/>
    </style:style>
    <style:style style:name="T200" style:parent-style-name="DefaultParagraphFont" style:family="text">
      <style:text-properties style:font-name-asian="MS Mincho" fo:font-weight="bold" style:font-weight-asian="bold" style:font-style-complex="italic" style:font-size-complex="12pt"/>
    </style:style>
    <style:style style:name="T201" style:parent-style-name="DefaultParagraphFont" style:family="text">
      <style:text-properties style:font-name-asian="MS Mincho" style:font-style-complex="italic" style:font-size-complex="12pt"/>
    </style:style>
    <style:style style:name="P20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20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04" style:parent-style-name="DefaultParagraphFont" style:family="text">
      <style:text-properties style:font-name-asian="MS Mincho" fo:font-weight="bold" style:font-weight-asian="bold" style:font-style-complex="italic" style:font-size-complex="12pt"/>
    </style:style>
    <style:style style:name="T205" style:parent-style-name="DefaultParagraphFont" style:family="text">
      <style:text-properties style:font-name-asian="MS Mincho" fo:font-weight="bold" style:font-weight-asian="bold" style:font-style-complex="italic" style:font-size-complex="12pt"/>
    </style:style>
    <style:style style:name="T206" style:parent-style-name="DefaultParagraphFont" style:family="text">
      <style:text-properties style:font-name-asian="MS Mincho" fo:font-weight="bold" style:font-weight-asian="bold" style:font-style-complex="italic" style:font-size-complex="12pt"/>
    </style:style>
    <style:style style:name="T207" style:parent-style-name="DefaultParagraphFont" style:family="text">
      <style:text-properties style:font-name-asian="MS Mincho" fo:font-weight="bold" style:font-weight-asian="bold" style:font-style-complex="italic" style:font-size-complex="12pt"/>
    </style:style>
    <style:style style:name="P20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09" style:parent-style-name="DefaultParagraphFont" style:family="text">
      <style:text-properties style:font-name-asian="MS Mincho" style:font-style-complex="italic" style:font-size-complex="12pt"/>
    </style:style>
    <style:style style:name="P21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11" style:parent-style-name="DefaultParagraphFont" style:family="text">
      <style:text-properties style:font-name-asian="MS Mincho" style:font-style-complex="italic" style:font-size-complex="12pt"/>
    </style:style>
    <style:style style:name="T212" style:parent-style-name="DefaultParagraphFont" style:family="text">
      <style:text-properties style:font-name-asian="MS Mincho" style:font-style-complex="italic" style:font-size-complex="12pt"/>
    </style:style>
    <style:style style:name="T213" style:parent-style-name="DefaultParagraphFont" style:family="text">
      <style:text-properties style:font-name-asian="MS Mincho" style:font-style-complex="italic" style:font-size-complex="12pt"/>
    </style:style>
    <style:style style:name="T214" style:parent-style-name="DefaultParagraphFont" style:family="text">
      <style:text-properties style:font-name-asian="MS Mincho" style:font-style-complex="italic" style:font-size-complex="12pt"/>
    </style:style>
    <style:style style:name="T215" style:parent-style-name="DefaultParagraphFont" style:family="text">
      <style:text-properties style:font-name-asian="MS Mincho" style:font-style-complex="italic" style:font-size-complex="12pt"/>
    </style:style>
    <style:style style:name="T216" style:parent-style-name="DefaultParagraphFont" style:family="text">
      <style:text-properties style:font-name-asian="MS Mincho" style:font-style-complex="italic" style:font-size-complex="12pt"/>
    </style:style>
    <style:style style:name="T217" style:parent-style-name="DefaultParagraphFont" style:family="text">
      <style:text-properties style:font-name-asian="MS Mincho" style:font-style-complex="italic" style:font-size-complex="12pt"/>
    </style:style>
    <style:style style:name="P21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219" style:parent-style-name="Normal" style:family="paragraph">
      <style:paragraph-properties fo:break-before="page" fo:text-align="justify" fo:margin-right="-0.0006in" fo:text-indent="0.4923in">
        <style:tab-stops>
          <style:tab-stop style:type="left" style:position="0.5076in"/>
          <style:tab-stop style:type="left" style:position="3.6423in"/>
        </style:tab-stops>
      </style:paragraph-properties>
    </style:style>
    <style:style style:name="T220" style:parent-style-name="DefaultParagraphFont" style:family="text">
      <style:text-properties style:font-name-asian="MS Mincho" fo:font-weight="bold" style:font-weight-asian="bold" style:font-style-complex="italic" style:font-size-complex="12pt"/>
    </style:style>
    <style:style style:name="T221" style:parent-style-name="DefaultParagraphFont" style:family="text">
      <style:text-properties style:font-name-asian="MS Mincho" fo:font-weight="bold" style:font-weight-asian="bold" style:font-style-complex="italic" style:font-size-complex="12pt"/>
    </style:style>
    <style:style style:name="T222" style:parent-style-name="DefaultParagraphFont" style:family="text">
      <style:text-properties style:font-name-asian="MS Mincho" fo:font-weight="bold" style:font-weight-asian="bold" style:font-style-complex="italic" style:font-size-complex="12pt"/>
    </style:style>
    <style:style style:name="P22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24" style:parent-style-name="DefaultParagraphFont" style:family="text">
      <style:text-properties style:font-name-asian="MS Mincho" style:font-style-complex="italic" style:font-size-complex="12pt"/>
    </style:style>
    <style:style style:name="T225" style:parent-style-name="DefaultParagraphFont" style:family="text">
      <style:text-properties style:font-name-asian="MS Mincho" style:font-style-complex="italic" style:font-size-complex="12pt"/>
    </style:style>
    <style:style style:name="P22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27" style:parent-style-name="DefaultParagraphFont" style:family="text">
      <style:text-properties style:font-name-asian="MS Mincho" style:font-style-complex="italic" style:font-size-complex="12pt"/>
    </style:style>
    <style:style style:name="T228" style:parent-style-name="DefaultParagraphFont" style:family="text">
      <style:text-properties style:font-name-asian="MS Mincho" style:font-style-complex="italic" style:font-size-complex="12pt"/>
    </style:style>
    <style:style style:name="T229" style:parent-style-name="DefaultParagraphFont" style:family="text">
      <style:text-properties style:font-name-asian="MS Mincho" style:font-style-complex="italic" style:font-size-complex="12pt"/>
    </style:style>
    <style:style style:name="T230" style:parent-style-name="DefaultParagraphFont" style:family="text">
      <style:text-properties style:font-name-asian="MS Mincho" style:font-style-complex="italic" style:font-size-complex="12pt"/>
    </style:style>
    <style:style style:name="T231" style:parent-style-name="DefaultParagraphFont" style:family="text">
      <style:text-properties style:font-name-asian="MS Mincho" style:font-style-complex="italic" style:font-size-complex="12pt"/>
    </style:style>
    <style:style style:name="T232" style:parent-style-name="DefaultParagraphFont" style:family="text">
      <style:text-properties style:font-name-asian="MS Mincho" style:font-style-complex="italic" style:font-size-complex="12pt"/>
    </style:style>
    <style:style style:name="P23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34" style:parent-style-name="DefaultParagraphFont" style:family="text">
      <style:text-properties style:font-name-asian="MS Mincho" style:font-style-complex="italic" style:font-size-complex="12pt"/>
    </style:style>
    <style:style style:name="T235" style:parent-style-name="DefaultParagraphFont" style:family="text">
      <style:text-properties style:font-name-asian="MS Mincho" style:font-style-complex="italic" style:font-size-complex="12pt"/>
    </style:style>
    <style:style style:name="P23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37" style:parent-style-name="DefaultParagraphFont" style:family="text">
      <style:text-properties style:font-name-asian="MS Mincho" style:font-style-complex="italic" style:font-size-complex="12pt"/>
    </style:style>
    <style:style style:name="T238" style:parent-style-name="DefaultParagraphFont" style:family="text">
      <style:text-properties style:font-name-asian="MS Mincho" style:font-style-complex="italic" style:font-size-complex="12pt"/>
    </style:style>
    <style:style style:name="T239" style:parent-style-name="DefaultParagraphFont" style:family="text">
      <style:text-properties style:font-name-asian="MS Mincho" style:font-style-complex="italic" style:font-size-complex="12pt"/>
    </style:style>
    <style:style style:name="T240" style:parent-style-name="DefaultParagraphFont" style:family="text">
      <style:text-properties style:font-name-asian="MS Mincho" style:font-style-complex="italic" style:font-size-complex="12pt"/>
    </style:style>
    <style:style style:name="T241" style:parent-style-name="DefaultParagraphFont" style:family="text">
      <style:text-properties style:font-name-asian="MS Mincho" style:font-style-complex="italic" style:font-size-complex="12pt"/>
    </style:style>
    <style:style style:name="T242" style:parent-style-name="DefaultParagraphFont" style:family="text">
      <style:text-properties style:font-name-asian="MS Mincho" style:font-style-complex="italic" style:font-size-complex="12pt"/>
    </style:style>
    <style:style style:name="P24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44" style:parent-style-name="DefaultParagraphFont" style:family="text">
      <style:text-properties style:font-name-asian="MS Mincho" style:font-style-complex="italic" style:font-size-complex="12pt"/>
    </style:style>
    <style:style style:name="T245" style:parent-style-name="DefaultParagraphFont" style:family="text">
      <style:text-properties style:font-name-asian="MS Mincho" style:font-style-complex="italic" style:font-size-complex="12pt"/>
    </style:style>
    <style:style style:name="P24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47" style:parent-style-name="DefaultParagraphFont" style:family="text">
      <style:text-properties style:font-name-asian="MS Mincho" style:font-style-complex="italic" style:font-size-complex="12pt"/>
    </style:style>
    <style:style style:name="T248" style:parent-style-name="DefaultParagraphFont" style:family="text">
      <style:text-properties style:font-name-asian="MS Mincho" style:font-style-complex="italic" style:font-size-complex="12pt"/>
    </style:style>
    <style:style style:name="T249" style:parent-style-name="DefaultParagraphFont" style:family="text">
      <style:text-properties style:font-name-asian="MS Mincho" style:font-style-complex="italic" style:font-size-complex="12pt"/>
    </style:style>
    <style:style style:name="T250" style:parent-style-name="DefaultParagraphFont" style:family="text">
      <style:text-properties style:font-name-asian="MS Mincho" style:font-style-complex="italic"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MS Mincho" style:font-style-complex="italic" style:font-size-complex="12pt"/>
    </style:style>
    <style:style style:name="T253" style:parent-style-name="DefaultParagraphFont" style:family="text">
      <style:text-properties style:font-name-asian="MS Mincho" style:font-style-complex="italic" style:font-size-complex="12pt"/>
    </style:style>
    <style:style style:name="T254" style:parent-style-name="DefaultParagraphFont" style:family="text">
      <style:text-properties style:font-name-asian="Arial Unicode MS" fo:color="#FF0000"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MS Mincho" style:font-style-complex="italic" style:font-size-complex="12pt"/>
    </style:style>
    <style:style style:name="T258" style:parent-style-name="DefaultParagraphFont" style:family="text">
      <style:text-properties style:font-name-asian="MS Mincho" style:font-style-complex="italic" style:font-size-complex="12pt"/>
    </style:style>
    <style:style style:name="T259" style:parent-style-name="DefaultParagraphFont" style:family="text">
      <style:text-properties style:font-name-asian="MS Mincho" style:font-style-complex="italic" style:font-size-complex="12pt"/>
    </style:style>
    <style:style style:name="T260" style:parent-style-name="DefaultParagraphFont" style:family="text">
      <style:text-properties style:font-name-asian="MS Mincho" style:font-style-complex="italic" style:font-size-complex="12pt"/>
    </style:style>
    <style:style style:name="P26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Arial Unicode M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28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84" style:parent-style-name="DefaultParagraphFont" style:family="text">
      <style:text-properties style:font-name-asian="MS Mincho" fo:font-weight="bold" style:font-weight-asian="bold" style:font-style-complex="italic" style:font-size-complex="12pt"/>
    </style:style>
    <style:style style:name="T285" style:parent-style-name="DefaultParagraphFont" style:family="text">
      <style:text-properties style:font-name-asian="MS Mincho" fo:font-weight="bold" style:font-weight-asian="bold" style:font-style-complex="italic" style:font-size-complex="12pt"/>
    </style:style>
    <style:style style:name="T286" style:parent-style-name="DefaultParagraphFont" style:family="text">
      <style:text-properties style:font-name-asian="MS Mincho" fo:font-weight="bold" style:font-weight-asian="bold" style:font-style-complex="italic" style:font-size-complex="12pt"/>
    </style:style>
    <style:style style:name="P28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88" style:parent-style-name="DefaultParagraphFont" style:family="text">
      <style:text-properties style:font-name-asian="MS Mincho" style:font-style-complex="italic" style:font-size-complex="12pt"/>
    </style:style>
    <style:style style:name="P28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90" style:parent-style-name="DefaultParagraphFont" style:family="text">
      <style:text-properties style:font-name-asian="MS Mincho" style:font-style-complex="italic" style:font-size-complex="12pt"/>
    </style:style>
    <style:style style:name="T291" style:parent-style-name="DefaultParagraphFont" style:family="text">
      <style:text-properties style:font-name-asian="MS Mincho" style:font-style-complex="italic" style:font-size-complex="12pt"/>
    </style:style>
    <style:style style:name="T292" style:parent-style-name="DefaultParagraphFont" style:family="text">
      <style:text-properties style:font-name-asian="MS Mincho" style:font-style-complex="italic" style:font-size-complex="12pt"/>
    </style:style>
    <style:style style:name="T293" style:parent-style-name="DefaultParagraphFont" style:family="text">
      <style:text-properties style:font-name-asian="MS Mincho" style:font-style-complex="italic" style:font-size-complex="12pt"/>
    </style:style>
    <style:style style:name="T294" style:parent-style-name="DefaultParagraphFont" style:family="text">
      <style:text-properties style:font-name-asian="MS Mincho" style:font-style-complex="italic" style:font-size-complex="12pt"/>
    </style:style>
    <style:style style:name="P29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29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297" style:parent-style-name="DefaultParagraphFont" style:family="text">
      <style:text-properties style:font-name-asian="MS Mincho" fo:font-weight="bold" style:font-weight-asian="bold" style:font-style-complex="italic" style:font-size-complex="12pt"/>
    </style:style>
    <style:style style:name="T298" style:parent-style-name="DefaultParagraphFont" style:family="text">
      <style:text-properties style:font-name-asian="MS Mincho" fo:font-weight="bold" style:font-weight-asian="bold" style:font-style-complex="italic" style:font-size-complex="12pt"/>
    </style:style>
    <style:style style:name="T299" style:parent-style-name="DefaultParagraphFont" style:family="text">
      <style:text-properties style:font-name-asian="MS Mincho" fo:font-weight="bold" style:font-weight-asian="bold" style:font-style-complex="italic" style:font-size-complex="12pt"/>
    </style:style>
    <style:style style:name="P30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01" style:parent-style-name="DefaultParagraphFont" style:family="text">
      <style:text-properties style:font-name-asian="MS Mincho" style:font-style-complex="italic" style:font-size-complex="12pt"/>
    </style:style>
    <style:style style:name="P30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03" style:parent-style-name="DefaultParagraphFont" style:family="text">
      <style:text-properties style:font-name-asian="MS Mincho" style:font-style-complex="italic" style:font-size-complex="12pt"/>
    </style:style>
    <style:style style:name="T304" style:parent-style-name="DefaultParagraphFont" style:family="text">
      <style:text-properties style:font-name-asian="MS Mincho" fo:font-weight="bold" style:font-weight-asian="bold" style:font-style-complex="italic" style:font-size-complex="12pt"/>
    </style:style>
    <style:style style:name="T305" style:parent-style-name="DefaultParagraphFont" style:family="text">
      <style:text-properties style:font-name-asian="MS Mincho" fo:font-weight="bold" style:font-weight-asian="bold" style:font-style-complex="italic" style:font-size-complex="12pt"/>
    </style:style>
    <style:style style:name="T306" style:parent-style-name="DefaultParagraphFont" style:family="text">
      <style:text-properties style:font-name-asian="MS Mincho" fo:font-weight="bold" style:font-weight-asian="bold" style:font-style-complex="italic" style:font-size-complex="12pt"/>
    </style:style>
    <style:style style:name="P30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08" style:parent-style-name="DefaultParagraphFont" style:family="text">
      <style:text-properties style:font-name-asian="MS Mincho" style:font-style-complex="italic" style:font-size-complex="12pt"/>
    </style:style>
    <style:style style:name="T309" style:parent-style-name="DefaultParagraphFont" style:family="text">
      <style:text-properties style:font-name-asian="MS Mincho" style:font-style-complex="italic"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MS Mincho" style:font-style-complex="italic" style:font-size-complex="12pt"/>
    </style:style>
    <style:style style:name="T312" style:parent-style-name="DefaultParagraphFont" style:family="text">
      <style:text-properties style:font-name-asian="MS Mincho" style:font-style-complex="italic" style:font-size-complex="12pt"/>
    </style:style>
    <style:style style:name="T313" style:parent-style-name="DefaultParagraphFont" style:family="text">
      <style:text-properties style:font-name-asian="MS Mincho" style:font-style-complex="italic" style:font-size-complex="12pt"/>
    </style:style>
    <style:style style:name="P31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15" style:parent-style-name="DefaultParagraphFont" style:family="text">
      <style:text-properties style:font-name-asian="MS Mincho" style:font-style-complex="italic" style:font-size-complex="12pt"/>
    </style:style>
    <style:style style:name="T316" style:parent-style-name="DefaultParagraphFont" style:family="text">
      <style:text-properties style:font-name-asian="MS Mincho" style:font-style-complex="italic" style:font-size-complex="12pt"/>
    </style:style>
    <style:style style:name="P31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18" style:parent-style-name="DefaultParagraphFont" style:family="text">
      <style:text-properties style:font-name-asian="MS Mincho" style:font-style-complex="italic" style:font-size-complex="12pt"/>
    </style:style>
    <style:style style:name="T319" style:parent-style-name="DefaultParagraphFont" style:family="text">
      <style:text-properties style:font-name-asian="MS Mincho" style:font-style-complex="italic" style:font-size-complex="12pt"/>
    </style:style>
    <style:style style:name="T320" style:parent-style-name="DefaultParagraphFont" style:family="text">
      <style:text-properties style:font-name-asian="MS Mincho" style:font-style-complex="italic" style:font-size-complex="12pt"/>
    </style:style>
    <style:style style:name="P32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22" style:parent-style-name="DefaultParagraphFont" style:family="text">
      <style:text-properties style:font-name-asian="MS Mincho" style:font-style-complex="italic" style:font-size-complex="12pt"/>
    </style:style>
    <style:style style:name="T323" style:parent-style-name="DefaultParagraphFont" style:family="text">
      <style:text-properties style:font-name-asian="MS Mincho" style:font-style-complex="italic" style:font-size-complex="12pt"/>
    </style:style>
    <style:style style:name="T324" style:parent-style-name="DefaultParagraphFont" style:family="text">
      <style:text-properties style:font-name-asian="MS Mincho" style:font-style-complex="italic" style:font-size-complex="12pt"/>
    </style:style>
    <style:style style:name="P32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26" style:parent-style-name="DefaultParagraphFont" style:family="text">
      <style:text-properties style:font-name-asian="MS Mincho" style:font-style-complex="italic" style:font-size-complex="12pt"/>
    </style:style>
    <style:style style:name="T327" style:parent-style-name="DefaultParagraphFont" style:family="text">
      <style:text-properties style:font-name-asian="MS Mincho" style:font-style-complex="italic" style:font-size-complex="12pt"/>
    </style:style>
    <style:style style:name="P32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29" style:parent-style-name="DefaultParagraphFont" style:family="text">
      <style:text-properties style:font-name-asian="MS Mincho" style:font-style-complex="italic" style:font-size-complex="12pt"/>
    </style:style>
    <style:style style:name="T330" style:parent-style-name="DefaultParagraphFont" style:family="text">
      <style:text-properties style:font-name-asian="MS Mincho" style:font-style-complex="italic" style:font-size-complex="12pt"/>
    </style:style>
    <style:style style:name="T331" style:parent-style-name="DefaultParagraphFont" style:family="text">
      <style:text-properties style:font-name-asian="MS Mincho" style:font-style-complex="italic" style:font-size-complex="12pt"/>
    </style:style>
    <style:style style:name="T332" style:parent-style-name="DefaultParagraphFont" style:family="text">
      <style:text-properties style:font-name-asian="MS Mincho" style:font-style-complex="italic" style:font-size-complex="12pt"/>
    </style:style>
    <style:style style:name="P33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34" style:parent-style-name="DefaultParagraphFont" style:family="text">
      <style:text-properties style:font-name-asian="MS Mincho" style:font-style-complex="italic" style:font-size-complex="12pt"/>
    </style:style>
    <style:style style:name="T335" style:parent-style-name="DefaultParagraphFont" style:family="text">
      <style:text-properties style:font-name-asian="MS Mincho" style:font-style-complex="italic" style:font-size-complex="12pt"/>
    </style:style>
    <style:style style:name="T336" style:parent-style-name="DefaultParagraphFont" style:family="text">
      <style:text-properties style:font-name-asian="MS Mincho" style:font-style-complex="italic" style:font-size-complex="12pt"/>
    </style:style>
    <style:style style:name="P33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38" style:parent-style-name="DefaultParagraphFont" style:family="text">
      <style:text-properties style:font-name-asian="MS Mincho" style:font-style-complex="italic" style:font-size-complex="12pt"/>
    </style:style>
    <style:style style:name="T339" style:parent-style-name="DefaultParagraphFont" style:family="text">
      <style:text-properties style:font-name-asian="MS Mincho" style:font-style-complex="italic" style:font-size-complex="12pt"/>
    </style:style>
    <style:style style:name="T340" style:parent-style-name="DefaultParagraphFont" style:family="text">
      <style:text-properties style:font-name-asian="MS Mincho" style:font-style-complex="italic" style:font-size-complex="12pt"/>
    </style:style>
    <style:style style:name="P34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42" style:parent-style-name="DefaultParagraphFont" style:family="text">
      <style:text-properties style:font-name-asian="MS Mincho" style:font-style-complex="italic" style:font-size-complex="12pt"/>
    </style:style>
    <style:style style:name="T343" style:parent-style-name="DefaultParagraphFont" style:family="text">
      <style:text-properties style:font-name-asian="MS Mincho" style:font-style-complex="italic" style:font-size-complex="12pt"/>
    </style:style>
    <style:style style:name="T344" style:parent-style-name="DefaultParagraphFont" style:family="text">
      <style:text-properties style:font-name-asian="MS Mincho" style:font-style-complex="italic" style:font-size-complex="12pt"/>
    </style:style>
    <style:style style:name="P34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34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47" style:parent-style-name="DefaultParagraphFont" style:family="text">
      <style:text-properties style:font-name-asian="MS Mincho" fo:font-weight="bold" style:font-weight-asian="bold" style:font-style-complex="italic" style:font-size-complex="12pt"/>
    </style:style>
    <style:style style:name="T348" style:parent-style-name="DefaultParagraphFont" style:family="text">
      <style:text-properties style:font-name-asian="MS Mincho" fo:font-weight="bold" style:font-weight-asian="bold" style:font-style-complex="italic" style:font-size-complex="12pt"/>
    </style:style>
    <style:style style:name="T349" style:parent-style-name="DefaultParagraphFont" style:family="text">
      <style:text-properties style:font-name-asian="MS Mincho" fo:font-weight="bold" style:font-weight-asian="bold" style:font-style-complex="italic" style:font-size-complex="12pt"/>
    </style:style>
    <style:style style:name="P35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51" style:parent-style-name="DefaultParagraphFont" style:family="text">
      <style:text-properties style:font-name-asian="MS Mincho" style:font-style-complex="italic" style:font-size-complex="12pt"/>
    </style:style>
    <style:style style:name="T352" style:parent-style-name="DefaultParagraphFont" style:family="text">
      <style:text-properties style:font-name-asian="MS Mincho" style:font-style-complex="italic" style:font-size-complex="12pt"/>
    </style:style>
    <style:style style:name="P35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54" style:parent-style-name="DefaultParagraphFont" style:family="text">
      <style:text-properties style:font-name-asian="MS Mincho" style:font-style-complex="italic" style:font-size-complex="12pt"/>
    </style:style>
    <style:style style:name="T355" style:parent-style-name="DefaultParagraphFont" style:family="text">
      <style:text-properties style:font-name-asian="MS Mincho" style:font-style-complex="italic" style:font-size-complex="12pt"/>
    </style:style>
    <style:style style:name="T356" style:parent-style-name="DefaultParagraphFont" style:family="text">
      <style:text-properties style:font-name-asian="MS Mincho" style:font-style-complex="italic" style:font-size-complex="12pt"/>
    </style:style>
    <style:style style:name="T357" style:parent-style-name="DefaultParagraphFont" style:family="text">
      <style:text-properties style:font-name-asian="MS Mincho" style:font-style-complex="italic" style:font-size-complex="12pt"/>
    </style:style>
    <style:style style:name="P35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59" style:parent-style-name="DefaultParagraphFont" style:family="text">
      <style:text-properties style:font-name-asian="MS Mincho" style:font-style-complex="italic" style:font-size-complex="12pt"/>
    </style:style>
    <style:style style:name="T360" style:parent-style-name="DefaultParagraphFont" style:family="text">
      <style:text-properties style:font-name-asian="MS Mincho" style:font-style-complex="italic" style:font-size-complex="12pt"/>
    </style:style>
    <style:style style:name="P36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62" style:parent-style-name="DefaultParagraphFont" style:family="text">
      <style:text-properties style:font-name-asian="MS Mincho" style:font-style-complex="italic" style:font-size-complex="12pt"/>
    </style:style>
    <style:style style:name="T363" style:parent-style-name="DefaultParagraphFont" style:family="text">
      <style:text-properties style:font-name-asian="MS Mincho" style:font-style-complex="italic" style:font-size-complex="12pt"/>
    </style:style>
    <style:style style:name="T364" style:parent-style-name="DefaultParagraphFont" style:family="text">
      <style:text-properties style:font-name-asian="MS Mincho" style:font-style-complex="italic" style:font-size-complex="12pt"/>
    </style:style>
    <style:style style:name="T365" style:parent-style-name="DefaultParagraphFont" style:family="text">
      <style:text-properties style:font-name-asian="MS Mincho" style:font-style-complex="italic" style:font-size-complex="12pt"/>
    </style:style>
    <style:style style:name="T366" style:parent-style-name="DefaultParagraphFont" style:family="text">
      <style:text-properties style:font-name-asian="MS Mincho" style:font-style-complex="italic" style:font-size-complex="12pt"/>
    </style:style>
    <style:style style:name="T367" style:parent-style-name="DefaultParagraphFont" style:family="text">
      <style:text-properties style:font-name-asian="MS Mincho" style:font-style-complex="italic" style:font-size-complex="12pt"/>
    </style:style>
    <style:style style:name="T368" style:parent-style-name="DefaultParagraphFont" style:family="text">
      <style:text-properties style:font-name-asian="MS Mincho" style:font-style-complex="italic" style:font-size-complex="12pt"/>
    </style:style>
    <style:style style:name="P36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70" style:parent-style-name="DefaultParagraphFont" style:family="text">
      <style:text-properties style:font-name-asian="MS Mincho" style:font-style-complex="italic" style:font-size-complex="12pt"/>
    </style:style>
    <style:style style:name="T371" style:parent-style-name="DefaultParagraphFont" style:family="text">
      <style:text-properties style:font-name-asian="MS Mincho" style:font-style-complex="italic" style:font-size-complex="12pt"/>
    </style:style>
    <style:style style:name="P37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73" style:parent-style-name="DefaultParagraphFont" style:family="text">
      <style:text-properties style:font-name-asian="MS Mincho" style:font-style-complex="italic" style:font-size-complex="12pt"/>
    </style:style>
    <style:style style:name="T374" style:parent-style-name="DefaultParagraphFont" style:family="text">
      <style:text-properties style:font-name-asian="MS Mincho" style:font-style-complex="italic" style:font-size-complex="12pt"/>
    </style:style>
    <style:style style:name="T375" style:parent-style-name="DefaultParagraphFont" style:family="text">
      <style:text-properties style:font-name-asian="MS Mincho" style:font-style-complex="italic" style:font-size-complex="12pt"/>
    </style:style>
    <style:style style:name="T376" style:parent-style-name="DefaultParagraphFont" style:family="text">
      <style:text-properties style:font-name-asian="MS Mincho" style:font-style-complex="italic" style:font-size-complex="12pt"/>
    </style:style>
    <style:style style:name="P37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78" style:parent-style-name="DefaultParagraphFont" style:family="text">
      <style:text-properties style:font-name-asian="MS Mincho" style:font-style-complex="italic" style:font-size-complex="12pt"/>
    </style:style>
    <style:style style:name="T379" style:parent-style-name="DefaultParagraphFont" style:family="text">
      <style:text-properties style:font-name-asian="MS Mincho" style:font-style-complex="italic" style:font-size-complex="12pt"/>
    </style:style>
    <style:style style:name="P38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81" style:parent-style-name="DefaultParagraphFont" style:family="text">
      <style:text-properties style:font-name-asian="MS Mincho" style:font-style-complex="italic" style:font-size-complex="12pt"/>
    </style:style>
    <style:style style:name="T382" style:parent-style-name="DefaultParagraphFont" style:family="text">
      <style:text-properties style:font-name-asian="MS Mincho" style:font-style-complex="italic" style:font-size-complex="12pt"/>
    </style:style>
    <style:style style:name="T383" style:parent-style-name="DefaultParagraphFont" style:family="text">
      <style:text-properties style:font-name-asian="MS Mincho" style:font-style-complex="italic" style:font-size-complex="12pt"/>
    </style:style>
    <style:style style:name="T384" style:parent-style-name="DefaultParagraphFont" style:family="text">
      <style:text-properties style:font-name-asian="MS Mincho" style:font-style-complex="italic" style:font-size-complex="12pt"/>
    </style:style>
    <style:style style:name="T385" style:parent-style-name="DefaultParagraphFont" style:family="text">
      <style:text-properties style:font-name-asian="MS Mincho" style:font-style-complex="italic" style:font-size-complex="12pt"/>
    </style:style>
    <style:style style:name="T386" style:parent-style-name="DefaultParagraphFont" style:family="text">
      <style:text-properties style:font-name-asian="MS Mincho" style:font-style-complex="italic" style:font-size-complex="12pt"/>
    </style:style>
    <style:style style:name="T387" style:parent-style-name="DefaultParagraphFont" style:family="text">
      <style:text-properties style:font-name-asian="MS Mincho" style:font-style-complex="italic" style:font-size-complex="12pt"/>
    </style:style>
    <style:style style:name="P38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89" style:parent-style-name="DefaultParagraphFont" style:family="text">
      <style:text-properties style:font-name-asian="MS Mincho" style:font-style-complex="italic" style:font-size-complex="12pt"/>
    </style:style>
    <style:style style:name="T390" style:parent-style-name="DefaultParagraphFont" style:family="text">
      <style:text-properties style:font-name-asian="MS Mincho" style:font-style-complex="italic" style:font-size-complex="12pt"/>
    </style:style>
    <style:style style:name="T391" style:parent-style-name="DefaultParagraphFont" style:family="text">
      <style:text-properties style:font-name-asian="MS Mincho" style:font-style-complex="italic" style:font-size-complex="12pt"/>
    </style:style>
    <style:style style:name="P39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93" style:parent-style-name="DefaultParagraphFont" style:family="text">
      <style:text-properties style:font-name-asian="MS Mincho" style:font-style-complex="italic" style:font-size-complex="12pt"/>
    </style:style>
    <style:style style:name="T394" style:parent-style-name="DefaultParagraphFont" style:family="text">
      <style:text-properties style:font-name-asian="MS Mincho" style:font-style-complex="italic" style:font-size-complex="12pt"/>
    </style:style>
    <style:style style:name="T395" style:parent-style-name="DefaultParagraphFont" style:family="text">
      <style:text-properties style:font-name-asian="MS Mincho" style:font-style-complex="italic" style:font-size-complex="12pt"/>
    </style:style>
    <style:style style:name="P39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397" style:parent-style-name="DefaultParagraphFont" style:family="text">
      <style:text-properties style:font-name-asian="MS Mincho" style:font-style-complex="italic" style:font-size-complex="12pt"/>
    </style:style>
    <style:style style:name="T398" style:parent-style-name="DefaultParagraphFont" style:family="text">
      <style:text-properties style:font-name-asian="MS Mincho" style:font-style-complex="italic" style:font-size-complex="12pt"/>
    </style:style>
    <style:style style:name="T399" style:parent-style-name="DefaultParagraphFont" style:family="text">
      <style:text-properties style:font-name-asian="MS Mincho" style:font-style-complex="italic" style:font-size-complex="12pt"/>
    </style:style>
    <style:style style:name="P40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01" style:parent-style-name="DefaultParagraphFont" style:family="text">
      <style:text-properties style:font-name-asian="MS Mincho" style:font-style-complex="italic" style:font-size-complex="12pt"/>
    </style:style>
    <style:style style:name="T402" style:parent-style-name="DefaultParagraphFont" style:family="text">
      <style:text-properties style:font-name-asian="MS Mincho" style:font-style-complex="italic" style:font-size-complex="12pt"/>
    </style:style>
    <style:style style:name="T403" style:parent-style-name="DefaultParagraphFont" style:family="text">
      <style:text-properties style:font-name-asian="MS Mincho" style:font-style-complex="italic" style:font-size-complex="12pt"/>
    </style:style>
    <style:style style:name="P40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05" style:parent-style-name="DefaultParagraphFont" style:family="text">
      <style:text-properties style:font-name-asian="MS Mincho" style:font-style-complex="italic" style:font-size-complex="12pt"/>
    </style:style>
    <style:style style:name="T406" style:parent-style-name="DefaultParagraphFont" style:family="text">
      <style:text-properties style:font-name-asian="MS Mincho" style:font-style-complex="italic" style:font-size-complex="12pt"/>
    </style:style>
    <style:style style:name="T407" style:parent-style-name="DefaultParagraphFont" style:family="text">
      <style:text-properties style:font-name-asian="MS Mincho" style:font-style-complex="italic" style:font-size-complex="12pt"/>
    </style:style>
    <style:style style:name="P40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09" style:parent-style-name="DefaultParagraphFont" style:family="text">
      <style:text-properties style:font-name-asian="MS Mincho" style:font-style-complex="italic" style:font-size-complex="12pt"/>
    </style:style>
    <style:style style:name="T410" style:parent-style-name="DefaultParagraphFont" style:family="text">
      <style:text-properties style:font-name-asian="MS Mincho" style:font-style-complex="italic" style:font-size-complex="12pt"/>
    </style:style>
    <style:style style:name="P41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12" style:parent-style-name="DefaultParagraphFont" style:family="text">
      <style:text-properties style:font-name-asian="MS Mincho" style:font-style-complex="italic" style:font-size-complex="12pt"/>
    </style:style>
    <style:style style:name="T413" style:parent-style-name="DefaultParagraphFont" style:family="text">
      <style:text-properties style:font-name-asian="MS Mincho" style:font-style-complex="italic" style:font-size-complex="12pt"/>
    </style:style>
    <style:style style:name="T414" style:parent-style-name="DefaultParagraphFont" style:family="text">
      <style:text-properties style:font-name-asian="MS Mincho" style:font-style-complex="italic" style:font-size-complex="12pt"/>
    </style:style>
    <style:style style:name="T415" style:parent-style-name="DefaultParagraphFont" style:family="text">
      <style:text-properties style:font-name-asian="MS Mincho" style:font-style-complex="italic" style:font-size-complex="12pt"/>
    </style:style>
    <style:style style:name="T416" style:parent-style-name="DefaultParagraphFont" style:family="text">
      <style:text-properties style:font-name-asian="MS Mincho" style:font-style-complex="italic" style:font-size-complex="12pt"/>
    </style:style>
    <style:style style:name="T417" style:parent-style-name="DefaultParagraphFont" style:family="text">
      <style:text-properties style:font-name-asian="MS Mincho" style:font-style-complex="italic" style:font-size-complex="12pt"/>
    </style:style>
    <style:style style:name="P41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41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20" style:parent-style-name="DefaultParagraphFont" style:family="text">
      <style:text-properties fo:font-weight="bold" style:font-weight-asian="bold" style:font-style-complex="italic" style:font-size-complex="12pt"/>
    </style:style>
    <style:style style:name="T421" style:parent-style-name="DefaultParagraphFont" style:family="text">
      <style:text-properties fo:font-weight="bold" style:font-weight-asian="bold" style:font-style-complex="italic" style:font-size-complex="12pt"/>
    </style:style>
    <style:style style:name="T422" style:parent-style-name="DefaultParagraphFont" style:family="text">
      <style:text-properties fo:font-weight="bold" style:font-weight-asian="bold" style:font-style-complex="italic" style:font-size-complex="12pt"/>
    </style:style>
    <style:style style:name="P42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24" style:parent-style-name="DefaultParagraphFont" style:family="text">
      <style:text-properties style:font-style-complex="italic" style:font-size-complex="12pt"/>
    </style:style>
    <style:style style:name="P425" style:parent-style-name="Normal" style:family="paragraph">
      <style:paragraph-properties fo:text-align="justify" fo:margin-left="1.575in" fo:margin-right="-0.0006in" fo:text-indent="-1.0826in">
        <style:tab-stops>
          <style:tab-stop style:type="left" style:position="-0.8854in"/>
          <style:tab-stop style:type="left" style:position="2.0673in"/>
        </style:tab-stops>
      </style:paragraph-properties>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fo:font-weight="bold" style:font-weight-asian="bold" style:font-style-complex="italic" style:font-size-complex="12pt"/>
    </style:style>
    <style:style style:name="T428" style:parent-style-name="DefaultParagraphFont" style:family="text">
      <style:text-properties fo:font-weight="bold" style:font-weight-asian="bold" style:font-style-complex="italic" style:font-size-complex="12pt"/>
    </style:style>
    <style:style style:name="T429" style:parent-style-name="DefaultParagraphFont" style:family="text">
      <style:text-properties fo:font-weight="bold" style:font-weight-asian="bold" style:font-style-complex="italic" style:font-size-complex="12pt"/>
    </style:style>
    <style:style style:name="T430" style:parent-style-name="DefaultParagraphFont" style:family="text">
      <style:text-properties fo:font-weight="bold" style:font-weight-asian="bold" style:font-style-complex="italic" style:font-size-complex="12pt"/>
    </style:style>
    <style:style style:name="P43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fo:font-weight="bold" style:font-weight-asian="bold"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51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11" style:parent-style-name="DefaultParagraphFont" style:family="text">
      <style:text-properties fo:font-weight="bold" style:font-weight-asian="bold" style:font-style-complex="italic" style:font-size-complex="12pt"/>
    </style:style>
    <style:style style:name="T512" style:parent-style-name="DefaultParagraphFont" style:family="text">
      <style:text-properties fo:font-weight="bold" style:font-weight-asian="bold" style:font-style-complex="italic" style:font-size-complex="12pt"/>
    </style:style>
    <style:style style:name="T513" style:parent-style-name="DefaultParagraphFont" style:family="text">
      <style:text-properties fo:font-weight="bold" style:font-weight-asian="bold" style:font-style-complex="italic" style:font-size-complex="12pt"/>
    </style:style>
    <style:style style:name="P51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15" style:parent-style-name="DefaultParagraphFont" style:family="text">
      <style:text-properties style:font-style-complex="italic" style:font-size-complex="12pt"/>
    </style:style>
    <style:style style:name="P51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tyle-complex="italic" style:font-size-complex="12pt"/>
    </style:style>
    <style:style style:name="P52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52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25" style:parent-style-name="DefaultParagraphFont" style:family="text">
      <style:text-properties fo:font-weight="bold" style:font-weight-asian="bold" style:font-style-complex="italic" style:font-size-complex="12pt"/>
    </style:style>
    <style:style style:name="T526" style:parent-style-name="DefaultParagraphFont" style:family="text">
      <style:text-properties fo:font-weight="bold" style:font-weight-asian="bold" style:font-style-complex="italic" style:font-size-complex="12pt"/>
    </style:style>
    <style:style style:name="T527" style:parent-style-name="DefaultParagraphFont" style:family="text">
      <style:text-properties fo:font-weight="bold" style:font-weight-asian="bold" style:font-style-complex="italic" style:font-size-complex="12pt"/>
    </style:style>
    <style:style style:name="P52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P53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tyle-complex="italic" style:font-size-complex="12pt"/>
    </style:style>
    <style:style style:name="P53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tyle-complex="italic" style:font-size-complex="12pt"/>
    </style:style>
    <style:style style:name="P54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tyle-complex="italic" style:font-size-complex="12pt"/>
    </style:style>
    <style:style style:name="P55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tyle-complex="italic" style:font-size-complex="12pt"/>
    </style:style>
    <style:style style:name="P55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tyle-complex="italic" style:font-size-complex="12pt"/>
    </style:style>
    <style:style style:name="P56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P56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56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67" style:parent-style-name="DefaultParagraphFont" style:family="text">
      <style:text-properties fo:font-weight="bold" style:font-weight-asian="bold" style:font-style-complex="italic" style:font-size-complex="12pt"/>
    </style:style>
    <style:style style:name="T568" style:parent-style-name="DefaultParagraphFont" style:family="text">
      <style:text-properties fo:font-weight="bold" style:font-weight-asian="bold" style:font-style-complex="italic" style:font-size-complex="12pt"/>
    </style:style>
    <style:style style:name="T569" style:parent-style-name="DefaultParagraphFont" style:family="text">
      <style:text-properties fo:font-weight="bold" style:font-weight-asian="bold" style:font-style-complex="italic" style:font-size-complex="12pt"/>
    </style:style>
    <style:style style:name="T570" style:parent-style-name="DefaultParagraphFont" style:family="text">
      <style:text-properties fo:font-weight="bold" style:font-weight-asian="bold" style:font-style-complex="italic" style:font-size-complex="12pt"/>
    </style:style>
    <style:style style:name="P57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72" style:parent-style-name="DefaultParagraphFont" style:family="text">
      <style:text-properties style:font-style-complex="italic" style:font-size-complex="12pt"/>
    </style:style>
    <style:style style:name="P57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57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59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4597in" fo:background-color="#FFFFFF"/>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166in" fo:background-color="#FFFFFF"/>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60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fo:font-weight="bold" style:font-weight-asian="bold" style:font-style-complex="italic" style:font-size-complex="12pt"/>
    </style:style>
    <style:style style:name="T613" style:parent-style-name="DefaultParagraphFont" style:family="text">
      <style:text-properties fo:font-weight="bold" style:font-weight-asian="bold" style:font-style-complex="italic" style:font-size-complex="12pt"/>
    </style:style>
    <style:style style:name="T614" style:parent-style-name="DefaultParagraphFont" style:family="text">
      <style:text-properties fo:font-weight="bold" style:font-weight-asian="bold" style:font-style-complex="italic" style:font-size-complex="12pt"/>
    </style:style>
    <style:style style:name="P615" style:parent-style-name="Normal" style:family="paragraph">
      <style:paragraph-properties fo:text-align="justify" fo:text-indent="0.4923in" fo:background-color="#FFFFFF"/>
    </style:style>
    <style:style style:name="T616" style:parent-style-name="DefaultParagraphFont" style:family="text">
      <style:text-properties style:font-size-complex="12pt"/>
    </style:style>
    <style:style style:name="P61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fo:background-color="#FFFFFF"/>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64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53" style:parent-style-name="DefaultParagraphFont" style:family="text">
      <style:text-properties style:font-size-complex="12pt"/>
    </style:style>
    <style:style style:name="P65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659" style:parent-style-name="Normal" style:family="paragraph">
      <style:paragraph-properties fo:break-before="page" fo:text-align="justify" fo:margin-right="-0.0006in" fo:text-indent="0.4923in">
        <style:tab-stops>
          <style:tab-stop style:type="left" style:position="0.5076in"/>
          <style:tab-stop style:type="left" style:position="3.6423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64" style:parent-style-name="DefaultParagraphFont" style:family="text">
      <style:text-properties style:font-size-complex="12pt"/>
    </style:style>
    <style:style style:name="P665" style:parent-style-name="Normal" style:family="paragraph">
      <style:paragraph-properties fo:text-align="center"/>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fo:text-indent="0.4923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text-properties fo:font-weight="bold" style:font-weight-asian="bold" style:font-size-complex="12pt"/>
    </style:style>
    <style:style style:name="P67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697" style:parent-style-name="DefaultParagraphFont" style:family="text">
      <style:text-properties style:font-name-asian="Arial Unicode MS" style:font-size-complex="12pt"/>
    </style:style>
    <style:style style:name="T698" style:parent-style-name="DefaultParagraphFont" style:family="text">
      <style:text-properties style:font-name-asian="Arial Unicode M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Candara" style:font-name-asian="Arial Unicode MS" fo:font-size="11pt" style:font-size-asian="11pt" style:font-size-complex="12pt"/>
    </style:style>
    <style:style style:name="P70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758" style:parent-style-name="Normal" style:family="paragraph">
      <style:paragraph-properties fo:text-align="justify" fo:margin-left="1.477in" fo:margin-right="-0.0006in" fo:text-indent="-0.9847in">
        <style:tab-stops>
          <style:tab-stop style:type="left" style:position="-0.9694in"/>
          <style:tab-stop style:type="left" style:position="2.1652in"/>
        </style:tab-stops>
      </style:paragraph-properties>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tyle-complex="italic"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81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82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text-position="super 62.5%"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border="0in solid #FFFFFF" fo:padding="0.4305in" style:shadow="#000000 0in 0in"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text-position="super 62.5%" style:font-size-complex="12pt"/>
    </style:style>
    <style:style style:name="T837" style:parent-style-name="DefaultParagraphFont" style:family="text">
      <style:text-properties style:font-size-complex="12pt"/>
    </style:style>
    <style:style style:name="P838" style:parent-style-name="Normal" style:family="paragraph">
      <style:paragraph-properties fo:border="0in solid #FFFFFF" fo:padding="0.4305in" style:shadow="#000000 0in 0in" fo:text-align="center" fo:text-indent="0.4923in"/>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text-position="super 62.5%"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border="0in solid #FFFFFF" fo:padding="0.4305in" style:shadow="#000000 0in 0in" fo:text-align="center" fo:text-indent="0.4923in"/>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border="0in solid #FFFFFF" fo:padding="0.4305in" style:shadow="#000000 0in 0in" fo:text-align="center" fo:text-indent="0.4923in"/>
      <style:text-properties fo:font-weight="bold" style:font-weight-asian="bold" style:font-size-complex="12pt"/>
    </style:style>
    <style:style style:name="P84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text-position="super 62.5%"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861" style:parent-style-name="Normal" style:family="paragraph">
      <style:paragraph-properties fo:text-align="justify" fo:margin-left="1.6736in" fo:margin-right="-0.0006in" fo:text-indent="-1.1812in">
        <style:tab-stops>
          <style:tab-stop style:type="left" style:position="-1.1659in"/>
          <style:tab-stop style:type="left" style:position="1.9687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text-position="super 62.5%"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895"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917" style:parent-style-name="Normal" style:family="paragraph">
      <style:paragraph-properties fo:text-align="justify" fo:margin-right="-0.0013in" fo:text-indent="0.4923in" fo:background-color="#FFFFFF"/>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align="justify" fo:margin-right="-0.0013in" fo:text-indent="0.4923in" fo:background-color="#FFFFFF"/>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margin-right="-0.0013in" fo:text-indent="0.4923in" fo:background-color="#FFFFFF"/>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right="-0.0013in" fo:text-indent="0.4923in" fo:background-color="#FFFFFF"/>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margin-right="-0.0006in" fo:text-indent="0.4923in">
        <style:tab-stops>
          <style:tab-stop style:type="left" style:position="0.5076in"/>
          <style:tab-stop style:type="left" style:position="3.6423in"/>
        </style:tab-stops>
      </style:paragraph-properties>
    </style:style>
    <style:style style:name="P945" style:parent-style-name="Normal" style:family="paragraph">
      <style:paragraph-properties fo:text-align="justify" fo:margin-right="-0.0006in" fo:text-indent="0.4923in">
        <style:tab-stops>
          <style:tab-stop style:type="left" style:position="0.4923in"/>
          <style:tab-stop style:type="left" style:position="3.6423in"/>
        </style:tab-stops>
      </style:paragraph-properties>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fo:margin-right="-0.0006in" fo:text-indent="0.4923in">
        <style:tab-stops>
          <style:tab-stop style:type="left" style:position="0.4923in"/>
          <style:tab-stop style:type="left" style:position="3.6423in"/>
        </style:tab-stops>
      </style:paragraph-properties>
    </style:style>
    <style:style style:name="T950" style:parent-style-name="DefaultParagraphFont" style:family="text">
      <style:text-properties style:font-size-complex="12pt" fo:background-color="#FFFFFF"/>
    </style:style>
    <style:style style:name="P951" style:parent-style-name="Normal" style:family="paragraph">
      <style:paragraph-properties fo:text-align="justify" fo:margin-right="-0.0013in" fo:text-indent="0.4923in" fo:background-color="#FFFFFF"/>
    </style:style>
    <style:style style:name="P952" style:parent-style-name="Normal" style:family="paragraph">
      <style:paragraph-properties fo:text-align="justify" fo:margin-right="-0.0006in" fo:text-indent="0.4923in">
        <style:tab-stops>
          <style:tab-stop style:type="left" style:position="0.4923in"/>
          <style:tab-stop style:type="left" style:position="3.6423in"/>
        </style:tab-stops>
      </style:paragraph-properties>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margin-right="-0.0006in" fo:text-indent="0.4923in">
        <style:tab-stops>
          <style:tab-stop style:type="left" style:position="0.4923in"/>
          <style:tab-stop style:type="left" style:position="3.64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margin-right="-0.0006in" fo:text-indent="0.4923in">
        <style:tab-stops>
          <style:tab-stop style:type="left" style:position="0.4923in"/>
          <style:tab-stop style:type="left" style:position="3.6423in"/>
        </style:tab-stops>
      </style:paragraph-properties>
      <style:text-properties fo:font-weight="bold" style:font-weight-asian="bold" style:font-size-complex="12pt"/>
    </style:style>
    <style:style style:name="P960" style:parent-style-name="Normal" style:family="paragraph">
      <style:paragraph-properties fo:text-align="justify" fo:margin-right="-0.0006in">
        <style:tab-stops>
          <style:tab-stop style:type="left" style:position="0.4923in"/>
          <style:tab-stop style:type="left" style:position="3.6423in"/>
        </style:tab-stops>
      </style:paragraph-properties>
      <style:text-properties style:font-size-complex="12pt"/>
    </style:style>
    <style:style style:name="P961" style:parent-style-name="Normal" style:family="paragraph">
      <style:paragraph-properties fo:text-align="justify" fo:margin-right="-0.0006in">
        <style:tab-stops>
          <style:tab-stop style:type="left" style:position="0.4923in"/>
          <style:tab-stop style:type="left" style:position="3.6423in"/>
        </style:tab-stops>
      </style:paragraph-properties>
    </style:style>
    <style:style style:name="P962" style:parent-style-name="Normal" style:family="paragraph">
      <style:paragraph-properties fo:text-align="justify" fo:margin-right="-0.0006in" fo:text-indent="0.5076in">
        <style:tab-stops>
          <style:tab-stop style:type="left" style:position="0.5076in"/>
          <style:tab-stop style:type="left" style:position="3.6423in"/>
        </style:tab-stops>
      </style:paragraph-properties>
    </style:style>
    <style:style style:name="T963" style:parent-style-name="DefaultParagraphFont" style:family="text">
      <style:text-properties fo:font-style="italic" style:font-style-asian="italic" style:font-size-complex="12pt"/>
    </style:style>
    <style:style style:name="P964" style:parent-style-name="Normal" style:family="paragraph">
      <style:paragraph-properties fo:text-align="justify" fo:margin-right="-0.0006in">
        <style:tab-stops>
          <style:tab-stop style:type="left" style:position="0.5076in"/>
          <style:tab-stop style:type="left" style:position="3.6423in"/>
        </style:tab-stops>
      </style:paragraph-properties>
      <style:text-properties fo:font-style="italic" style:font-style-asian="italic" style:font-size-complex="12pt"/>
    </style:style>
    <style:style style:name="P965" style:parent-style-name="Normal" style:family="paragraph">
      <style:paragraph-properties fo:text-align="justify" fo:margin-right="-0.0006in">
        <style:tab-stops>
          <style:tab-stop style:type="left" style:position="0.5076in"/>
          <style:tab-stop style:type="left" style:position="3.6423in"/>
        </style:tab-stops>
      </style:paragraph-properties>
    </style:style>
    <style:style style:name="T966" style:parent-style-name="DefaultParagraphFont" style:family="text">
      <style:text-properties style:font-size-complex="12pt"/>
    </style:style>
  </office:automatic-styles>
  <office:body>
    <office:text text:use-soft-page-breaks="true">
      <text:p text:style-name="P1"/>
      <text:p text:style-name="P8"/>
      <text:p text:style-name="P9">Projektas Nr. XIIP-3243</text:p>
      <text:p text:style-name="P10"/>
      <text:p text:style-name="P11">LIETUVOS RESPUBLIKOS</text:p>
      <text:p text:style-name="P12"><text:span text:style-name="T13">DARBUOTOJŲ SAUGOS IR SVEIKATOS ĮSTATYMO NR. IX-1672 1, 2, 3, 9, 10, 12, 13, 16, 21, 22, 25, 26, 27, 29, 31, 33, 34, 35, 44 STRAIPSNIŲ, V SKYRIAUS IR PRIEDO PAKEITIMO IR ĮSTATYMO PAPILDYMO V</text:span><text:span text:style-name="T14">1<text:s/></text:span><text:span text:style-name="T15">SKYRIUMI</text:span></text:p>
      <text:p text:style-name="P16">ĮSTATYMAS</text:p>
      <text:p text:style-name="P17"/>
      <text:p text:style-name="P18">2016 m. <text:s text:c="23"/>d. Nr.</text:p>
      <text:p text:style-name="P19">Vilnius</text:p>
      <text:p text:style-name="P20"/>
      <text:p text:style-name="P21"/>
      <text:p text:style-name="P22"><text:span text:style-name="T23">1</text:span><text:span text:style-name="T24"><text:s/>straipsnis.<text:s/></text:span><text:span text:style-name="T25">1 straipsnio pakeitimas</text:span></text:p>
      <text:p text:style-name="P26"><text:span text:style-name="T27">Pakeisti 1 straipsnio 1 dalies 3 punktą ir jį išdėstyti taip:</text:span></text:p>
      <text:p text:style-name="P28"><text:span text:style-name="T29">„</text:span><text:span text:style-name="T30">3</text:span><text:span text:style-name="T31">) darbuotojų saugos ir sveikatos reikalavimus, taikomus dirbantiems asmenims iki<text:s/></text:span><text:span text:style-name="T32">aštuoniolikos metų, nėščioms, neseniai pagimdžiusioms, krūtimi maitinančioms darbuotojoms, neįgaliesiems;“.</text:span></text:p>
      <text:p text:style-name="P33"/>
      <text:p text:style-name="P34"><text:span text:style-name="T35">2</text:span><text:span text:style-name="T36"><text:s/>straipsnis.<text:s/></text:span><text:span text:style-name="T37">2 straipsnio pakeitimas</text:span></text:p>
      <text:p text:style-name="P38"><text:span text:style-name="T39">1</text:span><text:span text:style-name="T40">. Pakeisti 2 straipsnio 2 dalį ir ją išdėstyti taip:</text:span></text:p>
      <text:p text:style-name="P41"><text:span text:style-name="T42">„</text:span><text:span text:style-name="T43">2</text:span><text:span text:style-name="T44">.<text:s/></text:span><text:span text:style-name="T45">Darbdavys</text:span><text:span text:style-name="T46"><text:s/></text:span><text:span text:style-name="T47">– kaip nustatyta Lietuvos</text:span><text:span text:style-name="T48"><text:s/>Respublikos darbo kodekso (toliau – Darbo kodeksas) 21 straipsnio 3 dalyje, taip pat valstybės ar savivaldybės institucija ar įstaiga.“</text:span></text:p>
      <text:p text:style-name="P49"><text:span text:style-name="T50">2</text:span><text:span text:style-name="T51">. Pakeisti 2 straipsnio 9 dalį ir ją išdėstyti taip:</text:span></text:p>
      <text:p text:style-name="P52"><text:span text:style-name="T53">„</text:span><text:span text:style-name="T54">9</text:span><text:span text:style-name="T55">.<text:s/></text:span><text:span text:style-name="T56">Darbuotojas</text:span><text:span text:style-name="T57"><text:s/></text:span><text:span text:style-name="T58">– kaip nustatyta Darbo kodekso 21<text:s/></text:span><text:span text:style-name="T59">straipsnio 2 dalyje. Šiame Įstatyme darbuotoju taip pat yra laikomas asmuo, dirbantis kitų darbo santykiams prilygintų teisinių santykių pagrindu pagal Lietuvos Respublikos užimtumo įstatymo 4 straipsnio 3 dalį,</text:span><text:span text:style-name="T60"><text:s/></text:span><text:span text:style-name="T61">ir asmuo, kuris vykdo neatlygintiną veiklą p</text:span><text:span text:style-name="T62">agal Lietuvos Respublikos užimtumo įstatymo 9 straipsnį.“</text:span></text:p>
      <text:p text:style-name="P63"><text:span text:style-name="T64">3</text:span><text:span text:style-name="T65">. Pakeisti 2 straipsnio 10 dalį ir ją išdėstyti taip:</text:span></text:p>
      <text:p text:style-name="P66"><text:span text:style-name="T67">„</text:span><text:span text:style-name="T68">10</text:span><text:span text:style-name="T69">.<text:s/></text:span><text:span text:style-name="T70">Darbuotojų atstovai</text:span><text:span text:style-name="T71"><text:s/>– kaip nustatyta Darbo kodekso 165 straipsnio 2 dalyje.“</text:span></text:p>
      <text:p text:style-name="P72"><text:span text:style-name="T73">4</text:span><text:span text:style-name="T74">. Pakeisti 2 straipsnio 11 dalį ir ją išdė</text:span><text:span text:style-name="T75">styti taip:</text:span></text:p>
      <text:p text:style-name="P76"><text:span text:style-name="T77">„</text:span><text:span text:style-name="T78">11</text:span><text:span text:style-name="T79">.<text:s/></text:span><text:span text:style-name="T80">Darbuotojų atstovas saugai ir sveikatai</text:span><text:span text:style-name="T81"><text:s/>– įmonės ar laivo darbuotojų kolektyvo susirinkime išrinktas darbuotojas, kuriam suteikiami įgaliojimai atstovauti įmonės ar laivo, padalinio, pamainos darbuotojų interesams saugos ir sveikatos sri</text:span><text:span text:style-name="T82">tyje.“</text:span></text:p>
      <text:p text:style-name="P83"><text:span text:style-name="T84">5</text:span><text:span text:style-name="T85">. Pakeisti 2 straipsnio 14 dalį ir ją išdėstyti taip:</text:span></text:p>
      <text:p text:style-name="P86"><text:span text:style-name="T87">„</text:span><text:span text:style-name="T88">14</text:span><text:span text:style-name="T89">.<text:s/></text:span><text:span text:style-name="T90">Incidentas</text:span><text:span text:style-name="T91"><text:s/>– su darbu susijęs įvykis, dėl kurio darbuotojas nepatiria žalos sveikatai.“</text:span></text:p>
      <text:p text:style-name="P92"><text:span text:style-name="T93">6</text:span><text:span text:style-name="T94">. Pripažinti netekusia galios 2 straipsnio 17 dalį.</text:span></text:p>
      <text:p text:style-name="P95"><text:span text:style-name="T96">7</text:span><text:span text:style-name="T97">. Pakeisti 2 straipsnio 1</text:span><text:span text:style-name="T98">9 dalį ir ją išdėstyti taip:</text:span></text:p>
      <text:p text:style-name="P99"><text:span text:style-name="T100">„</text:span><text:span text:style-name="T101">19</text:span><text:span text:style-name="T102">.<text:s/></text:span><text:span text:style-name="T103">Krūtimi maitinanti darbuotoja</text:span><text:span text:style-name="T104"><text:s/>– darbuotoja, pateikusi darbdaviui sveikatos priežiūros įstaigos pažymą, kad krūtimi maitina vaiką.“</text:span></text:p>
      <text:p text:style-name="P105"><text:span text:style-name="T106">8</text:span><text:span text:style-name="T107">. Pripažinti netekusia galios 2 straipsnio 20 dalį.</text:span></text:p>
      <text:p text:style-name="P108"><text:span text:style-name="T109">9</text:span><text:span text:style-name="T110">. Pakeisti 2 straipsnio</text:span><text:span text:style-name="T111"><text:s/>22 dalį ir ją išdėstyti taip:</text:span></text:p>
      <text:p text:style-name="P112"><text:span text:style-name="T113">„</text:span><text:span text:style-name="T114">22</text:span><text:span text:style-name="T115">.<text:s/></text:span><text:span text:style-name="T116">Nelaimingas atsitikimas pakeliui į darbą ar iš darbo</text:span><text:span text:style-name="T117"><text:s/>– įvykis, įskaitant eismo įvykį, darbuotojui vykstant į darbą ar iš darbo darbuotojo darbo dienomis kelyje tarp darbo vietos</text:span><text:span text:style-name="T118"><text:s/>ir:</text:span></text:p>
      <text:p text:style-name="P119"><text:span text:style-name="T120">1</text:span><text:span text:style-name="T121">) gyvenamosios vietos;</text:span></text:p>
      <text:p text:style-name="P122"><text:span text:style-name="T123">2</text:span><text:span text:style-name="T124">)<text:s/></text:span><text:span text:style-name="T125">vietos ne darbovietės teritorijoje, kurioje darbuotojas gali būti pertraukos pailsėti ir pavalgyti metu;</text:span></text:p>
      <text:p text:style-name="P126"><text:span text:style-name="T127">3</text:span><text:span text:style-name="T128">) ne darbovietėje esančios vietos, kurioje darbuotojui išmokamas darbo užmokestis;</text:span></text:p>
      <text:p text:style-name="P129"><text:span text:style-name="T130">4</text:span><text:span text:style-name="T131">) kitos darbovietės.“</text:span></text:p>
      <text:p text:style-name="P132"><text:span text:style-name="T133">10</text:span><text:span text:style-name="T134">. Pakeisti 2 straipsnio<text:s/></text:span><text:span text:style-name="T135">23 dalį ir ją išdėstyti taip:</text:span></text:p>
      <text:p text:style-name="P136"><text:span text:style-name="T137">„</text:span><text:span text:style-name="T138">23</text:span><text:span text:style-name="T139">.<text:s/></text:span><text:span text:style-name="T140">Neseniai pagimdžiusi darbuotoja</text:span><text:span text:style-name="T141"><text:s/>– darbuotoja, pateikusi darbdaviui sveikatos priežiūros įstaigos pažymą apie gimdymą ir auginanti vaiką, iki jam sukaks vieni metai.“</text:span></text:p>
      <text:p text:style-name="P142"><text:span text:style-name="T143">11</text:span><text:span text:style-name="T144">. Pakeisti 2 straipsnio 24 dalį ir ją išdės</text:span><text:span text:style-name="T145">tyti taip:</text:span></text:p>
      <text:p text:style-name="P146"><text:span text:style-name="T147">„</text:span><text:span text:style-name="T148">24</text:span><text:span text:style-name="T149">.<text:s/></text:span><text:span text:style-name="T150">Nėščia darbuotoja</text:span><text:span text:style-name="T151"><text:s/>– darbuotoja, pateikusi darbdaviui sveikatos priežiūros įstaigos pažymą, patvirtinančią nėštumą.“</text:span></text:p>
      <text:p text:style-name="P152"><text:span text:style-name="T153">12</text:span><text:span text:style-name="T154">. Pakeisti 2 straipsnio 30 dalį ir ją išdėstyti taip:</text:span></text:p>
      <text:p text:style-name="P155"><text:span text:style-name="T156">„</text:span><text:span text:style-name="T157">30</text:span><text:span text:style-name="T158">.<text:s/></text:span><text:span text:style-name="T159">Profesinė rizika (rizika)</text:span><text:span text:style-name="T160"><text:s/>– pavojų ir rizikos veiks</text:span><text:span text:style-name="T161">nių galimai sukeltos žalos sveikatai sunkumo ir žalos pasireiškimo tikimybės santykis.“</text:span></text:p>
      <text:p text:style-name="P162"/>
      <text:p text:style-name="P163"><text:span text:style-name="T164">3</text:span><text:span text:style-name="T165"><text:s/>straipsnis.<text:s/></text:span><text:span text:style-name="T166">3 straipsnio pakeitimas</text:span></text:p>
      <text:p text:style-name="P167"><text:span text:style-name="T168">Pakeisti 3 straipsnio 1 dalį ir ją išdėstyti taip:</text:span></text:p>
      <text:p text:style-name="P169"><text:span text:style-name="T170">„</text:span><text:span text:style-name="T171">1</text:span><text:span text:style-name="T172">. Kiekvienam darbuotojui privalo būti sudarytos saugios ir sve</text:span><text:span text:style-name="T173">ikos darbo sąlygos, neatsižvelgiant į įmonės veiklos rūšį, darbo sutarties rūšį, darbuotojų skaičių, įmonės rentabilumą, darbo vietą, darbo aplinką, darbo pobūdį, darbo dienos ar darbo pamainos trukmę, darbuotojo pilietybę, rasę, tautybę, lytį, seksualinę<text:s/></text:span><text:span text:style-name="T174">orientaciją, amžių, socialinę kilmę, politinius ar religinius įsitikinimus.“</text:span></text:p>
      <text:p text:style-name="P175"/>
      <text:p text:style-name="P176"><text:span text:style-name="T177">4</text:span><text:span text:style-name="T178"><text:s/>straipsnis.<text:s/></text:span><text:span text:style-name="T179">9 straipsnio pakeitimas</text:span></text:p>
      <text:p text:style-name="P180"><text:span text:style-name="T181">Pakeisti 9 straipsnio 1 dalį ir ją išdėstyti taip:</text:span></text:p>
      <text:p text:style-name="P182"><text:span text:style-name="T183">„</text:span><text:span text:style-name="T184">1</text:span><text:span text:style-name="T185">. Darbuotojų saugos ir sveikatos moksliniai tyrimai finansuojami iš<text:s/></text:span><text:span text:style-name="T186">valstybės biudžete mokslui ir studijoms numatomų asignavimų.“</text:span></text:p>
      <text:p text:style-name="P187"/>
      <text:p text:style-name="P188"><text:span text:style-name="T189">5</text:span><text:span text:style-name="T190"><text:s/>straipsnis.<text:s/></text:span><text:span text:style-name="T191">10 straipsnio pakeitimas<text:s/></text:span></text:p>
      <text:p text:style-name="P192"><text:span text:style-name="T193">Pakeisti 10 straipsn</text:span><text:span text:style-name="T194">io 1 dalį ir ją išdėstyti taip:</text:span></text:p>
      <text:p text:style-name="P195"><text:span text:style-name="T196">„</text:span><text:span text:style-name="T197">1</text:span><text:span text:style-name="T198">. Darbo taryba arba Darbo kodekso 165 straipsnio 3 dalyje nurodytu atveju – profesinė</text:span><text:span text:style-name="T199"><text:s/>sąjunga</text:span><text:span text:style-name="T200"><text:s/></text:span><text:span text:style-name="T201">atstovauja darbuotojų interesams sudarant saugias ir sveikatai nekenksmingas darbo sąlygas, vadovaudamasi Darbo kodeksu, šiuo Įstatymu ir kitais darbuotojų saugos ir sveikatos norminiais teisės aktais.“</text:span></text:p>
      <text:p text:style-name="P202"/>
      <text:p text:style-name="P203"><text:span text:style-name="T204">6</text:span><text:span text:style-name="T205"><text:s/>straipsnis.<text:s/></text:span><text:span text:style-name="T206">12 straipsnio pakei</text:span><text:span text:style-name="T207">timas</text:span></text:p>
      <text:p text:style-name="P208"><text:span text:style-name="T209">Pakeisti 12 straipsnio 2 dalį ir ją išdėstyti taip:</text:span></text:p>
      <text:p text:style-name="P210"><text:span text:style-name="T211">„</text:span><text:span text:style-name="T212">2</text:span><text:span text:style-name="T213">. Darbuotojų saugos ir sveikatos tarnybų įmonėse steigimo tvarką, darbdavio paskirtų asmenų funkcijas, teises, pareigas nustato Įmonių darbuotojų saugos ir sveikatos tarnybų pavyzdiniai nuosta</text:span><text:span text:style-name="T214">tai. Juos tvirtina socialinės apsaugos ir darbo ministras ir sveikatos apsaugos ministras. Šiuose nuostatuose, atsižvelgiant į ekonominės veiklos rūšis, darbuotojų skaičių ir profesinę riziką, nustatoma, kiek privalo būti darbdavio paskirtų asmenų, juridin</text:span><text:span text:style-name="T215">io asmens darbuotojų saugos ir sveikatos specialistų ir (ar) fizinių asmenų, atliekančių darbuotojų saugos ir sveikatos tarnybos funkcijas ar jų dalį, ir ekonominės veiklos rūšys, kurių įmonėse, atsižvelgiant į darbuotojų skaičių ir profesinę riziką, darbu</text:span><text:span text:style-name="T216">otojų saugos ir sveikatos tarnybos funkcijas gali atlikti darbdaviui atstovaujantis asmuo ar darbdavio įgaliotas asmuo, kuris yra baigęs mokymus ir kurio žinios patikrintos Valstybinės darbo inspekcijos, vadovaujantis socialinės apsaugos ir darbo ministro<text:s/></text:span><text:span text:style-name="T217">patvirtintais Mokymo ir žinių darbuotojų saugos ir sveikatos klausimais tikrinimo bendraisiais nuostatais.“</text:span></text:p>
      <text:p text:style-name="P218"/>
      <text:p text:style-name="P219"><text:span text:style-name="T220">7</text:span><text:span text:style-name="T221"><text:s/>straipsnis.<text:s/></text:span><text:span text:style-name="T222">13 straipsnio pakeitimas</text:span></text:p>
      <text:p text:style-name="P223"><text:span text:style-name="T224">1</text:span><text:span text:style-name="T225">. Pakeisti 13 straipsnio 2 dalies 1 punktą ir jį išdėstyti taip:</text:span></text:p>
      <text:p text:style-name="P226"><text:span text:style-name="T227">„</text:span><text:span text:style-name="T228">1</text:span><text:span text:style-name="T229">) įmonėje komitetas ste</text:span><text:span text:style-name="T230">igiamas, kai jos vidutinis darbuotojų skaičius, nustatomas pagal Darbo kodekso 22 straipsnio 2 dalį, yra 50 ir daugiau darbuotojų. Jeigu įmonės vidutinis darbuotojų skaičius yra mažesnis negu 50, komitetas gali būti steigiamas darbdavio ar darbuotojų atsto</text:span><text:span text:style-name="T231">vo iniciatyva arba daugiau kaip pusės įmonės darbuotojų kolektyvo siūlymu. Ekonominės veiklos rūšys, kurių įmonėse yra didesnė profesinė rizika ir kurių įmonėse rekomenduojama steigti komitetą, jeigu įmonės vidutinis darbuotojų skaičius yra mažesnis negu 5</text:span><text:span text:style-name="T232">0, nustatomos Darbuotojų saugos ir sveikatos komitetų bendruosiuose nuostatuose;“.</text:span></text:p>
      <text:p text:style-name="P233"><text:span text:style-name="T234">2</text:span><text:span text:style-name="T235">. Pakeisti 13 straipsnio 2 dalies 5 punktą ir jį išdėstyti taip:</text:span></text:p>
      <text:p text:style-name="P236"><text:span text:style-name="T237">„</text:span><text:span text:style-name="T238">5</text:span><text:span text:style-name="T239">) darbdavys komiteto narius aprūpina jų pareigoms atlikti reikalingomis priemonėmis ir informac</text:span><text:span text:style-name="T240">ija. Įmonės kolektyvinėje sutartyje numatytu periodiškumu komiteto nariai mokomi mokyklose, mokymo įstaigose, teikiančiose mokymo darbuotojų saugos ir sveikatos srityje paslaugas, vadovaujantis Mokymo ir žinių darbuotojų saugos ir sveikatos klausimais tikr</text:span><text:span text:style-name="T241">inimo bendraisiais nuostatais, seminaruose ar įmonėje įmonės lėšomis. Iš naujo išrinkti ar paskirti komiteto nariai mokomi mokyklose, mokymo įstaigose, teikiančiose mokymo darbuotojų saugos ir sveikatos srityje paslaugas, vadovaujantis Mokymo ir žinių darb</text:span><text:span text:style-name="T242">uotojų saugos ir sveikatos klausimais tikrinimo bendraisiais nuostatais. Komiteto narių mokymo klausimai sprendžiami sudarant kolektyvines sutartis;“.</text:span></text:p>
      <text:p text:style-name="P243"><text:span text:style-name="T244">3</text:span><text:span text:style-name="T245">. Pakeisti 13 straipsnio 4 dalį ir ją išdėstyti taip:</text:span></text:p>
      <text:p text:style-name="P246"><text:span text:style-name="T247">„</text:span><text:span text:style-name="T248">4</text:span><text:span text:style-name="T249">. Vadovaudamasi įmonės komiteto nuosta</text:span><text:span text:style-name="T250">tais,<text:s/></text:span><text:span text:style-name="T251">darbo taryba arba Darbo kodekso 165 straipsnio 3 dalyje nurodytu atveju – profesinė sąjunga</text:span><text:span text:style-name="T252"><text:s/>įmonės darbuotojų kolektyvo susirinkime organizuoja darbuotojų atstovų saugai ir sveikatai rinkimus ir iš jų išrenka komiteto narius. Jeigu įmonėje nėra darbu</text:span><text:span text:style-name="T253">otojų atstovų, darbuotojų atstovų saugai ir sveikatai rinkimus įmonės darbuotojų kolektyvo susirinkime organizuoja darbdavys. Įmonės padalinių ir darbuotojų, kuriems atstovauja darbuotojų atstovas saugai ir sveikatai, skaičių nustato</text:span><text:span text:style-name="T254"><text:s/></text:span><text:span text:style-name="T255">darbo taryba arba Darb</text:span><text:span text:style-name="T256">o kodekso 165 straipsnio 3 dalyje nurodytu atveju – profesinė sąjunga</text:span><text:span text:style-name="T257">, o jeigu jų nėra, – įmonės darbuotojų kolektyvo susirinkimas. Jeigu įmonėje yra daugiau kaip vienas darbuotojų atstovas saugai ir sveikatai, vienas iš jų renkamas vyresniuoju darbuotojų<text:s/></text:span><text:span text:style-name="T258">atstovu saugai ir sveikatai ir koordinuoja visų įmonės darbuotojų atstovų saugai ir sveikatai veiklą. Kiekvienoje darbo pamainoje privalo būti ne mažiau kaip vienas darbuotojų atstovas saugai ir sveikatai. Laive, vadovaujantis laivo komiteto nuostatais, da</text:span><text:span text:style-name="T259">rbuotojų atstovas (atstovai) saugai ir sveikatai ir laivo komiteto narys (nariai) renkamas (renkami) laivo darbuotojų susirinkime. Duomenys apie darbuotojų atstovus saugai ir sveikatai bei darbuotojų saugos ir sveikatos komiteto narius turi būti paskelbti<text:s/></text:span><text:span text:style-name="T260">viešai visiems įmonės ar laivo darbuotojams.“</text:span></text:p>
      <text:p text:style-name="P261"><text:span text:style-name="T262">4</text:span><text:span text:style-name="T263">. Pakeisti<text:s/></text:span><text:span text:style-name="T264">13 straipsnio 9 dalį<text:s/></text:span><text:span text:style-name="T265">ir ją išdėstyti taip:<text:s/></text:span></text:p>
      <text:p text:style-name="P266"><text:span text:style-name="T267">„</text:span><text:span text:style-name="T268">9</text:span><text:span text:style-name="T269">. Darbuotojų atstovui saugai ir sveikatai taikomos Darbo kodekso 168 straipsnio 3 dalyje nustatytos garantijos. Sustabdyti darbuotojų atstovo saugai ir sveikatai įgaliojimus ar jį atšaukti gali jį<text:s/></text:span><text:span text:style-name="T270">išrinkęs darbuotojų kolektyvo susirinkimas</text:span><text:span text:style-name="T271">.“</text:span></text:p>
      <text:p text:style-name="P272"><text:span text:style-name="T273">5</text:span><text:span text:style-name="T274">. Pak</text:span><text:span text:style-name="T275">eisti 13 straipsnio 10 dalį ir ją išdėstyti taip:</text:span></text:p>
      <text:p text:style-name="P276"><text:span text:style-name="T277">„</text:span><text:span text:style-name="T278">10</text:span><text:span text:style-name="T279">. Darbuotojų atstovai mokomi įmonėje, mokymui skirtuose seminaruose, mokyklose, mokymo įstaigose, teikiančiose mokymo darbuotojų saugos ir sveikatos srityje paslaugas, vadovaujantis Mokymo ir žinių dar</text:span><text:span text:style-name="T280">buotojų saugos ir sveikatos klausimais tikrinimo bendraisiais nuostatais, darbdavio lėšomis. Mokymosi laikotarpiu jiems mokamas vidutinis darbo užmokestis. Klausimai, susiję su darbuotojų atstovų saugai ir sveikatai mokymu, sprendžiami įmonėje svarstant da</text:span><text:span text:style-name="T281">rbuotojų atstovų saugai ir sveikatai mokymo klausimus komitete, sudarant įmonės kolektyvines sutartis.“</text:span></text:p>
      <text:p text:style-name="P282"/>
      <text:p text:style-name="P283"><text:span text:style-name="T284">8</text:span><text:span text:style-name="T285"><text:s/>straipsnis.<text:s/></text:span><text:span text:style-name="T286">16 straipsnio pakeitimas</text:span></text:p>
      <text:p text:style-name="P287"><text:span text:style-name="T288">Pakeisti 16 straipsnio 4 dalį ir ją išdėstyti taip:</text:span></text:p>
      <text:p text:style-name="P289"><text:span text:style-name="T290">„</text:span><text:span text:style-name="T291">4</text:span><text:span text:style-name="T292">. Potencialiai pavojingus įrenginius remontu</text:span><text:span text:style-name="T293">oja, pertvarko, jų techninę būklę prižiūri ir tikrina tik specialiai paskirti atlikti tokius darbus darbuotojai. Potencialiai pavojingų įrenginių priežiūros tvarką nustato Lietuvos Respublikos potencialiai pavojingų įrenginių priežiūros įstatymas ir Lietuv</text:span><text:span text:style-name="T294">os Respublikos energetikos įstatymas.“</text:span></text:p>
      <text:p text:style-name="P295"/>
      <text:p text:style-name="P296"><text:span text:style-name="T297">9</text:span><text:span text:style-name="T298"><text:s/>straipsnis.<text:s/></text:span><text:span text:style-name="T299">21 straipsnio pakeitimas</text:span></text:p>
      <text:p text:style-name="P300"><text:span text:style-name="T301">Pakeisti 21 straipsnį ir jį išdėstyti taip:</text:span></text:p>
      <text:p text:style-name="P302"><text:span text:style-name="T303">„</text:span><text:span text:style-name="T304">21</text:span><text:span text:style-name="T305"><text:s/>straipsnis.<text:s/></text:span><text:span text:style-name="T306">Privalomi sveikatos patikrinimai</text:span></text:p>
      <text:p text:style-name="P307"><text:span text:style-name="T308">1</text:span><text:span text:style-name="T309">. Darbdavys tvirtina darbuotojų, kuriems privaloma pasitikrinti sveikatą, sąrašą ir darbuotojų sveikatos patikrinimo grafiką,<text:s/></text:span><text:span text:style-name="T310">su juo pasirašytinai supažindina darbuotojus ir<text:s/></text:span><text:span text:style-name="T311">kontroliuoja, kaip laikomasi šio grafiko. Tuo atveju, kai darbuotojo sveikata nepa</text:span><text:span text:style-name="T312">tikrinama grafike nustatytu laiku dėl ne nuo darbuotojo priklausančių priežasčių, darbuotojas turi teisę atsisakyti dirbti dėl galimo pavojaus savo sveikatai. Privalomi sveikatos patikrinimai atliekami darbo laiku. Už darbo laiką, kurio metu darbuotojas ti</text:span><text:span text:style-name="T313">krinasi sveikatą, darbdavys moka darbuotojui darbo užmokestį. Privalomai sveikata tikrinama:</text:span></text:p>
      <text:p text:style-name="P314"><text:span text:style-name="T315">1</text:span><text:span text:style-name="T316">) darbuotojų iki aštuoniolikos metų – jiems įsidarbinant ir periodiškai kiekvienais metais, iki jiems sukanka aštuoniolika metų;</text:span></text:p>
      <text:p text:style-name="P317"><text:span text:style-name="T318">2</text:span><text:span text:style-name="T319">) darbuotojų, kurių darbo<text:s/></text:span><text:span text:style-name="T320">vietos profesinės rizikos įvertinimo rezultatai rodo, kad kyla ar gali kilti rizika darbuotojų saugai ir sveikatai, – jiems įsidarbinant ir periodiškai pagal įmonėje patvirtintą darbuotojų sveikatos patikrinimo grafiką;</text:span></text:p>
      <text:p text:style-name="P321"><text:span text:style-name="T322">3</text:span><text:span text:style-name="T323">) darbuotojų, dirbančių naktimi</text:span><text:span text:style-name="T324">s ir pamainomis, – jiems įsidarbinant ir periodiškai pagal įmonėje patvirtintą darbuotojų sveikatos patikrinimo grafiką;</text:span></text:p>
      <text:p text:style-name="P325"><text:span text:style-name="T326">4</text:span><text:span text:style-name="T327">) neįgaliųjų – jiems įsidarbinant ir pasikeitus jų darbo sąlygoms.</text:span></text:p>
      <text:p text:style-name="P328"><text:span text:style-name="T329">2</text:span><text:span text:style-name="T330">. Darbuotojai, pajutę neigiamą darbo ar darbo aplinkos poveikį sveikatai, turi teisę pasitikrinti sveikatą, o darbdavys, įtaręs, kad darbuotojo sveikatos būklė gali kelti grėsmę darbuotojo ar kitų darbuotojų saugai ir sveikatai, turi teisę siųsti darbuotoj</text:span><text:span text:style-name="T331">ą pasitikrinti sveikatą kitu laiku, negu nustatytas darbuotojų sveikatos patikrinimo grafike. Darbdavys privalo suteikti darbuotojui pakankamai laiko pasitikrinti sveikatą. Tais atvejais, kai sveikatos priežiūros įstaigos išvadoje nurodyta, kad darbas ir (</text:span><text:span text:style-name="T332">ar) darbo aplinka pakenkė darbuotojo sveikatai, darbdavys moka darbuotojui darbo užmokestį už laiką, kurio metu jis tikrinosi sveikatą savo iniciatyva.<text:s/></text:span></text:p>
      <text:p text:style-name="P333"><text:span text:style-name="T334">3</text:span><text:span text:style-name="T335">. Darbuotojų, vairuojančių antžeminio, oro ir vandens transporto priemones, sveikatos patikrinimo<text:s/></text:span><text:span text:style-name="T336">prieš jiems išvykstant į reisą tvarką nustato darbdavys.</text:span></text:p>
      <text:p text:style-name="P337"><text:span text:style-name="T338">4</text:span><text:span text:style-name="T339">. Darbuotojas, atsisakęs nustatytu laiku pasitikrinti sveikatą, Darbo kodekso nustatyta tvarka nušalinamas nuo darbo ir jam nemokamas darbo užmokestis. Toks atsisakymas laikomas šiurkščiu darbuo</text:span><text:span text:style-name="T340">tojo pareigų pažeidimu.</text:span></text:p>
      <text:p text:style-name="P341"><text:span text:style-name="T342">5</text:span><text:span text:style-name="T343">. Privalomo įsidarbinančių asmenų, darbuotojų ir asmenų, kurių darbas buvo susijęs su profesine rizika dėl kancerogeninių, mutageninių medžiagų ir preparatų bei biologinių medžiagų naudojimo darbo procese, sveikatos patikrinimo</text:span><text:span text:style-name="T344"><text:s/>ir apmokėjimo tvarką nustato Vyriausybė.“</text:span></text:p>
      <text:p text:style-name="P345"/>
      <text:p text:style-name="P346"><text:span text:style-name="T347">10</text:span><text:span text:style-name="T348"><text:s/>straipsnis.<text:s/></text:span><text:span text:style-name="T349">22 straipsnio pakeitimas<text:s/></text:span></text:p>
      <text:p text:style-name="P350"><text:span text:style-name="T351">1</text:span><text:span text:style-name="T352">. Pakeisti 22 straipsnio 4 dalies 1 punktą ir jį išdėstyti taip:</text:span></text:p>
      <text:p text:style-name="P353"><text:span text:style-name="T354">„</text:span><text:span text:style-name="T355">1</text:span><text:span text:style-name="T356">) kaip galima greičiau informuoja visus darbuotojus ir asmenis, kuriems kyla arba gal</text:span><text:span text:style-name="T357">i kilti pavojus, apie riziką ir apie tai, kokių kolektyvinių ir asmeninių apsaugos priemonių reikia imtis arba jau buvo imtasi;“.</text:span></text:p>
      <text:p text:style-name="P358"><text:span text:style-name="T359">2</text:span><text:span text:style-name="T360">. Pakeisti 22 straipsnio 6 dalį ir ją išdėstyti taip:</text:span></text:p>
      <text:p text:style-name="P361"><text:span text:style-name="T362">„</text:span><text:span text:style-name="T363">6</text:span><text:span text:style-name="T364">. Darbuotojai, jeigu yra galimybė, turi nedelsdami pranešti</text:span><text:span text:style-name="T365"><text:s/>darbdaviui arba padalinio vadovui apie sugedusias darbo priemones ar susidariusią avarinę situaciją – pavojų. Darbuotojai pavojaus atveju turi teisę nutraukti darbą, išeiti iš darbo patalpos, palikti darbo vietas. Darbuotojų veiksmai pavojaus atveju negal</text:span><text:span text:style-name="T366">i turėti jiems nepalankių pasekmių. Darbuotojų veiksmai pavojaus atveju negali būti laikomi darbo pareigų pažeidimu, jiems negali būti skiriamos administracinės<text:s/></text:span><text:soft-page-break/><text:span text:style-name="T367">nuobaudos ar taikoma kitokia atsakomybė, jeigu jie siekė apsaugoti save ar kitus darbuotojus nu</text:span><text:span text:style-name="T368">o pavojaus.“</text:span></text:p>
      <text:p text:style-name="P369"><text:span text:style-name="T370">3</text:span><text:span text:style-name="T371">. Pakeisti 22 straipsnio 7 dalį ir ją išdėstyti taip:</text:span></text:p>
      <text:p text:style-name="P372"><text:span text:style-name="T373">„</text:span><text:span text:style-name="T374">7</text:span><text:span text:style-name="T375">. Įmonės atskiro struktūrinio padalinio, esančio kitoje negu įmonė teritorijoje ar vietovėje, vadovo žinios darbuotojų saugos ir sveikatos klausimais tikrinamos šio Įstatymo 26</text:span><text:span text:style-name="T376"><text:s/>straipsnyje nustatyta tvarka. Jis darbdaviui atstovaujančio asmens pavedimu savarankiškai vykdo priemones, nustatytas šio straipsnio 3, 4 ir 5 dalyse.“</text:span></text:p>
      <text:p text:style-name="P377"><text:span text:style-name="T378">4</text:span><text:span text:style-name="T379">. Pakeisti 22 straipsnio 9 dalį ir ją išdėstyti taip:</text:span></text:p>
      <text:p text:style-name="P380"><text:span text:style-name="T381">„</text:span><text:span text:style-name="T382">9</text:span><text:span text:style-name="T383">. Darbuotojai turi teisę atsisakyti<text:s/></text:span><text:span text:style-name="T384">dirbti, darbai taip pat privalo būti sustabdyti, jeigu padalinio vadovas ar kitas darbdavio įgaliotas asmuo, darbdaviui atstovaujantis asmuo nesiima reikiamų priemonių pašalinti darbuotojų saugos ir sveikatos reikalavimų pažeidimus ir apsaugoti darbuotojus</text:span><text:span text:style-name="T385"><text:s/>nuo galimo pavojaus saugai ir sveikatai šiais atvejais: kai darbuotojai neapmokyti saugiai dirbti; sugedus darbo priemonei ar susidarius avarinei situacijai – pavojui; kai dirbama pažeidžiant nustatytus technologinius reglamentus; kai dirbama neįrengus re</text:span><text:span text:style-name="T386">ikiamų kolektyvinės apsaugos priemonių ir (ar) kai darbuotojai neaprūpinti asmeninėmis apsaugos priemonėmis; kitais atvejais, kai darbo aplinka kenksminga ir (ar) pavojinga sveikatai ar gyvybei. Už laiką, kurį darbai sustabdomi šioje dalyje nurodytais atve</text:span><text:span text:style-name="T387">jais, darbuotojams darbdavys moka darbo užmokestį. Darbų sustabdymo procedūra atliekama tokia tvarka:</text:span></text:p>
      <text:p text:style-name="P388"><text:span text:style-name="T389">1</text:span><text:span text:style-name="T390">) darbuotojų saugos ir sveikatos komitetas, darbuotojų atstovai turi teisę pareikalauti, kad padalinio vadovas ar kitas darbdavio įgaliotas asmuo, ar d</text:span><text:span text:style-name="T391">arbdaviui atstovaujantis asmuo sustabdytų darbus;</text:span></text:p>
      <text:p text:style-name="P392"><text:span text:style-name="T393">2</text:span><text:span text:style-name="T394">) jeigu padalinio vadovas ar kitas darbdavio įgaliotas asmuo, ar darbdaviui atstovaujantis asmuo atsisako vykdyti darbuotojų saugos ir sveikatos komiteto ar darbuotojų atstovo saugai ir sveikatai reika</text:span><text:span text:style-name="T395">lavimą, darbuotojų saugos ir sveikatos komitetas arba darbuotojų atstovas apie tai praneša Valstybinei darbo inspekcijai;</text:span></text:p>
      <text:p text:style-name="P396"><text:span text:style-name="T397">3</text:span><text:span text:style-name="T398">) darbo inspektorius, įvertinęs darbuotojų saugos ir sveikatos būklę, gali priimti sprendimą sustabdyti darbus ir surašyti reikal</text:span><text:span text:style-name="T399">avimą darbdaviui atstovaujančiam asmeniui;<text:s/></text:span></text:p>
      <text:p text:style-name="P400"><text:span text:style-name="T401">4</text:span><text:span text:style-name="T402">) jeigu padalinio vadovas ar kitas darbdavio įgaliotas asmuo, ar darbdaviui atstovaujantis asmuo atsisako vykdyti darbo inspektoriaus reikalavimą, darbo inspektorius turi teisę kreiptis į policiją pagalbos,<text:s/></text:span><text:span text:style-name="T403">kad būtų įvykdytas reikalavimas sustabdyti darbus ir iš pavojingų darbo vietų ar zonų būtų išvesti darbuotojai;</text:span></text:p>
      <text:p text:style-name="P404"><text:span text:style-name="T405">5</text:span><text:span text:style-name="T406">) iki bus įvykdytas darbuotojų atstovo, darbuotojų saugos ir sveikatos komiteto ar darbo inspektoriaus reikalavimas sustabdyti darbus,<text:s/></text:span><text:span text:style-name="T407">darbuotojai, kurių saugai ir sveikatai gresia pavojus, turi teisę nutraukti darbą, palikti darbo vietą ar patalpą.“</text:span></text:p>
      <text:p text:style-name="P408"><text:span text:style-name="T409">5</text:span><text:span text:style-name="T410">. Pakeisti 22 straipsnio 11 dalį ir ją išdėstyti taip:</text:span></text:p>
      <text:p text:style-name="P411"><text:span text:style-name="T412">„</text:span><text:span text:style-name="T413">11</text:span><text:span text:style-name="T414">. Darbai taip pat privalo būti sustabdyti tais atvejais, kai gamtinės</text:span><text:span text:style-name="T415"><text:s/>sąlygos kliudo saugiai juos atlikti. Pavojaus dėl gamtinių sąlygų atvejais darbdavys, siekdamas užkirsti kelią nelaimingiems atsitikimams darbe, vadovaudamasis įstatymais, turi teisę perkelti darbuotojus į darbo sutartimi nesulygtą darbą toje pačioje įmon</text:span><text:span text:style-name="T416">ėje arba į kitą toje pačioje vietovėje esančią įmonę. Draudžiama perkelti darbuotoją į tokį darbą, kuris neleistinas dėl darbuotojo sveikatos būklės. Jeigu nėra darbo kitose darbo vietose, kuriose darbuotojai gali saugiai dirbti, Darbo kodekso nustatyta tv</text:span><text:span text:style-name="T417">arka skelbiama prastova. Sustabdžius darbus pavojaus dėl gamtinių sąlygų atveju, darbuotojams mokama kaip už prastovą.“</text:span></text:p>
      <text:p text:style-name="P418"/>
      <text:p text:style-name="P419"><text:span text:style-name="T420">11</text:span><text:span text:style-name="T421"><text:s/>straipsnis.<text:s/></text:span><text:span text:style-name="T422">25 straipsnio pakeitimas</text:span></text:p>
      <text:p text:style-name="P423"><text:span text:style-name="T424">Pakeisti 25 straipsnį ir jį išdėstyti taip:<text:s/></text:span></text:p>
      <text:p text:style-name="P425"><text:span text:style-name="T426">„</text:span><text:span text:style-name="T427">25</text:span><text:span text:style-name="T428"><text:s/>straipsnis.<text:s/></text:span><text:span text:style-name="T429">Darbdavio pareigos s</text:span><text:span text:style-name="T430">udarant saugias ir sveikatai nekenksmingas darbo sąlygas</text:span></text:p>
      <text:p text:style-name="P431"><text:span text:style-name="T432">1</text:span><text:span text:style-name="T433">. Darbdaviui atstovaujantis asmuo, įgyvendindamas darbdavio pareigą sudaryti darbuotojams saugias ir sveikatai nekenksmingas darbo sąlygas:</text:span></text:p>
      <text:p text:style-name="P434"><text:span text:style-name="T435">1</text:span><text:span text:style-name="T436">) imasi priemonių, kad įmonės statiniai, kuriuose į</text:span><text:span text:style-name="T437">rengtos darbo vietos, pačios darbo vietos, darbo priemonės, darbo aplinka atitiktų darbuotojų saugos ir sveikatos norminių teisės aktų reikalavimus;</text:span></text:p>
      <text:p text:style-name="P438"><text:span text:style-name="T439">2</text:span><text:span text:style-name="T440">) organizuoja arba paveda darbdavio įgaliotam asmeniui organizuoti profesinės rizikos vertinimą ir tuo</text:span><text:span text:style-name="T441"><text:s/>pagrindu įvertina (nustato) faktinę darbuotojų saugos ir sveikatos būklę įmonėje, padaliniuose ir atskirose darbo vietose. Nustačius, kad darbuotojų saugos ir sveikatos būklė neatitinka darbuotojų saugos ir sveikatos norminių teisės aktų reikalavimų, darb</text:span><text:span text:style-name="T442">daviui atstovaujantis asmuo organizuoja reikiamų priemonių parengimą ir įgyvendinimą;</text:span></text:p>
      <text:p text:style-name="P443"><text:span text:style-name="T444">3</text:span><text:span text:style-name="T445">) atsižvelgęs į darbuotojų saugos ir sveikatos būklę įmonėje sprendžia, kokias kolektyvines saugos priemones naudoti, organizuoja kolektyvinių apsaugos priemonių įre</text:span><text:span text:style-name="T446">ngimą ir, jeigu jos nepakankamai apsaugo darbuotojus nuo rizikos, darbuotojus aprūpina asmeninėmis apsaugos priemonėmis, organizuoja tokių priemonių patikrinimus, aprūpina darbuotojus saugiomis darbo priemonėmis, diegia saugius darbo ir technologijos proce</text:span><text:span text:style-name="T447">sus, darboviečių vietose, kur galima rizika, įrengia saugos ženklus, įrengia buities, sanitarines ir asmens higienos patalpas;<text:s/></text:span></text:p>
      <text:p text:style-name="P448"><text:span text:style-name="T449">4</text:span><text:span text:style-name="T450">) užtikrina, kad darbuotojai įsidarbindami ir darbo metu įmonėje gautų<text:s/></text:span><text:span text:style-name="T451">visapusę</text:span><text:span text:style-name="T452"><text:s/></text:span><text:span text:style-name="T453">informaciją apie darbuotojų saugos ir sveik</text:span><text:span text:style-name="T454">atos organizavimą įmonėje, esamą ar galimą profesinę riziką, parengtas priemones rizikai šalinti ir (ar) mažinti, paskirtus darbuotojus, atsakingus už pirmosios pagalbos suteikimą, gelbėjimo darbų organizavimą, darbuotojų evakavimą galimų avarijų, stichini</text:span><text:span text:style-name="T455">ų nelaimių ar gaisrų atvejais ir apie gaisrų gesinimo bei evakavimo priemones, taip pat informaciją apie Valstybinės darbo inspekcijos atlikto įmonės inspektavimo rezultatus;</text:span></text:p>
      <text:p text:style-name="P456"><text:span text:style-name="T457">5</text:span><text:span text:style-name="T458">) tvirtina darbuotojų saugos ir sveikatos instrukcijas, pareigybių aprašymus</text:span><text:span text:style-name="T459">, vykdo kolektyvinės sutarties įsipareigojimus dėl darbuotojų saugos ir sveikatos gerinimo;<text:s/></text:span></text:p>
      <text:p text:style-name="P460"><text:span text:style-name="T461">6</text:span><text:span text:style-name="T462">) organizuoja arba paveda darbdavio įgaliotam asmeniui organizuoti darbuotojų instruktavimą užtikrinant, kad darbuotojai būtų instruktuojami juos priimant į d</text:span><text:span text:style-name="T463">arbą, perkeliant į kitą darbą, pakeitus darbo organizavimą, pradėjus naudoti naujas ar modernizuotas darbo priemones, pradėjus naudoti naujas technologijas, pakeitus ar priėmus naujus darbuotojų saugos ir sveikatos norminius teisės aktus. Nustato darbuotoj</text:span><text:span text:style-name="T464">ų mokymo ir žinių darbuotojų saugos ir sveikatos klausimais tikrinimo tvarką;<text:s/></text:span></text:p>
      <text:p text:style-name="P465"><text:span text:style-name="T466">7</text:span><text:span text:style-name="T467">) sudaro sąlygas šio Įstatymo 12 ir 13 straipsniuose numatytų įmonės darbuotojų saugos ir sveikatos tarnybos, darbuotojų saugos ir sveikatos komiteto veiklai;</text:span></text:p>
      <text:p text:style-name="P468"><text:span text:style-name="T469">8</text:span><text:span text:style-name="T470">) užtikr</text:span><text:span text:style-name="T471">ina Darbo kodekso ir kitų norminių teisės aktų nustatytą darbuotojų darbo ir poilsio laiką, organizuoja darbuotojų dirbto darbo laiko apskaitos žiniaraščių pildymą;</text:span></text:p>
      <text:p text:style-name="P472"><text:span text:style-name="T473">9</text:span><text:span text:style-name="T474">) organizuoja arba paveda darbdavio įgaliotam asmeniui organizuoti privalomus darbuotojų sveikatos patikrinimus. Sudaro darbuotojams sąlygas pasitikrinti sveikatą darbuotojų darbo laiku;<text:s/></text:span></text:p>
      <text:p text:style-name="P475"><text:span text:style-name="T476">10</text:span><text:span text:style-name="T477">) perkelia darbuotojus (jų sutikimu) į kitą jų sveikatą ir, je</text:span><text:span text:style-name="T478">igu yra galimybė, kvalifikaciją atitinkantį darbą, atsižvelgdamas į sveikatos priežiūros įstaigos, patikrinusios darbuotojų sveikatą, išvadą;</text:span></text:p>
      <text:p text:style-name="P479"><text:span text:style-name="T480">11</text:span><text:span text:style-name="T481">) užtikrina, kad darbuotojų saugos ir sveikatos specialistai, darbuotojų saugos ir sveikatos tarnyba, darbda</text:span><text:span text:style-name="T482">vio įgaliotas asmuo, atliekantis darbuotojų saugos ir sveikatos tarnybos funkcijas, fiziniai ar juridiniai asmenys, atliekantys darbuotojų saugos ir sveikatos tarnybos funkcijas ar jų dalį, gautų informaciją apie darbuotojų priėmimą dirbti, kuri reikalinga</text:span><text:span text:style-name="T483"><text:s/>darbuotojų saugos ir sveikatos prevencinėms priemonėms, skirtoms visiems darbuotojams, tinkamai organizuoti;</text:span></text:p>
      <text:p text:style-name="P484"><text:span text:style-name="T485">12</text:span><text:span text:style-name="T486">) vadovaudamasis Vyriausybės patvirtintais Nelaimingų atsitikimų darbe tyrimo ir apskaitos nuostatais, Profesinių ligų tyrimo ir apskaitos n</text:span><text:span text:style-name="T487">uostatais, pats praneša arba paveda darbdavio įgaliotam asmeniui pranešti apie nelaimingus atsitikimus darbe, profesines ligas atitinkamoms valstybės institucijoms, sudaro sąlygas tirti nelaimingus atsitikimus darbe ir profesines ligas;</text:span></text:p>
      <text:p text:style-name="P488"><text:span text:style-name="T489">13</text:span><text:span text:style-name="T490">) kontroliuoj</text:span><text:span text:style-name="T491">a, kaip darbuotojai laikosi darbuotojų saugos ir sveikatos norminių teisės aktų reikalavimų, įmonėje nustatyta tvarka nušalina nuo darbo darbuotojus, kurie nesilaiko darbuotojų saugos ir sveikatos reikalavimų;</text:span></text:p>
      <text:p text:style-name="P492"><text:span text:style-name="T493">14</text:span><text:span text:style-name="T494">) Nelaimingų atsitikimų darbe tyrimo ir<text:s/></text:span><text:span text:style-name="T495">apskaitos nuostatuose bei Profesinių ligų tyrimo ir apskaitos nuostatuose nustatyta tvarka organizuoja arba paveda darbdavio įgaliotam asmeniui organizuoti nelaimingų atsitikimų darbe ir profesinių ligų registravimą;<text:s/></text:span></text:p>
      <text:p text:style-name="P496"><text:span text:style-name="T497">15</text:span><text:span text:style-name="T498">) sudaro arba paveda darbdavio į</text:span><text:span text:style-name="T499">galiotam asmeniui sudaryti nelaimingų atsitikimų darbe ar susirgimų profesinėmis ligomis, dėl kurių darbuotojas neteko darbingumo ilgiau kaip 3 darbo dienoms, sąrašus, registruoja incidentus;</text:span></text:p>
      <text:p text:style-name="P500"><text:span text:style-name="T501">16</text:span><text:span text:style-name="T502">) atlieka kitas pareigas ir įgyvendina reikiamas priemones</text:span><text:span text:style-name="T503">, sudarydamas darbuotojams saugias ir sveikatai nekenksmingas darbo sąlygas.</text:span></text:p>
      <text:p text:style-name="P504"><text:span text:style-name="T505">2</text:span><text:span text:style-name="T506">.<text:s/></text:span><text:span text:style-name="T507">Jeigu darbuotojo sveikata pablogėjo dėl darbo įmonėje (negali dirbti ankstesnio darbo dėl traumos, profesinės ligos) ir jis yra perkeliamas į kitą, mažiau apmokamą, darbą</text:span><text:span text:style-name="T508">, jam 2 mėnesių laikotarpiu paliekamas darbo sutartyje nustatytas ir iki perkėlimo mokėtas darbo užmokestis.“</text:span></text:p>
      <text:p text:style-name="P509"/>
      <text:p text:style-name="P510"><text:span text:style-name="T511">12</text:span><text:span text:style-name="T512"><text:s/>straipsnis.<text:s/></text:span><text:span text:style-name="T513">26 straipsnio pakeitimas<text:s/></text:span></text:p>
      <text:p text:style-name="P514"><text:span text:style-name="T515">Pakeisti 26 straipsnio 1 dalį ir ją išdėstyti taip:</text:span></text:p>
      <text:p text:style-name="P516"><text:span text:style-name="T517">„</text:span><text:span text:style-name="T518">1</text:span><text:span text:style-name="T519">. Darbdaviui atstovaujančio asmens žinias darbuotojų saugos ir sveikatos klausimais privalomai tikrina<text:s/></text:span><text:span text:style-name="T520">Valstybinė darbo inspekcija</text:span><text:span text:style-name="T521"><text:s/>Mokymo ir žinių darbuotojų saugos ir sveikatos klausimais tikrinimo bendruosiuose nuostatuose nustatyta tvarka prieš darbdavi</text:span><text:span text:style-name="T522">ui atstovaujančiam asmeniui pradedant eksploatuoti įmonę ar teikti paslaugas.“</text:span></text:p>
      <text:p text:style-name="P523"/>
      <text:p text:style-name="P524"><text:span text:style-name="T525">13</text:span><text:span text:style-name="T526"><text:s/>straipsnis.<text:s/></text:span><text:span text:style-name="T527">27 straipsnio pakeitimas</text:span></text:p>
      <text:p text:style-name="P528"><text:span text:style-name="T529">1</text:span><text:span text:style-name="T530">. Pakeisti 27 straipsnio 1 dalį ir ją išdėstyti taip:</text:span></text:p>
      <text:p text:style-name="P531"><text:span text:style-name="T532">„</text:span><text:span text:style-name="T533">1</text:span><text:span text:style-name="T534">. Darbdavys negali reikalauti, kad darbuotojas pradėtų darbą įm</text:span><text:span text:style-name="T535">onėje, jeigu jis neinstruktuotas saugiai dirbti jam pavestą darbą. Darbuotojai instruktuojami šio Įstatymo 25 straipsnio 6 punkte nustatytais ir kitais atvejais, kai darbdaviui atstovaujantis asmuo, darbdavio įgaliotas asmuo nusprendžia, kad to reikia siek</text:span><text:span text:style-name="T536">iant apsaugoti darbuotojus nuo traumų ar profesinių ligų. Kai darbuotojui nepakanka profesinių įgūdžių arba instruktavimo metu suteiktų žinių, kad jis galėtų saugiai dirbti ir nebūtų pakenkta jo sveikatai, darbdaviui atstovaujantis asmuo, darbdavio įgaliot</text:span><text:span text:style-name="T537">as asmuo organizuoja darbuotojo mokymą darbo vietoje, įmonėje ar mokyklose, mokymo įstaigose, kurios vykdo mokymą vadovaudamosi šio Įstatymo 12 straipsnio 2 dalyje nurodytais Mokymo ir žinių darbuotojų saugos ir sveikatos klausimais tikrinimo bendraisiais<text:s/></text:span><text:span text:style-name="T538">nuostatais. Darbuotojų instruktavimo ir mokymo tvarką įmonėje nustato darbdaviui atstovaujantis asmuo.“</text:span></text:p>
      <text:p text:style-name="P539"><text:span text:style-name="T540">2</text:span><text:span text:style-name="T541">. Pakeisti 27 straipsnio 4 dalį ir ją išdėstyti taip:</text:span></text:p>
      <text:p text:style-name="P542"><text:span text:style-name="T543">„</text:span><text:span text:style-name="T544">4</text:span><text:span text:style-name="T545">. Darbuotojai, kuriems pavesta atlikti potencialiai pavojingų įrenginių priežiūrą ar<text:s/></text:span><text:span text:style-name="T546">juos pertvarkyti, darbų su potencialiai pavojingais įrenginiais vadovai turi turėti tinkamą kvalifikaciją arba turi būti įgiję specialių žinių ir įgūdžių pagal valstybės institucijų, atsakingų už atskirų kategorijų įrenginių priežiūros organizavimą, nustat</text:span><text:span text:style-name="T547">ytus reikalavimus. Darbuotojų, naudojančių potencialiai pavojingus įrenginius, mokymo ir žinių patikrinimo tvarką nustato darbdavys.“</text:span></text:p>
      <text:p text:style-name="P548"><text:span text:style-name="T549">3</text:span><text:span text:style-name="T550">. Pakeisti 27 straipsnio 6 dalį ir ją išdėstyti taip:</text:span></text:p>
      <text:p text:style-name="P551"><text:span text:style-name="T552">„</text:span><text:span text:style-name="T553">6</text:span><text:span text:style-name="T554">. Atsižvelgiant į ekonominės veiklos rūšių įmonių ypatu</text:span><text:span text:style-name="T555">mus ir profesinę riziką, Mokymo ir žinių darbuotojų saugos ir sveikatos klausimais tikrinimo bendrųjų nuostatų pagrindu darbdaviai gali rengti ir, suderinę su Valstybine darbo inspekcija, tvirtinti atskirų ekonominės veiklos rūšių įmonių darbuotojų mokymo<text:s/></text:span><text:span text:style-name="T556">ir jų žinių tikrinimo nuostatus.“</text:span></text:p>
      <text:p text:style-name="P557"><text:span text:style-name="T558">4</text:span><text:span text:style-name="T559">. Pakeisti 27 straipsnio 7 dalį ir ją išdėstyti taip:</text:span></text:p>
      <text:p text:style-name="P560"><text:span text:style-name="T561">„</text:span><text:span text:style-name="T562">7</text:span><text:span text:style-name="T563">. Atskiroms ekonominės veiklos rūšims įstatymai gali nustatyti kitokią darbuotojų mokymo ir žinių darbuotojų saugos ir sveikatos klausimais tikrinimo tvark</text:span><text:span text:style-name="T564">ą, negu nustatyta Mokymo ir žinių darbuotojų saugos ir sveikatos klausimais tikrinimo bendruosiuose nuostatuose. Tokiu atveju darbuotojai mokomi ir jų žinios darbuotojų saugos ir sveikatos klausimais tikrinamos tų įstatymų nustatyta tvarka.“</text:span></text:p>
      <text:p text:style-name="P565"/>
      <text:p text:style-name="P566"><text:span text:style-name="T567">14</text:span><text:span text:style-name="T568"><text:s/></text:span><text:span text:style-name="T569">straipsnis.<text:s/></text:span><text:span text:style-name="T570">29 straipsnio pakeitimas<text:s/></text:span></text:p>
      <text:p text:style-name="P571"><text:span text:style-name="T572">Pakeisti 29 straipsnio 3 dalį ir ją išdėstyti taip:</text:span></text:p>
      <text:p text:style-name="P573"><text:span text:style-name="T574">„</text:span><text:span text:style-name="T575">3</text:span><text:span text:style-name="T576">. Įmonių darbuotojų saugos ir sveikatos tarnybos, įmonių darbo medicinos punktai atlieka sveikatos priežiūros funkcijas, numatytas Įmonių darbuotojų saugos ir s</text:span><text:span text:style-name="T577">veikatos tarnybų pavyzdiniuose nuostatuose. Darbdavio lygmens kolektyvinėje sutartyje gali būti numatyta teikti įmonės darbuotojams ir kitas sveikatos priežiūros paslaugas.“</text:span></text:p>
      <text:p text:style-name="P578"/>
      <text:p text:style-name="P579"><text:span text:style-name="T580">15</text:span><text:span text:style-name="T581"><text:s/>straipsnis.<text:s/></text:span><text:span text:style-name="T582">31 straipsnio pakeitimas</text:span></text:p>
      <text:p text:style-name="P583"><text:span text:style-name="T584">Pakeisti 31 straipsnio 2 punk</text:span><text:span text:style-name="T585">tą ir jį išdėstyti taip:</text:span></text:p>
      <text:p text:style-name="P586"><text:span text:style-name="T587">„</text:span><text:span text:style-name="T588">2</text:span><text:span text:style-name="T589">) iš darbuotojų, pažeidusių darbuotojų saugos ir sveikatos reikalavimus, kuriuos jie privalo vykdyti, įstatymų nustatyta tvarka reikalauti atlyginti pažeidimu padarytą žalą įmonei;“.</text:span></text:p>
      <text:p text:style-name="P590"/>
      <text:p text:style-name="P591"><text:span text:style-name="T592">16</text:span><text:span text:style-name="T593"><text:s/>straipsnis.<text:s/></text:span><text:span text:style-name="T594">33 straipsnio pake</text:span><text:span text:style-name="T595">itimas</text:span></text:p>
      <text:p text:style-name="P596"><text:span text:style-name="T597">Papildyti 33 straipsnio 1 dalį 11 punktu:</text:span></text:p>
      <text:p text:style-name="P598"><text:span text:style-name="T599">„</text:span><text:span text:style-name="T600">11</text:span><text:span text:style-name="T601">) gavus Neįgalumo ir darbingumo nustatymo tarnybos prie Socialinės apsaugos ir darbo ministerijos išvadą dėl darbo pobūdžio ir sąlygų pateikti išvados kopiją darbdaviui.“</text:span></text:p>
      <text:p text:style-name="P602"/>
      <text:p text:style-name="P603"><text:span text:style-name="T604">17</text:span><text:span text:style-name="T605"><text:s/>straipsnis.<text:s/></text:span><text:span text:style-name="T606">34<text:s/></text:span><text:span text:style-name="T607">straipsnio pakeitimas</text:span></text:p>
      <text:p text:style-name="P608"><text:span text:style-name="T609">Pakeisti 34 straipsnį ir jį išdėstyti taip:</text:span></text:p>
      <text:p text:style-name="P610"><text:span text:style-name="T611">„</text:span><text:span text:style-name="T612">34</text:span><text:span text:style-name="T613"><text:s/>straipsnis.<text:s/></text:span><text:span text:style-name="T614">Darbuotojo teisės</text:span></text:p>
      <text:p text:style-name="P615"><text:span text:style-name="T616">Darbuotojas turi teisę:</text:span></text:p>
      <text:p text:style-name="P617"><text:span text:style-name="T618">1</text:span><text:span text:style-name="T619">) reikalauti, kad darbdavys sudarytų saugias ir sveikatai nekenksmingas darbo sąlygas, įrengtų kolektyvinės apsaugos priemo</text:span><text:span text:style-name="T620">nes, aprūpintų asmeninėmis apsaugos priemonėmis, kai kolektyvinės priemonės neapsaugo nuo rizikos veiksnių poveikio;</text:span></text:p>
      <text:p text:style-name="P621"><text:span text:style-name="T622">2</text:span><text:span text:style-name="T623">) sužinoti iš darbuotojų atstovo saugai ir sveikatai, padalinio vadovo ar kito darbdavio įgalioto asmens ar darbdaviui atstovaujančio<text:s/></text:span><text:span text:style-name="T624">asmens apie darbo aplinkoje esančius sveikatai kenksmingus ir (ar) pavojingus veiksnius;</text:span></text:p>
      <text:p text:style-name="P625"><text:span text:style-name="T626">3</text:span><text:span text:style-name="T627">) susipažinti su išankstinių ir periodinių privalomų sveikatos tikrinimų rezultatais, nesutikęs su patikrinimo rezultatais, sveikatą pasitikrinti pakartotinai. Re</text:span><text:span text:style-name="T628">ikalauti perkelti jį į kitą darbą, jeigu pagal sveikatos priežiūros įstaigos išvadą dėl sveikatos būklės jis negali dirbti darbo sutartyje numatyto darbo ar eiti pareigų;</text:span></text:p>
      <text:p text:style-name="P629"><text:span text:style-name="T630">4</text:span><text:span text:style-name="T631">) pats tartis su padalinio vadovu, darbdaviui atstovaujančiu asmeniu dėl darbuot</text:span><text:span text:style-name="T632">ojų saugos ir sveikatos gerinimo arba tam įgalioti darbuotojų atstovą saugai ir sveikatai, darbuotojų atstovą;</text:span></text:p>
      <text:p text:style-name="P633"><text:span text:style-name="T634">5</text:span><text:span text:style-name="T635">) atsisakyti dirbti, jeigu yra pavojus darbuotojų saugai ir sveikatai, šio Įstatymo 22 straipsnio 9 dalyje</text:span><text:span text:style-name="T636"><text:s/></text:span><text:span text:style-name="T637">numatytais atvejais;<text:s/></text:span></text:p>
      <text:p text:style-name="P638"><text:span text:style-name="T639">6</text:span><text:span text:style-name="T640">) įsta</text:span><text:span text:style-name="T641">tymų nustatyta tvarka reikalauti, kad būtų atlyginta žala, padaryta sveikatai dėl nesaugių darbo sąlygų;</text:span></text:p>
      <text:p text:style-name="P642"><text:span text:style-name="T643">7</text:span><text:span text:style-name="T644">) iškilus klausimų dėl saugos ir sveikatos būklės darbo vietoje ar įmonėje, kreiptis į darbuotojų atstovą saugai ir sveikatai, padalinio vadovą, į</text:span><text:span text:style-name="T645">monės darbuotojų saugos ir sveikatos tarnybą, darbuotojų saugos ir sveikatos komitetą, darbuotojų atstovus, darbdaviui atstovaujantį asmenį, Valstybinę darbo inspekciją, kitas valstybės institucijas ir įstaigas.“</text:span></text:p>
      <text:p text:style-name="P646"/>
      <text:p text:style-name="P647"><text:span text:style-name="T648">18</text:span><text:span text:style-name="T649"><text:s/>straipsnis.<text:s/></text:span><text:span text:style-name="T650">35 straipsnio</text:span><text:span text:style-name="T651"><text:s/>pakeitimas</text:span></text:p>
      <text:p text:style-name="P652"><text:span text:style-name="T653">Pakeisti 35 straipsnio 3 dalį ir ją išdėstyti taip:</text:span></text:p>
      <text:p text:style-name="P654"><text:span text:style-name="T655">„</text:span><text:span text:style-name="T656">3</text:span><text:span text:style-name="T657">. Dėl nepagrįsto atsisakymo dirbti už nedirbtą laiką darbuotojui darbo užmokestis nemokamas.“</text:span></text:p>
      <text:p text:style-name="P658"/>
      <text:p text:style-name="P659"><text:span text:style-name="T660">19</text:span><text:span text:style-name="T661"><text:s/>straipsnis.<text:s/></text:span><text:span text:style-name="T662">V skyriaus pakeitimas</text:span></text:p>
      <text:p text:style-name="P663"><text:span text:style-name="T664">Pakeisti V skyrių ir jį išdėstyti taip:</text:span></text:p>
      <text:p text:style-name="P665"><text:span text:style-name="T666">„</text:span><text:span text:style-name="T667">V</text:span><text:span text:style-name="T668"><text:s/>SKYRIUS</text:span></text:p>
      <text:p text:style-name="P669"><text:span text:style-name="T670">ASMENŲ IKI AŠTUONIOLIKOS METŲ, NĖŠČIŲ, NESENIAI PAGIMDŽIUSIŲ, KRŪTIMI MAITINANČIŲ DARBUOTOJŲ, NEĮGALIŲJŲ SAUGA</text:span></text:p>
      <text:p text:style-name="P671"/>
      <text:p text:style-name="P672"><text:span text:style-name="T673">36</text:span><text:span text:style-name="T674"><text:s/>straipsnis.<text:s/></text:span><text:span text:style-name="T675">Asmenų iki aštuoniolikos metų darbas</text:span></text:p>
      <text:p text:style-name="P676"><text:span text:style-name="T677">1</text:span><text:span text:style-name="T678">. Vaikų darbas draudžiamas, išskyrus jų fizines galimybes atitinkančius</text:span><text:span text:style-name="T679"><text:s/>lengvus darbus, neturinčius neigiamo poveikio vaiko saugai, sveikatai, fizinei, psichinei, moralinei ar socialinei raidai, ir laikantis Vyriausybės nustatytų įdarbinimo sąlygų.</text:span></text:p>
      <text:p text:style-name="P680"><text:span text:style-name="T681">2</text:span><text:span text:style-name="T682">.</text:span><text:span text:style-name="T683"><text:s/></text:span><text:span text:style-name="T684">Darbdaviui atstovaujantis asmuo, priimdamas į darbą asmenis iki aštuoni</text:span><text:span text:style-name="T685">olikos metų ir sudarydamas jiems saugias ir sveikas darbo sąlygas, vadovaujasi Vyriausybės patvirtintu<text:s/></text:span><text:span text:style-name="T686">Asmenų iki aštuoniolikos metų įdarbinimo, darbo ir profesinio parengimo organizavimo tvarkos aprašu, kuriame nustatomi šių asmenų įdarbinimo, sveikatos p</text:span><text:span text:style-name="T687">atikrinimo, jų galimybių dirbti konkretų darbą nustatymo, profesinio parengimo organizavimo ir vykdymo, praktinio mokymo laiko ypatumai, šiems asmenims draudžiami dirbti darbai, sveikatai kenksmingi, pavojingi veiksniai</text:span><text:span text:style-name="T688">.</text:span></text:p>
      <text:p text:style-name="P689"><text:span text:style-name="T690">3</text:span><text:span text:style-name="T691">. Vaikų, dirbančių lengvus dar</text:span><text:span text:style-name="T692">bus, darbo laiko trukmė:</text:span></text:p>
      <text:p text:style-name="P693"><text:span text:style-name="T694">1</text:span><text:span text:style-name="T695">) ne mokslo metų laiku, kai dirbama ne trumpiau kaip savaitę, – iki šešių valandų per dieną ir trisdešimt valandų per savaitę;</text:span></text:p>
      <text:p text:style-name="P696"><text:span text:style-name="T697">2</text:span><text:span text:style-name="T698">) mokslo metų laiku – iki dvylikos valandų per savaitę:<text:s/></text:span><text:span text:style-name="T699">iki dviejų valandų per dieną mokyklos la</text:span><text:span text:style-name="T700">nkymo dienomis ir iki šešių valandų per dieną ne mokyklos lankymo dienomis, jeigu dirbama trimestro arba semestro metu, tačiau ne tada, kai mokykloje vyksta pamokos</text:span><text:span text:style-name="T701">.</text:span></text:p>
      <text:p text:style-name="P702"><text:span text:style-name="T703">4</text:span><text:span text:style-name="T704">. Paauglių darbo laiko trukmė – ne daugiau kaip aštuonios valandos per dieną kartu<text:s/></text:span><text:span text:style-name="T705">su kasdiene pamokų trukme ir ne daugiau kaip keturiasdešimt valandų per savaitę kartu su pamokų trukme.</text:span></text:p>
      <text:p text:style-name="P706"><text:span text:style-name="T707">5</text:span><text:span text:style-name="T708">. Paauglių, dirbančių pagal pameistrystės darbo sutartį, darbo laikas įmonėje negali trukti ilgiau kaip aštuonias valandas per dieną (kartu su kasd</text:span><text:span text:style-name="T709">iene pamokų (paskaitų) trukme ir teorinių žinių įgijimo įmonėje ir mokymo darbo vietoje trukme) ir ne ilgiau kaip keturiasdešimt valandų per savaitę (kartu su savaitės pamokų (paskaitų) trukme ir teorinių žinių įgijimo įmonėje ir mokymo darbo vietoje trukm</text:span><text:span text:style-name="T710">e).</text:span></text:p>
      <text:p text:style-name="P711"><text:span text:style-name="T712">6</text:span><text:span text:style-name="T713">. Asmenų iki aštuoniolikos metų, kai jie dirba daugiau negu vienoje darbovietėje ar mokosi profesinio mokymo įstaigoje ir dirba, kasdienio ir savaitės darbo laiko kiekvienoje darbovietėje ir praktinio mokymo laiko trukmė sumuojama.</text:span></text:p>
      <text:p text:style-name="P714"><text:span text:style-name="T715">7</text:span><text:span text:style-name="T716">. Vaikai<text:s/></text:span><text:span text:style-name="T717">gali dirbti leidžiamus lengvus darbus laisvu nuo mokymosi metu, išskyrus šio straipsnio 8 ir 9 dalyse nurodytus draudimus.</text:span></text:p>
      <text:p text:style-name="P718"><text:span text:style-name="T719">8</text:span><text:span text:style-name="T720">. Vaikų darbas rytais nuo šeštos iki septintos valandos prieš pamokas draudžiamas.</text:span></text:p>
      <text:p text:style-name="P721"><text:span text:style-name="T722">9</text:span><text:span text:style-name="T723">. Asmenų iki aštuoniolikos metų darbas n</text:span><text:span text:style-name="T724">aktį:</text:span></text:p>
      <text:p text:style-name="P725"><text:span text:style-name="T726">1</text:span><text:span text:style-name="T727">) vaikų, dirbančių lengvus darbus, darbas nuo dvidešimtos iki šeštos valandos draudžiamas;</text:span></text:p>
      <text:p text:style-name="P728"><text:span text:style-name="T729">2</text:span><text:span text:style-name="T730">) paauglių darbas nuo dvidešimt antros valandos iki šeštos valandos draudžiamas;</text:span></text:p>
      <text:p text:style-name="P731"><text:span text:style-name="T732">3</text:span><text:span text:style-name="T733">) paaugliams, dirbantiems laivuose, naktis yra devynių valandų la</text:span><text:span text:style-name="T734">iko tarpas, kuris prasideda ne vėliau kaip dvidešimt antrą valandą ir baigiasi ne anksčiau kaip šeštą valandą.</text:span></text:p>
      <text:p text:style-name="P735"><text:span text:style-name="T736">10</text:span><text:span text:style-name="T737">. Asmenų iki aštuoniolikos metų poilsio laikas:<text:s/></text:span></text:p>
      <text:p text:style-name="P738"><text:span text:style-name="T739">1</text:span><text:span text:style-name="T740">) turi būti suteikiamos ne mažiau kaip dvi poilsio dienos per savaitę, jeigu įmanoma,</text:span><text:span text:style-name="T741"><text:s/>paeiliui, viena iš jų turi būti sekmadienį;</text:span></text:p>
      <text:p text:style-name="P742"><text:span text:style-name="T743">2</text:span><text:span text:style-name="T744">) kai darbo laiko arba praktinio mokymo laiko trukmė yra ilgesnė negu keturios valandos, privalo būti suteikta mažiausiai trisdešimties minučių papildoma pertrauka pailsėti. Ji įskaitoma į darbo laiką arba<text:s/></text:span><text:span text:style-name="T745">praktinio mokymo laiką;</text:span></text:p>
      <text:p text:style-name="P746"><text:span text:style-name="T747">3</text:span><text:span text:style-name="T748">) vaikų kasdienio nepertraukiamojo poilsio laikas per dvidešimt keturių valandų laikotarpį privalo būti ne trumpesnis kaip keturiolika valandų;<text:s/></text:span></text:p>
      <text:p text:style-name="P749"><text:span text:style-name="T750">4</text:span><text:span text:style-name="T751">) paauglių kasdienio nepertraukiamojo poilsio laikas per dvidešimt keturių va</text:span><text:span text:style-name="T752">landų laikotarpį privalo būti ne trumpesnis kaip dvylika valandų.<text:s/></text:span></text:p>
      <text:p text:style-name="P753"><text:span text:style-name="T754">11</text:span><text:span text:style-name="T755">. Vaikams jų pageidavimu suteikiamos kasmetinės atostogos arba nemokamos atostogos per mokinių atostogas. Vaikams turi būti užtikrintas keturiolikos kalendorinių dienų iš eilės poil</text:span><text:span text:style-name="T756">sis per mokinių vasaros atostogas. Vaikams suteikiama ne mažiau kaip keturiolika kalendorinių dienų iš eilės kasmetinių atostogų arba nemokamų atostogų per mokinių vasaros atostogas, jeigu dirbama per visas tų metų mokinių vasaros atostogas.</text:span></text:p>
      <text:p text:style-name="P757"/>
      <text:p text:style-name="P758"><text:span text:style-name="T759">37</text:span><text:span text:style-name="T760"><text:s/>stra</text:span><text:span text:style-name="T761">ipsnis.<text:s/></text:span><text:span text:style-name="T762">Nėščių, neseniai pagimdžiusių, krūtimi maitinančių darbuotojų<text:s/></text:span><text:span text:style-name="T763">sauga</text:span></text:p>
      <text:p text:style-name="P764"><text:span text:style-name="T765">1</text:span><text:span text:style-name="T766">. Nėščioms, neseniai pagimdžiusioms, krūtimi maitinančioms</text:span><text:span text:style-name="T767"><text:s/></text:span><text:span text:style-name="T768">darbuotojoms turi būti sudarytos saugios ir sveikos darbo sąlygos.<text:s/></text:span></text:p>
      <text:p text:style-name="P769"><text:span text:style-name="T770">2</text:span><text:span text:style-name="T771">. Vyriausybė tvirtina Nėščių, neseniai<text:s/></text:span><text:span text:style-name="T772">pagimdžiusių, krūtimi maitinančių darbuotojų darbo sąlygų aprašą, kuriame nustato nėščioms, neseniai pagimdžiusioms, krūtimi maitinančioms darbuotojoms kenksmingų darbo sąlygų ir pavojingų veiksnių bei profesinės rizikos vertinimo ir informacijos apie darb</text:span><text:span text:style-name="T773">o sąlygas teikimo tvarką, nėščioms ar krūtimi maitinančioms darbuotojoms draudžiamus darbus, nėščioms, neseniai pagimdžiusioms ar krūtimi maitinančioms darbuotojoms pavojingų darbo sąlygų, kenksmingų veiksnių ir medžiagų sąrašą.</text:span></text:p>
      <text:p text:style-name="P774"><text:span text:style-name="T775">3</text:span><text:span text:style-name="T776">. Jeigu pavojingų ar<text:s/></text:span><text:span text:style-name="T777">kenksmingų veiksnių neįmanoma pašalinti, darbdavys įgyvendina darbo sąlygų gerinimo priemones, kad nėščia, neseniai pagimdžiusi ar krūtimi maitinanti darbuotoja nebepatirtų tokių veiksnių poveikio. Jeigu pakeitus darbo sąlygas tokio poveikio neįmanoma paša</text:span><text:span text:style-name="T778">linti, darbdavys privalo perkelti tokią darbuotoją (jos sutikimu) į kitą darbą (darbo vietą) toje pačioje įmonėje, įstaigoje, organizacijoje.</text:span></text:p>
      <text:p text:style-name="P779"><text:span text:style-name="T780">4</text:span><text:span text:style-name="T781">. Perkeltai į kitą darbą (darbo vietą) toje pačioje įmonėje, įstaigoje, organizacijoje nėščiai, neseniai pagi</text:span><text:span text:style-name="T782">mdžiusiai ar krūtimi maitinančiai darbuotojai mokamas ne mažesnis kaip iki perkėlimo į kitą darbą (darbo vietą) jos gautas darbo užmokestis.</text:span></text:p>
      <text:p text:style-name="P783"><text:span text:style-name="T784">5</text:span><text:span text:style-name="T785">. Jeigu nėra galimybės nėščią darbuotoją perkelti į kitą darbą (darbo vietą), neturintį neigiamo poveikio jos<text:s/></text:span><text:span text:style-name="T786">ar būsimo kūdikio sveikatai, nėščiai darbuotojai (jos sutikimu) suteikiamos atostogos iki nėštumo ir gimdymo atostogų ir jų metu mokamas jai priklausantis mėnesinis darbo užmokestis.</text:span></text:p>
      <text:p text:style-name="P787"><text:span text:style-name="T788">6</text:span><text:span text:style-name="T789">. Jeigu nėra galimybės neseniai pagimdžiusią ar krūtimi maitinančią<text:s/></text:span><text:span text:style-name="T790">darbuotoją po nėštumo ir gimdymo atostogų perkelti į kitą darbą (darbo vietą), neturintį neigiamo poveikio jos ar kūdikio sveikatai, tokiai darbuotojai (jos sutikimu) suteikiamos vaiko priežiūros atostogos, iki vaikui sueis vieni metai, ir jai per tą laiko</text:span><text:span text:style-name="T791">tarpį mokamos įstatymų nustatytos motinystės socialinio draudimo išmokos.</text:span></text:p>
      <text:p text:style-name="P792"><text:span text:style-name="T793">7</text:span><text:span text:style-name="T794">. Nėščias, neseniai pagimdžiusias ar krūtimi maitinančias darbuotojas skirti viršvalandiniams darbams be jų sutikimo draudžiama.</text:span></text:p>
      <text:p text:style-name="P795"><text:span text:style-name="T796">8</text:span><text:span text:style-name="T797">. Nėščios, neseniai pagimdžiusios ir krūtim</text:span><text:span text:style-name="T798">i maitinančios darbuotojos gali būti skiriamos budėti, dirbti naktį, poilsio ir švenčių dienomis ir siunčiamos į komandiruotes tik su jų sutikimu. Jeigu tokios darbuotojos nesutinka dirbti naktį arba pateikia pažymą, kad toks darbas pakenktų jų saugai ir s</text:span><text:span text:style-name="T799">veikatai, jos perkeliamos dirbti dieną. Jeigu dėl objektyvių priežasčių tokių darbuotojų neįmanoma perkelti į dieninį darbą, joms suteikiamos atostogos iki nėštumo ir gimdymo atostogų pradžios arba vaiko priežiūros atostogos, iki vaikui sueis vieni metai.<text:s/></text:span><text:span text:style-name="T800">Atostogų iki nėštumo ir gimdymo atostogų pradžios metu mokamas darbuotojai priklausantis mėnesinis darbo užmokestis.<text:s/></text:span></text:p>
      <text:p text:style-name="P801"><text:span text:style-name="T802">9</text:span><text:span text:style-name="T803">. Krūtimi maitinančiai darbuotojai, be bendros pertraukos pailsėti ir pavalgyti, ne rečiau kaip kas trys valandos suteikiamos ne trum</text:span><text:span text:style-name="T804">pesnės kaip pusės valandos pertraukos kūdikiui krūtimi maitinti. Darbuotojos pageidavimu pertraukas kūdikiui krūtimi maitinti galima sujungti ar pridėti prie pertraukos pailsėti ir pavalgyti arba perkelti į darbo dienos pabaigą, atitinkamai sutrumpinant da</text:span><text:span text:style-name="T805">rbo dieną. Pertraukos kūdikiui krūtimi maitinti apmokamos pagal darbuotojos darbo užmokestį.<text:s/></text:span></text:p>
      <text:p text:style-name="P806"><text:span text:style-name="T807">10</text:span><text:span text:style-name="T808">. Kai nėščiai, neseniai pagimdžiusiai ar krūtimi maitinančiai darbuotojai reikia pasitikrinti sveikatą, ji privalo būti atleidžiama nuo darbo ir už tą laiką</text:span><text:span text:style-name="T809"><text:s/>paliekamas darbo užmokestis, jeigu pasitikrinti sveikatą reikia darbo metu.</text:span></text:p>
      <text:p text:style-name="P810"/>
      <text:p text:style-name="P811"><text:span text:style-name="T812">38</text:span><text:span text:style-name="T813"><text:s/>straipsnis.<text:s/></text:span><text:span text:style-name="T814">Dirbančių neįgaliųjų saugos ir sveikatos garantijos</text:span></text:p>
      <text:p text:style-name="P815"><text:span text:style-name="T816">1</text:span><text:span text:style-name="T817">. Dirbančių neįgaliųjų saugą ir sveikatą garantuoja Darbo kodeksas, šis Įstatymas, kiti įstatymai be</text:span><text:span text:style-name="T818">i darbuotojų saugos ir sveikatos norminiai teisės aktai. Papildomos saugos ir sveikatos garantijos neįgaliesiems gali būti numatytos kolektyvinėse sutartyse, darbo sutartyse.</text:span></text:p>
      <text:p text:style-name="P819"><text:span text:style-name="T820">2</text:span><text:span text:style-name="T821">. Sveikatos priežiūros įstaigos išvada dėl neįgaliojo galimybės dirbti konkr</text:span><text:span text:style-name="T822">etų darbą privaloma darbdaviui ir darbuotojui.</text:span></text:p>
      <text:p text:style-name="P823"><text:span text:style-name="T824">3</text:span><text:span text:style-name="T825">. Neįgalieji gali būti skiriami dirbti viršvalandinius darbus, dirbti naktį ir budėti, jeigu to jiems nedraudžia sveikatos priežiūros įstaigos išvada, tik <text:s/>su jų sutikimu.“</text:span></text:p>
      <text:p text:style-name="P826"/>
      <text:p text:style-name="P827"><text:span text:style-name="T828">20</text:span><text:span text:style-name="T829"><text:s/>straipsnis.<text:s/></text:span><text:span text:style-name="T830">Į</text:span><text:span text:style-name="T831">statymo papildymas V</text:span><text:span text:style-name="T832">1</text:span><text:span text:style-name="T833"><text:s/>skyriumi</text:span></text:p>
      <text:p text:style-name="P834"><text:span text:style-name="T835">Papildyti Įstatymą V</text:span><text:span text:style-name="T836">1<text:s/></text:span><text:span text:style-name="T837">skyriumi:</text:span></text:p>
      <text:p text:style-name="P838"><text:span text:style-name="T839">„</text:span><text:span text:style-name="T840">V</text:span><text:span text:style-name="T841">1</text:span><text:span text:style-name="T842"><text:s/>SKYRIUS</text:span></text:p>
      <text:p text:style-name="P843"><text:span text:style-name="T844">DARBUOTOJŲ, DIRBANČIŲ NUOTOLINĮ DARBĄ, IR LAIKINŲJŲ DARBUOTOJŲ SAUGA</text:span></text:p>
      <text:p text:style-name="P845"/>
      <text:p text:style-name="P846"><text:span text:style-name="T847">38</text:span><text:span text:style-name="T848">1</text:span><text:span text:style-name="T849"><text:s/>straipsnis.<text:s/></text:span><text:span text:style-name="T850">Darbuotojų, dirbančių nuotolinį darbą, sauga</text:span></text:p>
      <text:p text:style-name="P851"><text:span text:style-name="T852">1</text:span><text:span text:style-name="T853">. Darbuotojams, dirbantiems nuotolinį</text:span><text:span text:style-name="T854"><text:s/>darbą, sudaromos tokios pačios darbuotojų saugos ir sveikatos sąlygos, kaip ir kitiems įmonės darbuotojams.</text:span></text:p>
      <text:p text:style-name="P855"><text:span text:style-name="T856">2</text:span><text:span text:style-name="T857">. Skiriant dirbti nuotoliniu būdu, darbdavys, jeigu reikia, Darbo kodekso 52 straipsnyje nustatyta tvarka darbuotojui suteikia darbo priemones</text:span><text:span text:style-name="T858">, asmenines apsaugos priemones. Darbuotojo naudojamos darbo priemonės, darbo vieta turi atitikti darbuotojų saugos ir sveikatos teisės aktų reikalavimus. Darbdavys privalo apmokyti darbuotoją, kaip saugiai naudotis darbdavio suteiktomis darbo priemonėmis.<text:s/></text:span><text:span text:style-name="T859">Darbuotojas privalo rūpintis savo paties ir kitų asmenų, kurie galėtų nukentėti dėl netinkamo jo elgesio ar klaidų, sauga ir sveikata, taip pat tinkamu darbo priemonių, asmeninių apsaugos priemonių naudojimu.<text:s/></text:span></text:p>
      <text:p text:style-name="P860"/>
      <text:p text:style-name="P861"><text:span text:style-name="T862">38</text:span><text:span text:style-name="T863">2</text:span><text:span text:style-name="T864"><text:s/>straipsnis.<text:s/></text:span><text:span text:style-name="T865">Laikinųjų darbuotojų sa</text:span><text:span text:style-name="T866">uga. Laikinojo darbuotojo, laikinojo įdarbinimo įmonės ir laikinojo darbo naudotojo tarpusavio teisės ir pareigos</text:span></text:p>
      <text:p text:style-name="P867"><text:span text:style-name="T868">1</text:span><text:span text:style-name="T869">. Darbdavys (laikinojo įdarbinimo įmonė) vykdo visas šiame Įstatyme nustatytas darbdavio pareigas, atsižvelgdamas į šiame straipsnyje nus</text:span><text:span text:style-name="T870">tatytus ypatumus.</text:span></text:p>
      <text:p text:style-name="P871"><text:span text:style-name="T872">2</text:span><text:span text:style-name="T873">. Laikinojo darbo naudotojas, prieš laikinajam darbuotojui pradedant dirbti, turi informuoti laikinąjį darbuotoją apie visą galimą riziką, nurodyti, kokie yra profesinės kvalifikacijos ar įgūdžių, sveikatos priežiūros reikalavimai, a</text:span><text:span text:style-name="T874">iškiai nurodyti specifinę padidėjusią riziką, kuri gali kilti dirbant šį darbą.</text:span></text:p>
      <text:p text:style-name="P875"><text:span text:style-name="T876">3</text:span><text:span text:style-name="T877">. Laikinojo darbo naudotojas laikinajam darbuotojui leidžia pradėti dirbti tik tada, kai laikinasis darbuotojas yra supažindintas su jam taikomais darbuotojų saugos ir sve</text:span><text:span text:style-name="T878">ikatos norminių teisės aktų reikalavimais, įskaitant esamus ir galimus rizikos veiksnius ir apsisaugojimo nuo jų priemonių naudojimo ypatumus, ir yra instruktuotas saugiai dirbti konkrečioje darbo vietoje, net jeigu laikinojo įdarbinimo įmonėje jis buvo nu</text:span><text:span text:style-name="T879">statyta tvarka instruktuotas darbuotojų saugos ir sveikatos klausimais.<text:s/></text:span></text:p>
      <text:p text:style-name="P880"><text:span text:style-name="T881">4</text:span><text:span text:style-name="T882">. Laikinojo darbo naudotojas turi pranešti darbuotojų saugos ir sveikatos specialistui (specialistams), darbuotojų saugos ir sveikatos tarnybai, darbdavio įgaliotam asmeniui, atl</text:span><text:span text:style-name="T883">iekančiam darbuotojų saugos ir sveikatos tarnybos funkcijas, fiziniam ar juridiniam asmeniui, atliekančiam darbuotojų saugos ir sveikatos tarnybos funkcijas ar jų dalį, apie laikinųjų darbuotojų darbo pradžią<text:s/></text:span><text:soft-page-break/><text:span text:style-name="T884">ir pabaigą laikinojo darbo naudotojo naudai, ka</text:span><text:span text:style-name="T885">d jie galėtų tinkamai organizuoti darbuotojų saugos ir sveikatos prevencines priemones, skirtas visiems darbuotojams.</text:span></text:p>
      <text:p text:style-name="P886"><text:span text:style-name="T887">5</text:span><text:span text:style-name="T888">. Laikinojo darbo naudotojas turi iš anksto, prieš laikinojo įdarbinimo įmonei atsiunčiant laikinąjį darbuotoją, pranešti jai apie re</text:span><text:span text:style-name="T889">ikalingas darbuotojų kvalifikacijas ir darbo vietų ypatumus. Laikinojo įdarbinimo įmonė turi apie tai informuoti suinteresuotus laikinuosius darbuotojus.</text:span></text:p>
      <text:p text:style-name="P890"><text:span text:style-name="T891">6</text:span><text:span text:style-name="T892">. Nepažeidžiant darbdavio atsakomybės, laikinojo darbo naudotojas yra atsakingas už laikinojo dar</text:span><text:span text:style-name="T893">buotojo darbo sąlygas, kiek tai susiję su darbuotojų sauga ir sveikata.“</text:span></text:p>
      <text:p text:style-name="P894"/>
      <text:p text:style-name="P895"><text:span text:style-name="T896">21</text:span><text:span text:style-name="T897"><text:s/>straipsnis.<text:s/></text:span><text:span text:style-name="T898">44 straipsnio pakeitimas</text:span></text:p>
      <text:p text:style-name="P899"><text:span text:style-name="T900">1</text:span><text:span text:style-name="T901">. Pakeisti 44 straipsnio 2 dalį ir ją išdėstyti taip:</text:span></text:p>
      <text:p text:style-name="P902"><text:span text:style-name="T903">„</text:span><text:span text:style-name="T904">2</text:span><text:span text:style-name="T905">. Įvykį darbe, dėl kurio darbuotojas patyrė žalą sveikatai, bet j</text:span><text:span text:style-name="T906">o sveikatai nėra sunkiai pakenkta, nelaimingą atsitikimą pakeliui į darbą ar iš darbo tiria darbdaviui atstovaujančio asmens įsakymu ar kitu tvarkomuoju dokumentu patvirtinta dvišalė komisija, sudaryta iš darbdavio atstovo (atstovų), kurį (kuriuos) skiria<text:s/></text:span><text:span text:style-name="T907">darbdaviui atstovaujantis asmuo, ir darbuotojų atstovo (atstovų) saugai ir sveikatai. Kai nelaimingas atsitikimas pakeliui į darbą ar iš darbo įvyksta kelyje tarp darbo vietos ir kitos darbovietės, jį tiria darbdavio, pas kurį vykstama, sudaryta komisija.“</text:span></text:p>
      <text:p text:style-name="P908"><text:span text:style-name="T909">2</text:span><text:span text:style-name="T910">. Pakeisti 44 straipsnio 5 dalį ir ją išdėstyti taip:</text:span></text:p>
      <text:p text:style-name="P911"><text:span text:style-name="T912">„</text:span><text:span text:style-name="T913">5</text:span><text:span text:style-name="T914">. Profesinė liga privalo būti ištirta, profesinės ligos priežasčių tyrimo išvados ir profesinės ligos patvirtinimas turi būti surašyti profesinės ligos priežasčių tyrimo akte ir profesinės</text:span><text:span text:style-name="T915"><text:s/>ligos patvirtinimo akte Profesinių ligų tyrimo ir apskaitos nuostatuose nustatyta tvarka, vadovaujantis Vyriausybės patvirtintu profesinių ligų sąrašu.“</text:span></text:p>
      <text:p text:style-name="P916"/>
      <text:p text:style-name="P917"><text:span text:style-name="T918">22</text:span><text:span text:style-name="T919"><text:s/>straipsnis.<text:s/></text:span><text:span text:style-name="T920">Įstatymo priedo pakeitimas<text:s/></text:span></text:p>
      <text:p text:style-name="P921"><text:span text:style-name="T922">1</text:span><text:span text:style-name="T923">. Papildyti Įstatymo priedą nauju 3 punktu:</text:span></text:p>
      <text:p text:style-name="P924"><text:span text:style-name="T925">„</text:span><text:span text:style-name="T926">3</text:span><text:span text:style-name="T927">. 1992 m. spalio 19 d. Tarybos direktyva 92/85/EEB dėl priemonių, skirtų skatinti, kad būtų užtikrinta geresnė nėščių ir neseniai pagimdžiusių arba maitinančių krūtimi darbuotojų sauga ir sveikata, nustatymo (OL<text:s/></text:span><text:span text:style-name="T928">2004 m. specialusis leidimas</text:span><text:span text:style-name="T929">, 5 skyrius</text:span><text:span text:style-name="T930">, 2 tomas, p. 110).“</text:span></text:p>
      <text:p text:style-name="P931"><text:span text:style-name="T932">2</text:span><text:span text:style-name="T933">. Papildyti Įstatymo priedą 4 punktu:</text:span></text:p>
      <text:p text:style-name="P934"><text:span text:style-name="T935">„</text:span><text:span text:style-name="T936">4</text:span><text:span text:style-name="T937">. 1994 m. birželio 22 d. Tarybos direktyva 94/33/EB dėl dirbančio jaunimo apsaugos (OL<text:s/></text:span><text:span text:style-name="T938">2004 m. specialusis leidimas</text:span><text:span text:style-name="T939">, 5 skyrius, 2 tomas, p. 213).“</text:span></text:p>
      <text:p text:style-name="P940"><text:span text:style-name="T941">3</text:span><text:span text:style-name="T942">. Buvusį Įstatymo priedo 3 p</text:span><text:span text:style-name="T943">unktą laikyti 5 punktu.</text:span></text:p>
      <text:p text:style-name="P944"/>
      <text:p text:style-name="P945"><text:span text:style-name="T946">23</text:span><text:span text:style-name="T947"><text:s/>straipsnis.<text:s/></text:span><text:span text:style-name="T948">Pasiūlymas Lietuvos Respublikos Vyriausybei<text:s/></text:span></text:p>
      <text:p text:style-name="P949"><text:span text:style-name="T950">Lietuvos Respublikos Vyriausybė iki 2016 m. gruodžio 31 d. priima šio įstatymo įgyvendinamuosius teisės aktus.</text:span></text:p>
      <text:p text:style-name="P951"/>
      <text:p text:style-name="P952"><text:span text:style-name="T953">24</text:span><text:span text:style-name="T954"><text:s/>straipsnis.<text:s/></text:span><text:span text:style-name="T955">Įstatymo įsigaliojimas</text:span></text:p>
      <text:p text:style-name="P956"><text:span text:style-name="T957">Šis į</text:span><text:span text:style-name="T958">statymas, išskyrus 23 straipsnį, įsigalioja 2017 m. sausio 1 d.</text:span></text:p>
      <text:p text:style-name="P959"/>
      <text:p text:style-name="P960"/>
      <text:p text:style-name="P961"/>
      <text:p text:style-name="P962"><text:span text:style-name="T963">Skelbiu šį Lietuvos Respublikos priimtą įstatymą.</text:span></text:p>
      <text:p text:style-name="P964"/>
      <text:p text:style-name="P965"><text:span text:style-name="T9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fo:margin-bottom="0.0833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style:style style:name="P5"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style:style style:name="P6"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style:style style:name="P7"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Bužinskaitė</meta:initial-creator>
    <dc:creator>CLUSadmin</dc:creator>
    <meta:creation-date>2016-06-20T07:34:00Z</meta:creation-date>
    <dc:date>2016-06-20T07:34:00Z</dc:date>
    <meta:print-date>2015-09-15T12:21:00Z</meta:print-date>
    <meta:template xlink:href="Normal.dotm" xlink:type="simple"/>
    <meta:editing-cycles>2</meta:editing-cycles>
    <meta:editing-duration>PT0S</meta:editing-duration>
    <meta:user-defined meta:name="_NewReviewCycle"/>
    <meta:document-statistic meta:page-count="12" meta:paragraph-count="254" meta:word-count="5460" meta:character-count="42226" meta:row-count="1121" meta:non-whitespace-character-count="37020"/>
  </office:meta>
</office:document-meta>
</file>