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 fo:text-indent="5.8076in">
        <style:tab-stops>
          <style:tab-stop style:type="left" style:position="5.1187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style:vertical-align="baseline" fo:text-indent="5.295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text-indent="0.5909in"/>
      <style:text-properties style:font-name-asian="Calibri"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center" style:vertical-align="baseline"/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style:vertical-align="baseline" fo:text-indent="0.5909in"/>
      <style:text-properties fo:font-weight="bold" style:font-weight-asian="bold" style:font-weight-complex="bold" style:font-style-complex="italic" fo:color="#000000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6" style:parent-style-name="DefaultParagraphFont" style:family="text">
      <style:text-properties style:font-weight-complex="bold" style:font-style-complex="italic" fo:color="#000000" style:letter-kerning="true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/>
      <style:text-properties fo:hyphenate="false"/>
    </style:style>
    <style:style style:name="P105" style:parent-style-name="Normal" style:family="paragraph">
      <style:paragraph-properties fo:text-align="justify" style:vertical-align="baseline"/>
      <style:text-properties fo:hyphenate="false"/>
    </style:style>
    <style:style style:name="P106" style:parent-style-name="Normal" style:family="paragraph">
      <style:paragraph-properties fo:text-align="justify" style:vertical-align="baseline"/>
      <style:text-properties fo:hyphenate="false"/>
    </style:style>
    <style:style style:name="P107" style:parent-style-name="Normal" style:family="paragraph">
      <style:paragraph-properties fo:text-align="justify" fo:text-indent="0.4923in"/>
      <style:text-properties fo:hyphenate="false"/>
    </style:style>
    <style:style style:name="T10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109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110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111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112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ADMINISTRACINIŲ NUSIŽENGIMŲ KODEKSO 247, 589, 608 STRAIPSNIŲ IR PRIEDO PAKEITIMO IR KODEKSO PAPILDYMO 248</text:span><text:span text:style-name="T17">1</text:span><text:span text:style-name="T18">, 248</text:span><text:span text:style-name="T19">2</text:span><text:span text:style-name="T20">, 248</text:span><text:span text:style-name="T21">3</text:span><text:span text:style-name="T22"> STRAIPSNIAIS ĮSTATYMO NR. xiv-598 5 STRAIPSNIO PAKEITIMO</text:span></text:p>
      <text:p text:style-name="P23"><text:span text:style-name="T24">ĮSTATYMAS<text:s/></text:span></text:p>
      <text:p text:style-name="P25"/>
      <text:p text:style-name="P26"><text:span text:style-name="T27">2022 m. <text:s text:c="26"/>Nr.</text:span></text:p>
      <text:p text:style-name="P28"><text:span text:style-name="T29">Vilnius</text:span></text:p>
      <text:p text:style-name="P30"/>
      <text:p text:style-name="P31"><text:span text:style-name="T32">1</text:span><text:span text:style-name="T33"><text:s/>straipsnis.<text:s/></text:span><text:span text:style-name="T34">5 straipsnio pakeitimas</text:span></text:p>
      <text:p text:style-name="P35"><text:span text:style-name="T36">Pakeisti 5 straipsnį ir jį išdėstyti taip:</text:span></text:p>
      <text:p text:style-name="P37"><text:span text:style-name="T38">„</text:span><text:span text:style-name="T39">5</text:span><text:span text:style-name="T40"> straipsnis. </text:span><text:span text:style-name="T41">589 straipsnio pakeitimas</text:span></text:p>
      <text:p text:style-name="P42"><text:span text:style-name="T43">1</text:span><text:span text:style-name="T44">. Pakeisti 589 straipsnio 31 punktą ir jį išdėstyti taip:</text:span></text:p>
      <text:p text:style-name="P45"><text:span text:style-name="T46">„31) aplinkos<text:s/></text:span><text:span text:style-name="T47">apsaugos valstybinės kontrolės pareigūnai – dėl šio kodekso 48 straipsnio 1, 2 dalyse, 92 straipsnio 1 dalyje, 110, 112, 114 straipsniuose, 144 straipsnio 1, 4, 5 dalyse, 235, 236, 236</text:span><text:span text:style-name="T48">1</text:span><text:span text:style-name="T49">, 237, 238, 239, 241, 242, 243, 243</text:span><text:span text:style-name="T50">1</text:span><text:span text:style-name="T51">, 244, 246, 247, 248, 248</text:span><text:span text:style-name="T52">1</text:span><text:span text:style-name="T53">, 249, 25</text:span><text:span text:style-name="T54">0, 251, 251</text:span><text:span text:style-name="T55">1</text:span><text:span text:style-name="T56">, 252, 253, 255, 256, 257, 258, 259, 260, 261, 262, 264, 265, 266, 267, 268, 269, 270, 270</text:span><text:span text:style-name="T57">1</text:span><text:span text:style-name="T58"> straipsniuose, 271 straipsnio 1, 2, 3, 4, 6 dalyse, 272, 273, 274, 275, 276, 277, 278, 279, 280, 281, 282, 283, 284, 285, 286, 287, 288, 289, 290, 291,<text:s/></text:span><text:span text:style-name="T59">292, 293 straipsniuose, 294 straipsnio 2 dalyje, 295 straipsnio 1, 2 dalyse, 296 straipsnio 2 dalyje, 299 straipsnio 3 dalyje, 303, 304, 304</text:span><text:span text:style-name="T60">1</text:span><text:span text:style-name="T61">, 304</text:span><text:span text:style-name="T62">2</text:span><text:span text:style-name="T63">, 305, 307, 308,<text:s/></text:span><text:soft-page-break/><text:span text:style-name="T64">308</text:span><text:span text:style-name="T65">1</text:span><text:span text:style-name="T66">, 309, 310, 311, 312, 313, 315, 316, 317, 318 straipsniuose, 346 straipsnio 1, 2, 3, 4,<text:s/></text:span><text:span text:style-name="T67">5, 16, 17, 18, 19 dalyse, 364 straipsnyje, 369 straipsnio 13, 14, 17, 18, 19, 20, 21, 22 dalyse, 426 straipsnio 4 dalyje, 431 straipsnio 1, 2</text:span><text:span text:style-name="T68">, 3, 4<text:s/></text:span><text:span text:style-name="T69">dalyse, 491, 505, 507, 546 straipsniuose numatytų administracinių nusižengimų;“.</text:span></text:p>
      <text:p text:style-name="P70"><text:span text:style-name="T71">2</text:span><text:span text:style-name="T72">. Pakeisti 589 s</text:span><text:span text:style-name="T73">traipsnio 31 punktą ir jį išdėstyti taip:</text:span></text:p>
      <text:p text:style-name="P74"><text:span text:style-name="T75">„</text:span><text:span text:style-name="T76">31</text:span><text:span text:style-name="T77">) aplinkos apsaugos valstybinės kontrolės pareigūnai – dėl šio kodekso 48 straipsnio 1, 2 dalyse, 92 straipsnio 1 dalyje, 110, 112, 114 straipsniuose, 144 straipsnio 1, 4, 5 dalyse, 235, 236, 236</text:span><text:span text:style-name="T78">1</text:span><text:span text:style-name="T79">, 237, 238, 2</text:span><text:span text:style-name="T80">39, 241, 242, 243, 243</text:span><text:span text:style-name="T81">1</text:span><text:span text:style-name="T82">, 244, 246, 247, 248, 248</text:span><text:span text:style-name="T83">1</text:span><text:span text:style-name="T84">, 248</text:span><text:span text:style-name="T85">2</text:span><text:span text:style-name="T86">, 248</text:span><text:span text:style-name="T87">3</text:span><text:span text:style-name="T88">, 249, 250, 251, 251</text:span><text:span text:style-name="T89">1</text:span><text:span text:style-name="T90">, 252, 253, 255, 256, 257, 258, 259, 260, 261, 262, 264, 265, 266, 267, 268, 269, 270, 270</text:span><text:span text:style-name="T91">1</text:span><text:span text:style-name="T92"> straipsniuose, 271 straipsnio 1, 2, 3, 4, 6 dalyse, 272, 273, 274, 275, 276, 277,<text:s/></text:span><text:span text:style-name="T93">278, 279, 280, 281, 282, 283, 284, 285, 286, 287, 288, 289, 290, 291, 292, 293 straipsniuose, 294 straipsnio 2 dalyje, 295 straipsnio 1, 2 dalyse, 296 straipsnio 2 dalyje, 299 straipsnio 3 dalyje, 303, 304, 304</text:span><text:span text:style-name="T94">1</text:span><text:span text:style-name="T95">, 304</text:span><text:span text:style-name="T96">2</text:span><text:span text:style-name="T97">, 305, 307, 308, 308</text:span><text:span text:style-name="T98">1</text:span><text:span text:style-name="T99">, 309, 310, 311, 3</text:span><text:span text:style-name="T100">12, 313, 315, 316, 317, 318 straipsniuose, 346 straipsnio 1, 2, 3, 4, 5, 16, 17, 18, 19 dalyse, 364 straipsnyje, 369 straipsnio 13, 14, 17, 18, 19, 20, 21, 22 dalyse, 426 straipsnio 4 dalyje, 431 straipsnio 1, 2</text:span><text:span text:style-name="T101">, 3, 4<text:s/></text:span><text:span text:style-name="T102">dalyse, 491, 505, 507, 546 straipsniuo</text:span><text:span text:style-name="T103">se numatytų administracinių nusižengimų;“.</text:span></text:p>
      <text:p text:style-name="P104"/>
      <text:p text:style-name="P105"/>
      <text:p text:style-name="P106"/>
      <text:p text:style-name="P107"><text:span text:style-name="T108">Skelbiu šį Lietuvos Respublikos Seimo priimtą įstatymą.</text:span></text:p>
      <text:p text:style-name="P109"/>
      <text:p text:style-name="P110"/>
      <text:p text:style-name="P111">Respublikos Prezidentas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manas Politika</meta:initial-creator>
    <dc:creator>adlibuser</dc:creator>
    <meta:creation-date>2022-06-17T07:33:00Z</meta:creation-date>
    <dc:date>2022-06-17T07:33:00Z</dc:date>
    <meta:print-date>2021-02-01T08:4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331" meta:character-count="2648" meta:row-count="97" meta:non-whitespace-character-count="2333"/>
  </office:meta>
</office:document-meta>
</file>