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2319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118in"/>
      <style:text-properties style:font-size-complex="12pt" style:language-asian="lt" style:country-asian="LT"/>
    </style:style>
    <style:style style:name="P20" style:parent-style-name="Normal" style:family="paragraph">
      <style:paragraph-properties fo:text-align="justify" fo:text-indent="0.5118in"/>
      <style:text-properties fo:font-weight="bold" style:font-weight-asian="bold" style:font-size-complex="12pt" style:language-asian="lt" style:country-asian="LT"/>
    </style:style>
    <style:style style:name="P21" style:parent-style-name="Normal" style:family="paragraph">
      <style:paragraph-properties fo:text-align="justify" fo:text-indent="0.5118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margin-left="0.7618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margin-left="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LIETUVOS ŠAULIŲ SĄJUNGOS ĮSTATYMO NR.<text:s/></text:span><text:span text:style-name="T9">VIII-375</text:span><text:span text:style-name="T10"><text:s/>34 <text:s/>STRAIPSNIO PAKEITIMO<text:s/></text:span></text:p>
      <text:p text:style-name="P11"><text:span text:style-name="T12">ĮSTATYMAS</text:span></text:p>
      <text:p text:style-name="P13"/>
      <text:p text:style-name="P14"/>
      <text:p text:style-name="P15"><text:span text:style-name="T16">2018 m.                      <text:s text:c="2"/>d. Nr.</text:span></text:p>
      <text:p text:style-name="P17"><text:span text:style-name="T18">Vilnius</text:span></text:p>
      <text:p text:style-name="P19"/>
      <text:p text:style-name="P20"/>
      <text:p text:style-name="P21"><text:span text:style-name="T22">1</text:span><text:span text:style-name="T23"><text:s/>straipsnis.<text:s/></text:span><text:span text:style-name="T24">34 straipsnio pakeitimas</text:span></text:p>
      <text:p text:style-name="P25"><text:span text:style-name="T26">1</text:span><text:span text:style-name="T27">.</text:span><text:span text:style-name="T28"><text:tab/>Pakeisti 34 straipsnio 1 dalį ir ją<text:s/></text:span><text:span text:style-name="T29">išdėstyti taip:</text:span></text:p>
      <text:p text:style-name="P30"><text:span text:style-name="T31">„</text:span><text:span text:style-name="T32">1</text:span><text:span text:style-name="T33">. Jeigu šaulys žuvo atlikdamas šaulio tarnybą, susijusią su padidėjusiu pavojumi ar padidėjusia rizika jo gyvybei ar sveikatai, taip pat tais atvejais, kai šaulys buvo nužudytas dėl šaulio tarnybos atlikimo ar šaulio statuso, neatsižvel</text:span><text:span text:style-name="T34">giant į draudimo išmokas jo šeimai, šio straipsnio 2 dalyje nurodytiems asmenims išmokama<text:s/></text:span><text:span text:style-name="T35">93,1<text:s/></text:span><text:span text:style-name="T36">Vyriausybės nustatytų minimaliųjų mėnesinių algų, bet ne mažesnė negu po 38,79 Vyriausybės nustatytų minimaliųjų mėnesinių algų, kiekvienam šaulio išlaikytiniui<text:s/></text:span><text:span text:style-name="T37">ir ne didesnė negu 101 370 eurų dydžio kompensacija. Kitais atvejais šauliui žuvus dėl priežasčių, susijusių su šaulio tarnyba, šio straipsnio 2 dalyje nurodytiems asmenims išmokama</text:span><text:span text:style-name="T38"> 46,55<text:s/></text:span><text:span text:style-name="T39"><text:s/>Vyriausybės nustatytų minimaliųjų mėnesinių algų, dydžio kompensaci</text:span><text:span text:style-name="T40">ja.“</text:span></text:p>
      <text:p text:style-name="P41"><text:span text:style-name="T42">2</text:span><text:span text:style-name="T43">.<text:s/></text:span><text:span text:style-name="T44">Pakeisti 34 straipsnio 3 dalį ir ją išdėstyti taip:</text:span></text:p>
      <text:p text:style-name="P45"><text:span text:style-name="T46">„</text:span><text:span text:style-name="T47">3</text:span><text:span text:style-name="T48">.</text:span><text:span text:style-name="T49"><text:s/></text:span><text:span text:style-name="T50">Šauliui, kuris buvo sužalotas, susižalojo ar jo sveikata buvo kitaip sutrikdyta atliekant šaulio tarnybą, susijusią su padidėjusiu pavojumi ar padidėjusia rizika šaulio gyvybei ar sv</text:span><text:span text:style-name="T51">eikatai, taip pat šauliui, kuris buvo sužalotas ar jo sveikata kitaip sutrikdyta dėl šaulio tarnybos atlikimo ar šaulio statuso, atsižvelgiant į netekto darbingumo ir sveikatos sutrikdymo laipsnį, išmokama ši kompensacija:</text:span></text:p>
      <text:p text:style-name="P52"><text:span text:style-name="T53">1</text:span><text:span text:style-name="T54">) netekusiam 75–100 procentų d</text:span><text:span text:style-name="T55">arbingumo šauliui –</text:span><text:span text:style-name="T56"><text:s/>46,55<text:s/></text:span><text:span text:style-name="T57">Vyriausybės nustatytų minimaliųjų mėnesinių algų dydžio;</text:span></text:p>
      <text:p text:style-name="P58"><text:span text:style-name="T59">2</text:span><text:span text:style-name="T60">) netekusiam 60–70 procentų darbingumo šauliui – 37,24 Vyriausybės nustatytų minimaliųjų mėnesinių algų dydžio;</text:span></text:p>
      <text:p text:style-name="P61"><text:span text:style-name="T62">3</text:span><text:span text:style-name="T63">) netekusiam 45–55 procentų darbingumo šauliui –<text:s/></text:span><text:span text:style-name="T64">27,93 Vyriausybės nustatytų minimaliųjų mėnesinių algų dydžio;</text:span></text:p>
      <text:p text:style-name="P65"><text:span text:style-name="T66">4</text:span><text:span text:style-name="T67">) sunkaus sveikatos sutrikdymo atveju – 18,62 Vyriausybės nustatytų minimaliųjų mėnesinių algų dydžio;</text:span></text:p>
      <text:p text:style-name="P68"><text:span text:style-name="T69">5</text:span><text:span text:style-name="T70">) apysunkio sveikatos sutrikdymo atveju – 13,97 Vyriausybės nustatytų minimaliųj</text:span><text:span text:style-name="T71">ų mėnesinių algų dydžio;</text:span></text:p>
      <text:p text:style-name="P72"><text:span text:style-name="T73">6</text:span><text:span text:style-name="T74">) lengvo sveikatos sutrikdymo atveju – 9,31 Vyriausybės nustatytų minimaliųjų mėnesinių algų dydžio.“</text:span></text:p>
      <text:p text:style-name="P75"><text:span text:style-name="T76">3</text:span><text:span text:style-name="T77">.<text:s/></text:span><text:span text:style-name="T78">Pakeisti 34 straipsnio 4 dalį ir ją išdėstyti taip:</text:span></text:p>
      <text:p text:style-name="P79"><text:span text:style-name="T80">„</text:span><text:span text:style-name="T81">4</text:span><text:span text:style-name="T82">.</text:span><text:span text:style-name="T83"><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84"><text:span text:style-name="T85">1</text:span><text:span text:style-name="T86">) netekusiam 75–100 procentų darbingumo šauliui – 23,28 Vyriausybės nustatytų minimaliųjų mėnesinių algų dydžio;</text:span></text:p>
      <text:p text:style-name="P87"><text:span text:style-name="T88">2</text:span><text:span text:style-name="T89">) netekusiam 60–70 procentų darbingumo šauliui – 18,62 Vyriausybės nustatytų minimaliųjų mėnesinių algų dydžio;</text:span></text:p>
      <text:p text:style-name="P90"><text:span text:style-name="T91">3</text:span><text:span text:style-name="T92">) netekusiam 45–5</text:span><text:span text:style-name="T93">5 procentų darbingumo šauliui – 13,97 Vyriausybės nustatytų minimaliųjų mėnesinių algų dydžio;</text:span></text:p>
      <text:p text:style-name="P94"><text:span text:style-name="T95">4</text:span><text:span text:style-name="T96">) sunkaus sveikatos sutrikdymo atveju – 9,31 Vyriausybės nustatytų minimaliųjų mėnesinių algų dydžio;</text:span></text:p>
      <text:p text:style-name="P97"><text:span text:style-name="T98">5</text:span><text:span text:style-name="T99">) apysunkio sveikatos sutrikdymo atveju – 6,99 Vy</text:span><text:span text:style-name="T100">riausybės nustatytų minimaliųjų mėnesinių algų dydžio;</text:span></text:p>
      <text:p text:style-name="P101"><text:span text:style-name="T102">6</text:span><text:span text:style-name="T103">) lengvo sveikatos sutrikdymo atveju – 4,66 Vyriausybės nustatytų minimaliųjų mėnesinių algų dydžio.“</text:span></text:p>
      <text:p text:style-name="P104"/>
      <text:p text:style-name="P105"><text:span text:style-name="T106">2</text:span><text:span text:style-name="T107"><text:s/>straipsnis.</text:span><text:span text:style-name="T108"><text:s/></text:span><text:span text:style-name="T109">Įstatymo įsigaliojimas ir taikymas<text:s/></text:span></text:p>
      <text:p text:style-name="P110"><text:span text:style-name="T111">1</text:span><text:span text:style-name="T112">. Šis įstatymas įsigalioja</text:span><text:span text:style-name="T113"><text:s/>2019 m. sausio 1 d.</text:span></text:p>
      <text:p text:style-name="P114"><text:span text:style-name="T115">2</text:span><text:span text:style-name="T116">. Jeigu šaulio sveikata sutriko ar šaulys žuvo iki šio įstatymo įsigaliojimo, šiuo įstatymu keičiamo Lietuvos šaulių sąjungos įstatymo 34 straipsnio 1, 3 ir 4 dalyse nurodytos kompensacijos apskaičiuojamos pagal teisės į kompensaciją atsiradimo momentu tai</text:span><text:span text:style-name="T117">kytiną<text:s/></text:span><text:span text:style-name="T118">Vyriausybės nustatytą minimaliosios mėnesinės algos dydį</text:span><text:span text:style-name="T119">.</text:span></text:p>
      <text:p text:style-name="P120"/>
      <text:p text:style-name="P121"/>
      <text:p text:style-name="P122"><text:span text:style-name="T123">Skelbiu šį Lietuvos Respublikos Seimo priimtą įstatymą.</text:span></text:p>
      <text:p text:style-name="P124"/>
      <text:p text:style-name="P125"/>
      <text:p text:style-name="P126"/>
      <text:p text:style-name="P127"><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user</dc:creator>
    <meta:creation-date>2018-11-16T06:19:00Z</meta:creation-date>
    <dc:date>2018-11-16T06:19:00Z</dc:date>
    <meta:print-date>2018-07-09T05:53:00Z</meta:print-date>
    <meta:template xlink:href="Normal.dotm" xlink:type="simple"/>
    <meta:editing-cycles>2</meta:editing-cycles>
    <meta:editing-duration>PT0S</meta:editing-duration>
    <meta:document-statistic meta:page-count="2" meta:paragraph-count="42" meta:word-count="479" meta:character-count="3665" meta:row-count="94" meta:non-whitespace-character-count="3228"/>
  </office:meta>
</office:document-meta>
</file>