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2.5%"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text-position="super 62.5%"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text-properties style:font-size-complex="12pt" fo:language="en" fo:country="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style:text-properties fo:font-weight="bold" style:font-weight-asian="bold" style:font-weight-complex="bold" style:font-size-complex="12pt"/>
    </style:style>
    <style:style style:name="P30" style:parent-style-name="Normal" style:family="paragraph">
      <style:paragraph-properties fo:text-align="justify" fo:line-height="150%"/>
      <style:text-properties fo:font-weight="bold" style:font-weight-asian="bold" style:font-weight-complex="bold" style:font-size-complex="12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line-height="11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15%" fo:text-indent="0.04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style:style>
    <style:style style:name="P159" style:parent-style-name="Normal" style:family="paragraph">
      <style:paragraph-properties fo:text-align="justify" fo:line-height="115%"/>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15%"/>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line-height="115%" fo:text-indent="0.634in"/>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P247" style:parent-style-name="Normal" style:family="paragraph">
      <style:paragraph-properties fo:text-indent="0.5in">
        <style:tab-stops>
          <style:tab-stop style:type="left" style:position="5.4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span text:style-name="T14"><text:s/></text:span></text:p>
      <text:p text:style-name="P15"><text:span text:style-name="T16">VIETOS SAVIVALDOS ĮSTATYMO nr. I-533</text:span><text:span text:style-name="T17"><text:s/></text:span><text:span text:style-name="T18">29, 31 straipsniŲ PAKEITIMO ir ĮSTATYMO PAPILDYMO 31</text:span><text:span text:style-name="T19">1<text:s/></text:span><text:span text:style-name="T20">IR 31</text:span><text:span text:style-name="T21">2<text:s/></text:span><text:span text:style-name="T22">STRAIPSNIAIS</text:span><text:span text:style-name="T23">         <text:s/></text:span></text:p>
      <text:p text:style-name="P24"><text:span text:style-name="T25">ĮSTATYMas</text:span></text:p>
      <text:p text:style-name="P26"/>
      <text:p text:style-name="P27">2020 m.<text:tab/><text:tab/><text:tab/>d. Nr.</text:p>
      <text:p text:style-name="P28">Vilnius</text:p>
      <text:p text:style-name="P29"/>
      <text:p text:style-name="P30"/>
      <text:p text:style-name="P31"><text:span text:style-name="T32">1</text:span><text:span text:style-name="T33">. straipsnis. 16 straipsnio pakeitimas</text:span></text:p>
      <text:p text:style-name="P34"><text:span text:style-name="T35">Papildyti 16<text:s/></text:span><text:span text:style-name="T36">straipsnio 2 dalį nauju 46 punktu:</text:span></text:p>
      <text:p text:style-name="P37"><text:span text:style-name="T38">„46) priima sprendimą dėl tiesioginių seniūnų rinkimų organizavimo.</text:span><text:span text:style-name="T39"><text:s/>“</text:span></text:p>
      <text:p text:style-name="P40"/>
      <text:p text:style-name="P41"><text:span text:style-name="T42">2</text:span><text:span text:style-name="T43">. straipsnis. 29 straipsnio<text:s/></text:span><text:span text:style-name="T44">pakeitimas</text:span></text:p>
      <text:p text:style-name="P45"><text:span text:style-name="T46">Papildyti 29 straipsnio 8 dalį nauj</text:span><text:span text:style-name="T47">u</text:span><text:span text:style-name="T48"><text:s/>17<text:s/></text:span><text:span text:style-name="T49">punktu</text:span><text:span text:style-name="T50">:</text:span></text:p>
      <text:p text:style-name="P51"><text:span text:style-name="T52">„17) savivaldybės tarybai priėmus sprendimą, organizuoja t</text:span><text:span text:style-name="T53">iesioginius seniūnų rinkimus.</text:span><text:span text:style-name="T54"><text:s/>“</text:span></text:p>
      <text:p text:style-name="P55"/>
      <text:p text:style-name="P56"><text:span text:style-name="T57">3</text:span><text:span text:style-name="T58">. straipsnis. 31 straipsnio pakeitimas</text:span></text:p>
      <text:p text:style-name="P59"><text:span text:style-name="T60">„<text:s/></text:span><text:span text:style-name="T61">9</text:span><text:span text:style-name="T62">.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63">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64"><text:s/>seniūno pareigas einantis asmuo atitinka reikalavimus, nustatytus šio straipsnio 10 dalyje, taip pat kai kitai 5 metų kadencijai priimamas seniūnas, kurio iki tol eitos kadencijos metu visi metiniai<text:s/></text:span><text:span text:style-name="T65">tarnybinės veiklos vertinimai buvo geri arba labai geri<text:s/></text:span><text:span text:style-name="T66">ir tuo<text:s/></text:span><text:span text:style-name="T67">atveju, kai savivaldybės tarybos sprendimu seniūnai toje savivaldybėje renkami tiesiogiai.</text:span><text:span text:style-name="T68"><text:s/>Į seniūno pareigas negali būti priimamas asmuo taikant Valstybės tarnybos įstatymo 49 straipsnio 1 dalyje numatytą garantiją, išskyrus atvejus, kai dėl kitos<text:s/></text:span><text:span text:style-name="T69">seniūnijos – biudžetinės įstaigos reorganizavimo ar savivaldybės administracijoje atliekamos seniūnijų, kurių forma yra filialas, struktūrinės pertvarkos naikinama seniūno pareigybė. Priimant į seniūno pareigas taip pat netaikomos Valstybės tarnybos įstaty</text:span><text:span text:style-name="T70">mo nuostatos dėl perkėlimo į seniūno pareigas po karjeros valstybės tarnautojų vertinimo ir tarnybinio kaitumo.<text:s/></text:span><text:span text:style-name="T71">Pretendentų į seniūno pareigas konkurso komisija sudaroma iš 7 narių; ne mažiau kaip 3 ir ne daugiau kaip 4 šios komisijos nariai turi būti tos<text:s/></text:span><text:span text:style-name="T72">seniūnijos aptarnaujamos teritorijos išplėstinės seniūnaičių sueigos deleguoti asmenys.</text:span><text:span text:style-name="T73">“</text:span></text:p>
      <text:p text:style-name="P74"/>
      <text:p text:style-name="P75"/>
      <text:p text:style-name="P76"><text:span text:style-name="T77">4</text:span><text:span text:style-name="T78"><text:s/>straipsnis.</text:span><text:span text:style-name="T79"><text:s/></text:span><text:span text:style-name="T80">Įstatymo papildymas 31</text:span><text:span text:style-name="T81">1</text:span><text:span text:style-name="T82"><text:s/>straipsniu</text:span></text:p>
      <text:p text:style-name="P83"><text:span text:style-name="T84">Papildyti Įstatymą 31</text:span><text:span text:style-name="T85">1</text:span><text:span text:style-name="T86"><text:s/>straipsniu:</text:span></text:p>
      <text:p text:style-name="P87"><text:span text:style-name="T88">„</text:span><text:span text:style-name="T89">31</text:span><text:span text:style-name="T90">1</text:span><text:span text:style-name="T91"><text:s/></text:span><text:span text:style-name="T92">straipsnis. Tiesiogiai renkamo seniūno ypatumai</text:span></text:p>
      <text:p text:style-name="P93"><text:span text:style-name="T94">1</text:span><text:span text:style-name="T95">. Tiesiogiai<text:s/></text:span><text:span text:style-name="T96">išrinktas seniūnas atskaitingas savivaldybės administracijos direktoriui, savivaldybės tarybai ir tos seniūnijos gyventojams.</text:span></text:p>
      <text:p text:style-name="P97"><text:span text:style-name="T98">2</text:span><text:span text:style-name="T99">. Tiesiogiai renkamas seniūnas pareigas pradeda eiti kitą dieną po to kai baigiasi anksčiau toje seniūnijoje tiesiogiai išrin</text:span><text:span text:style-name="T100">kto seniūno kadencija arba ne vėliau kaip per dvi savaites po galutinių tiesioginių seniūno rinkimų rezultatų paskelbimo dienos.</text:span></text:p>
      <text:p text:style-name="P101"><text:span text:style-name="T102">3</text:span><text:span text:style-name="T103">. Tiesiogiai renkamam seniūnui taikomas Lietuvos Respublikos Valstybės tarnybos įstatymas, išskyrus atvejus, kai šiame įst</text:span><text:span text:style-name="T104">atyme numatyta kitaip.</text:span></text:p>
      <text:p text:style-name="P105"><text:span text:style-name="T106">4</text:span><text:span text:style-name="T107">. Tiesiogiai renkamo seniūno įgaliojimai baigiasi, kai:</text:span></text:p>
      <text:p text:style-name="P108"><text:span text:style-name="T109">1</text:span><text:span text:style-name="T110">) jis atsistatydina;</text:span></text:p>
      <text:p text:style-name="P111"><text:span text:style-name="T112">2</text:span><text:span text:style-name="T113">) pasibaigia jo kadencija ir jis neperrenkamas kitai kadencijai;</text:span></text:p>
      <text:p text:style-name="P114"><text:span text:style-name="T115">3</text:span><text:span text:style-name="T116">) teismas pripažįsta jį neveiksniu;</text:span></text:p>
      <text:p text:style-name="P117"><text:span text:style-name="T118">4</text:span><text:span text:style-name="T119">) jis miršta;</text:span></text:p>
      <text:p text:style-name="P120"><text:span text:style-name="T121">5</text:span><text:span text:style-name="T122">) jis nedirba dėl laikinojo nedarbingumo ilgiau kaip 120 kalendorinių dienų iš eilės arba ilgiau kaip 140 dienų per paskutinius 12 mėnesių, išskyrus įstatymų nustatytus atvejus, kai dėl tam tikros ligos pareigos paliekamos ilgesnį laiką;<text:s/></text:span></text:p>
      <text:p text:style-name="P123"><text:span text:style-name="T124">6</text:span><text:span text:style-name="T125">) įsiteisėja</text:span><text:span text:style-name="T126"><text:s/>teismo apkaltinamasis nuosprendis;</text:span></text:p>
      <text:p text:style-name="P127"><text:span text:style-name="T128">7</text:span><text:span text:style-name="T129">) jis netenka Lietuvos Respublikos pilietybės;</text:span></text:p>
      <text:p text:style-name="P130"><text:span text:style-name="T131">8</text:span><text:span text:style-name="T132">) jis išvyksta gyventi už tos savivaldybės teritorijos ribų.</text:span></text:p>
      <text:p text:style-name="P133"><text:span text:style-name="T134">Sprendimą dėl seniūno įgaliojimų pasibaigimo, išskyrus, kai baigiasi seniūno kadencija, per 10 kalen</text:span><text:span text:style-name="T135">dorinių dienų nuo šiame straipsnyje nurodytų aplinkybių atsiradimo dienos priima tos savivaldybės meras.</text:span></text:p>
      <text:p text:style-name="P136"><text:span text:style-name="T137">5</text:span><text:span text:style-name="T138">. Tiesiogiai išrinkto seniūno įgaliojimams nutrūkus prieš terminą kol bus išrinktas seniūnas arba kai tiesiogiai išrinktas seniūnas laikinai (dė</text:span><text:span text:style-name="T139">l atostogų, komandiruotės, laikino nedarbingumo ir kt.) negali vykdyti pareigų, tos savivaldybės meras seniūno pareigas paveda laikinai eiti kitam toje savivaldybėje pareigas einančiam seniūnui.<text:s/></text:span></text:p>
      <text:p text:style-name="P140"><text:span text:style-name="T141">6</text:span><text:span text:style-name="T142">. Kai tiesiogiai renkamas seniūnas neišrenkamas naujai<text:s/></text:span><text:span text:style-name="T143">kadencijai, jis turi teisę Vyriausybės nustatyta tvarka grįžti į iki išrinkimo seniūnu eitas pareigas, o kai tokios galimybės nėra, – į kitas tos pačios ar žemesnės kategorijos pareigas, jeigu eitos pareigos pagal teisės aktus priskiriamos valstybės tar</text:span><text:span text:style-name="T144">nautojo (išskyrus politinio (asmeninio) pasitikėjimo valstybės tarnautojo pareigas) pareigoms. Šioje dalyje nustatytu atveju seniūnas turi teisę grįžti į iki išrinkimo seniūnu eitas pareigas, jeigu jis ėjo šias pareigas savivaldybės ar valstybės biudžeti</text:span><text:span text:style-name="T145">nėje ar viešojoje įstaigoje arba savivaldybės kontroliuojamoje įmonėje, o kai tokios galimybės nėra, – į kitas pareigas savivaldybės ar valstybės biudžetinėje ar viešojoje įstaigoje arba savivaldybės kontroliuojamoje įmonėje. Jeigu šis asmuo iki išrinkimo</text:span><text:span text:style-name="T146"><text:s/>seniūnu tokių pareigų nėjo arba atsisakė pasiūlytų kitų žemesnės kategorijos pareigų, pagal teisės aktus priskiriamų valstybės tarnautojų (išskyrus politinio (asmeninio) pasitikėjimo valstybės tarnautojo pareigas) pareigoms, arba kitų pareigų sav</text:span><text:span text:style-name="T147">ivaldybės ar valstybės biudžetinėje ar viešojoje įstaigoje arba savivaldybės kontroliuojamoje įmonėje, jam išmokama 3 mėnesių jo vidutinio darbo užmokesčio dydžio išmoka. Ji išmokama per 3 mėnesius lygiomis dalimis kas mėnesį. Jeigu asmuo pradeda eiti pa</text:span><text:span text:style-name="T148">reigas valstybės tarnyboje anksčiau negu po 3 mėnesių, likusi neišmokėta išmokos dalis nemokama.<text:s/></text:span></text:p>
      <text:p text:style-name="P149"><text:span text:style-name="T150">7</text:span><text:span text:style-name="T151">. Tiesiogiai išrinkto seniūno darbo užmokestis apskaičiuojamas vadovaujantis Lietuvos Respublikos valstybės tarnybos įstatymo nuostatomis, reglamentuoja</text:span><text:span text:style-name="T152">nčiomis darbo užmokestį seniūnui (biudžetinės įstaigos vadovui).<text:s/></text:span></text:p>
      <text:p text:style-name="P153"><text:span text:style-name="T154">8</text:span><text:span text:style-name="T155">. Tiesiogiai išrinktas seniūnas negali dirbti kitose institucijose, įstaigose, įmonėse ir organizacijose ir gauti kito atlyginimo, išskyrus atlyginimą už mokslinę, pedagoginę ar kūrybin</text:span><text:span text:style-name="T156">ę veiklą.</text:span><text:span text:style-name="T157">“</text:span></text:p>
      <text:p text:style-name="P158"/>
      <text:p text:style-name="P159"><text:span text:style-name="T160">5</text:span><text:span text:style-name="T161"><text:s/>straipsnis.</text:span><text:span text:style-name="T162"><text:s/></text:span><text:span text:style-name="T163">Įstatymo papildymas 31</text:span><text:span text:style-name="T164">2</text:span><text:span text:style-name="T165"><text:s/>straipsniu</text:span></text:p>
      <text:p text:style-name="P166"><text:span text:style-name="T167">Papildyti Įstatymą 31</text:span><text:span text:style-name="T168">2</text:span><text:span text:style-name="T169"><text:s/>straipsniu:</text:span></text:p>
      <text:p text:style-name="P170"><text:span text:style-name="T171">„</text:span><text:span text:style-name="T172">31</text:span><text:span text:style-name="T173">2</text:span><text:span text:style-name="T174"><text:s/></text:span><text:span text:style-name="T175">straipsnis. Tiesioginiai seniūno rinkimai<text:s/></text:span></text:p>
      <text:p text:style-name="P176"><text:span text:style-name="T177">1</text:span><text:span text:style-name="T178">. Seniūnas – renkamas penkeriems metams, remiantis visuotine ir lygia rinkimų teise, slaptu balsavimu tiesioginiuose rinkimuose pagal paprastosios daugumos rinkimų sistemą vienmandatėje rinkimų apygardoje, kurią sudaro visa seniūnija.<text:s/></text:span></text:p>
      <text:p text:style-name="P179"><text:span text:style-name="T180">2</text:span><text:span text:style-name="T181">. Tiesioginiai seniūno rinkimai organizuojami dviem etapais. Pirmojo etapo metu pretendentai dalyvauja centralizuotame konkurse, kuriame atrenkami du geriausiai įvertinti kandidatai į seniūnus. Antrojo etapo metu gyventojai <text:s/>tiesiogiai balsuoja už vieną iš</text:span><text:span text:style-name="T182"><text:s/>dviejų atrinktų kandidatų.</text:span></text:p>
      <text:p text:style-name="P183"><text:span text:style-name="T184">3</text:span><text:span text:style-name="T185">. Kandidatai į seniūnus turi atitikti reikalavimus, keliamus kandidatams į savivaldybės tarybos narius.</text:span></text:p>
      <text:p text:style-name="P186"><text:span text:style-name="T187">4</text:span><text:span text:style-name="T188">. Tiesioginius seniūno rinkimus skelbia ir organizuoja savivaldybės administracijos direktorius pagal savivaldybės</text:span><text:span text:style-name="T189"><text:s/>tarybos patvirtintą tvarką.<text:s/></text:span></text:p>
      <text:p text:style-name="P190"><text:span text:style-name="T191">5</text:span><text:span text:style-name="T192">. Tiesioginių seniūno rinkimų tvarkoje turi būti numatyta:</text:span></text:p>
      <text:p text:style-name="P193"><text:span text:style-name="T194">1</text:span><text:span text:style-name="T195">)      rinkimų organizavimo tvarka;</text:span></text:p>
      <text:p text:style-name="P196"><text:span text:style-name="T197">2</text:span><text:span text:style-name="T198">)      rinkimų komisijų įgaliojimai;</text:span></text:p>
      <text:p text:style-name="P199"><text:span text:style-name="T200">3</text:span><text:span text:style-name="T201">)      rinkimų organizavimo apmokėjimo iš savivaldybės biudžeto tvarka;</text:span></text:p>
      <text:p text:style-name="P202"><text:span text:style-name="T203">4</text:span><text:span text:style-name="T204">)      rinkėjų sąrašų sudarymo tvarka;</text:span></text:p>
      <text:p text:style-name="P205"><text:span text:style-name="T206">5</text:span><text:span text:style-name="T207">)      kandidatų kėlimo tvarka ir garantijos kandidatams;</text:span></text:p>
      <text:p text:style-name="P208"><text:span text:style-name="T209">6</text:span><text:span text:style-name="T210">)      rinkimų agitacijos tvarka;</text:span></text:p>
      <text:p text:style-name="P211"><text:span text:style-name="T212">7</text:span><text:span text:style-name="T213">)      parengtinė rinkimų organizavimo veikla;</text:span></text:p>
      <text:p text:style-name="P214"><text:span text:style-name="T215">8</text:span><text:span text:style-name="T216">)      balsavimo ir balsų skaičiavimo tvarka;</text:span></text:p>
      <text:p text:style-name="P217"><text:span text:style-name="T218">9</text:span><text:span text:style-name="T219">)  <text:s text:c="3"/></text:span><text:span text:style-name="T220"><text:s/>rinkimų rezultatų nustatymo ir jų paskelbimo tvarka.</text:span></text:p>
      <text:p text:style-name="P221"><text:span text:style-name="T222">Tiesioginių seniūnų rinkimų tvarkoje gali būti numatytos ir kitos nuostatos, reikalingos tiesioginių seniūnų rinkimų organizavimui.</text:span></text:p>
      <text:p text:style-name="P223"><text:span text:style-name="T224">6</text:span><text:span text:style-name="T225">. Tiesioginiai seniūnų rinkimai turi būti organizuojamai per<text:s/></text:span><text:span text:style-name="T226">3 mėnesius po savivaldybės administracijos direktoriaus sprendimo dėl tiesioginių seniūnų rinkimo seniūnijose rengimo ir likus ne mažiau 2 mėnesiams iki tiesiogiai išrinktų seniūnų įgaliojimų pabaigos.</text:span></text:p>
      <text:p text:style-name="P227"><text:span text:style-name="T228">7</text:span><text:span text:style-name="T229">. Seniūnai renkami savivaldybės administracijos d</text:span><text:span text:style-name="T230">irektoriaus nustatyta tvarka gyventojams balsuojant raštu ar elektroninių ryšių priemonėmis. Išrinktu seniūnu laikomas daugiausia balsų gavęs kandidatas.</text:span></text:p>
      <text:p text:style-name="P231"/>
      <text:p text:style-name="P232"/>
      <text:p text:style-name="P233"><text:span text:style-name="T234">6</text:span><text:span text:style-name="T235"><text:s/>straipsnis.<text:s/></text:span><text:span text:style-name="T236">Įstatymo įsigaliojimas<text:s/></text:span></text:p>
      <text:p text:style-name="P237"><text:span text:style-name="T238">Šis įstatymas įsigalioja 2021 m. sausio 1 d.</text:span></text:p>
      <text:p text:style-name="P239"/>
      <text:p text:style-name="P240"/>
      <text:p text:style-name="P241"/>
      <text:p text:style-name="P242"/>
      <text:p text:style-name="P243"/>
      <text:p text:style-name="P244"/>
      <text:p text:style-name="P245"><text:span text:style-name="T246">Teikia</text:span></text:p>
      <text:p text:style-name="P247"><text:span text:style-name="T248">Seimo narys:</text:span><text:span text:style-name="T249"><text:tab/>Algis Stre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20-05-21T09:08:00Z</meta:creation-date>
    <dc:date>2020-05-21T09:08:00Z</dc:date>
    <meta:print-date>2020-05-12T11:22:00Z</meta:print-date>
    <meta:template xlink:href="Normal.dotm" xlink:type="simple"/>
    <meta:editing-cycles>2</meta:editing-cycles>
    <meta:editing-duration>PT0S</meta:editing-duration>
    <meta:document-statistic meta:page-count="3" meta:paragraph-count="99" meta:word-count="1030" meta:character-count="8095" meta:row-count="286" meta:non-whitespace-character-count="7164"/>
  </office:meta>
</office:document-meta>
</file>