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 fo:margin-left="4.4298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5" style:parent-style-name="Normal" style:family="paragraph">
      <style:paragraph-properties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name="TimesLT" fo:language="en" fo:country="US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9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50" style:parent-style-name="Normal" style:family="paragraph">
      <style:paragraph-properties style:vertical-align="baseline" fo:line-height="150%"/>
      <style:text-properties fo:hyphenate="false"/>
    </style:style>
    <style:style style:name="P51" style:parent-style-name="Normal" style:family="paragraph">
      <style:paragraph-properties style:vertical-align="baseline" fo:line-height="150%"/>
      <style:text-properties fo:hyphenate="false"/>
    </style:style>
    <style:style style:name="P52" style:parent-style-name="Normal" style:family="paragraph">
      <style:paragraph-properties style:vertical-align="baseline" fo:line-height="150%"/>
      <style:text-properties fo:hyphenate="false"/>
    </style:style>
    <style:style style:name="P53" style:parent-style-name="Normal" style:family="paragraph">
      <style:paragraph-properties style:vertical-align="baseline" fo:line-height="150%"/>
      <style:text-properties fo:hyphenate="false"/>
    </style:style>
    <style:style style:name="P54" style:parent-style-name="Normal" style:family="paragraph">
      <style:paragraph-properties style:vertical-align="baseline" fo:line-height="150%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P56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Nr. XIVP-2377(2)</text:span></text:p>
      <text:p text:style-name="P16"/>
      <text:p text:style-name="P17">LIETUVOS RESPUBLIKOS</text:p>
      <text:p text:style-name="P18"><text:span text:style-name="T19">valstybinės lietuvių kalbos komisijos įstatymo nr. i-</text:span><text:span text:style-name="T20">108 2</text:span><text:span text:style-name="T21"> straipsnio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2 straipsnio pakeitimas</text:span></text:p>
      <text:p text:style-name="P39"><text:span text:style-name="T40">Pakeisti 2 straipsnio 3 dalį ir<text:s/></text:span><text:span text:style-name="T41">ją išdėstyti taip:</text:span></text:p>
      <text:p text:style-name="P42">„3. Kalbos komisijai vadovauja pirmininkas. Kalbos komisijos pirmininką ir pirmininko pavaduotoją Švietimo ir mokslo komiteto teikimu iš Kalbos komisijos narių 5 metų laikotarpiui skiria ir atleidžia Seimas.<text:span text:style-name="T43"><text:s/></text:span>Kalbos komisijos pirmininkas ir jo pavaduotojas negali gauti jokio kito atlyginimo, išskyrus jiems nustatytą darbo užmokestį už darbą Kalbos komisijoje ir atlyginimą už kūrybinę, pedagoginę ir (ar) mokslinę veiklą.“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</text:p>
      <text:p text:style-name="P56">Švietimo ir mokslo komiteto pirmininkas<text:tab/><text:tab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0:28:00Z</meta:creation-date>
    <dc:date>2023-03-29T10:2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a22b740-2703-401a-b5f4-55312f53598e</meta:user-defined>
    <meta:document-statistic meta:page-count="2" meta:paragraph-count="11" meta:word-count="102" meta:character-count="856" meta:row-count="33" meta:non-whitespace-character-count="765"/>
  </office:meta>
</office:document-meta>
</file>