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end" fo:margin-right="-0.0006in"/>
      <style:text-properties fo:font-weight="bold" style:font-weight-asian="bold" style:font-size-complex="12pt"/>
    </style:style>
    <style:style style:name="P9" style:parent-style-name="Normal" style:family="paragraph">
      <style:paragraph-properties fo:text-align="end"/>
      <style:text-properties fo:text-transform="uppercase" style:font-size-complex="12pt"/>
    </style:style>
    <style:style style:name="P10" style:parent-style-name="Normal" style:family="paragraph">
      <style:paragraph-properties fo:text-align="center"/>
      <style:text-properties fo:text-transform="uppercase" style:font-size-complex="12pt"/>
    </style:style>
    <style:style style:name="P11" style:parent-style-name="Normal" style:family="paragraph">
      <style:paragraph-properties fo:text-align="center" style:line-height-at-least="0.25in"/>
      <style:text-properties fo:font-weight="bold" style:font-weight-asian="bold" style:font-weight-complex="bold" fo:text-transform="uppercase" style:font-size-complex="12pt"/>
    </style:style>
    <style:style style:name="P12" style:parent-style-name="Normal" style:family="paragraph">
      <style:paragraph-properties style:line-height-at-least="0.25in"/>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style:font-name-asian="Calibri"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fo:text-transform="uppercase" style:font-size-complex="12pt"/>
    </style:style>
    <style:style style:name="P20" style:parent-style-name="Normal" style:family="paragraph">
      <style:paragraph-properties fo:text-align="center" style:line-height-at-least="0.25in"/>
      <style:text-properties fo:text-transform="uppercase" style:font-size-complex="12pt"/>
    </style:style>
    <style:style style:name="P21" style:parent-style-name="Normal" style:family="paragraph">
      <style:paragraph-properties fo:text-align="center" style:line-height-at-least="0.25in"/>
      <style:text-properties style:font-size-complex="12pt"/>
    </style:style>
    <style:style style:name="P22" style:parent-style-name="Normal" style:family="paragraph">
      <style:paragraph-properties fo:text-align="center" style:line-height-at-least="0.25in"/>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line-height-at-least="0.25in" fo:text-indent="0.5in"/>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style:line-height-at-least="0.25in" fo:text-indent="0.5in"/>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style:line-height-at-least="0.25in" fo:text-indent="0.5in"/>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style>
    <style:style style:name="P43" style:parent-style-name="Normal" style:family="paragraph">
      <style:paragraph-properties style:line-height-at-least="0.25in">
        <style:tab-stops>
          <style:tab-stop style:type="right" style:position="6.0625in"/>
        </style:tab-stops>
      </style:paragraph-properties>
    </style:style>
    <style:style style:name="T44" style:parent-style-name="DefaultParagraphFont" style:family="text">
      <style:text-properties fo:text-transform="uppercase" style:font-size-complex="12pt"/>
    </style:style>
    <style:style style:name="T45" style:parent-style-name="DefaultParagraphFont" style:family="text">
      <style:text-properties style:font-size-complex="12pt"/>
    </style:style>
    <style:style style:name="T46" style:parent-style-name="DefaultParagraphFont" style:family="text">
      <style:text-properties fo:text-transform="uppercase"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55" style:parent-style-name="Normal" style:family="paragraph">
      <style:paragraph-properties fo:margin-left="4.9222in" fo:text-indent="-0.4923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margin-left="4.9222in" fo:text-indent="-0.4923in">
        <style:tab-stops/>
      </style:paragraph-properties>
      <style:text-properties style:font-size-complex="12pt"/>
    </style:style>
    <style:style style:name="P58" style:parent-style-name="Normal" style:family="paragraph">
      <style:paragraph-properties fo:margin-left="4.9222in" fo:text-indent="-0.4923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style:line-height-at-least="0.25in">
        <style:tab-stops>
          <style:tab-stop style:type="left" style:position="2in"/>
        </style:tab-stops>
      </style:paragraph-properties>
    </style:style>
    <style:style style:name="P61" style:parent-style-name="Normal" style:family="paragraph">
      <style:paragraph-properties style:line-height-at-least="0.25in">
        <style:tab-stops>
          <style:tab-stop style:type="left" style:position="2in"/>
        </style:tab-stops>
      </style:paragraph-properties>
    </style:style>
    <style:style style:name="P62" style:parent-style-name="Normal" style:family="paragraph">
      <style:paragraph-properties fo:text-align="center" style:line-height-at-least="0.25in">
        <style:tab-stops>
          <style:tab-stop style:type="left" style:position="2in"/>
        </style:tab-stops>
      </style:paragraph-properties>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style:font-name-asian="Calibri" fo:font-weight="bold" style:font-weight-asian="bold" fo:text-transform="uppercase" style:font-size-complex="12pt"/>
    </style:style>
    <style:style style:name="P65" style:parent-style-name="Normal" style:family="paragraph">
      <style:paragraph-properties fo:text-align="center" style:line-height-at-least="0.25in">
        <style:tab-stops>
          <style:tab-stop style:type="left" style:position="2in"/>
        </style:tab-stops>
      </style:paragraph-properties>
      <style:text-properties fo:font-weight="bold" style:font-weight-asian="bold"/>
    </style:style>
    <style:style style:name="P66" style:parent-style-name="Normal" style:family="paragraph">
      <style:paragraph-properties fo:text-align="center" style:line-height-at-least="0.25in">
        <style:tab-stops>
          <style:tab-stop style:type="left" style:position="2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keep-with-next="always" fo:keep-together="always" fo:text-align="center" style:line-height-at-least="0.25in"/>
    </style:style>
    <style:style style:name="T70" style:parent-style-name="DefaultParagraphFont" style:family="text">
      <style:text-properties fo:font-weight="bold" style:font-weight-asian="bold" style:font-size-complex="16pt"/>
    </style:style>
    <style:style style:name="P71" style:parent-style-name="Normal" style:family="paragraph">
      <style:paragraph-properties fo:text-align="justify" fo:line-height="115%"/>
      <style:text-properties style:font-size-complex="11p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language-asian="lt" style:country-asian="LT"/>
    </style:style>
    <style:style style:name="T82" style:parent-style-name="DefaultParagraphFont" style:family="text">
      <style:text-properties style:font-weight-complex="bold" style:font-size-complex="12pt" style:language-asian="lv" style:country-asian="LV"/>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weight-complex="bold" style:font-size-complex="12pt" style:language-asian="lv" style:country-asian="LV"/>
    </style:style>
    <style:style style:name="T85" style:parent-style-name="DefaultParagraphFont" style:family="text">
      <style:text-properties style:font-weight-complex="bold" style:font-size-complex="12pt" style:language-asian="lv" style:country-asian="LV"/>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1pt"/>
    </style:style>
    <style:style style:name="T88" style:parent-style-name="DefaultParagraphFont" style:family="text">
      <style:text-properties style:font-name-asian="PMingLiU" style:font-size-complex="12pt"/>
    </style:style>
    <style:style style:name="T89" style:parent-style-name="DefaultParagraphFont" style:family="text">
      <style:text-properties style:font-name-asian="PMingLiU" fo:font-style="italic" style:font-style-asian="italic" style:font-size-complex="12pt"/>
    </style:style>
    <style:style style:name="T90" style:parent-style-name="DefaultParagraphFont" style:family="text">
      <style:text-properties style:font-name-asian="PMingLiU" style:font-size-complex="12pt"/>
    </style:style>
    <style:style style:name="T91" style:parent-style-name="DefaultParagraphFont" style:family="text">
      <style:text-properties style:font-name-asian="PMingLiU" style:font-size-complex="12pt"/>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language-asian="lt" style:country-asian="L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style:line-height-at-least="0.25in" fo:text-indent="0.5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center" fo:line-height="115%">
        <style:tab-stops>
          <style:tab-stop style:type="left" style:position="0.375in"/>
          <style:tab-stop style:type="left" style:position="0.6895in"/>
          <style:tab-stop style:type="left" style:position="0.8861in"/>
        </style:tab-stops>
      </style:paragraph-properties>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keep-with-next="always" fo:keep-together="always" fo:text-align="center" fo:line-height="115%"/>
    </style:style>
    <style:style style:name="T105" style:parent-style-name="DefaultParagraphFont" style:family="text">
      <style:text-properties fo:font-weight="bold" style:font-weight-asian="bold" style:font-size-complex="16pt"/>
    </style:style>
    <style:style style:name="P106" style:parent-style-name="Normal" style:family="paragraph">
      <style:paragraph-properties fo:line-height="115%"/>
      <style:text-properties fo:font-weight="bold" style:font-weight-asian="bold" style:font-size-complex="12p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PMingLiU" style:font-size-complex="12pt"/>
    </style:style>
    <style:style style:name="T111" style:parent-style-name="DefaultParagraphFont" style:family="text">
      <style:text-properties style:font-weight-complex="bold" style:letter-kerning="true" style:font-size-complex="12pt" style:language-asian="lt" style:country-asian="LT" style:language-complex="hi" style:country-complex="IN"/>
    </style:style>
    <style:style style:name="T112" style:parent-style-name="DefaultParagraphFont" style:family="text">
      <style:text-properties style:font-size-complex="12pt"/>
    </style:style>
    <style:style style:name="T113" style:parent-style-name="DefaultParagraphFont" style:family="text">
      <style:text-properties style:font-name-asian="PMingLiU"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PMingLiU" style:font-size-complex="12p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name-asian="PMingLiU" style:font-size-complex="12pt"/>
    </style:style>
    <style:style style:name="T119" style:parent-style-name="DefaultParagraphFont" style:family="text">
      <style:text-properties style:font-name-asian="PMingLiU" style:font-size-complex="12pt"/>
    </style:style>
    <style:style style:name="P120" style:parent-style-name="Normal" style:family="paragraph">
      <style:paragraph-properties fo:line-height="115%"/>
    </style:style>
    <style:style style:name="P121" style:parent-style-name="Normal" style:family="paragraph">
      <style:paragraph-properties fo:keep-with-next="always" fo:keep-together="always" fo:text-align="center" fo:line-height="115%"/>
    </style:style>
    <style:style style:name="T122" style:parent-style-name="DefaultParagraphFont" style:family="text">
      <style:text-properties fo:font-weight="bold" style:font-weight-asian="bold" style:font-size-complex="13pt"/>
    </style:style>
    <style:style style:name="P123" style:parent-style-name="Normal" style:family="paragraph">
      <style:paragraph-properties fo:text-align="justify" fo:line-height="115%" fo:text-indent="0.4923in"/>
      <style:text-properties style:font-size-complex="12p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tyle-complex="italic"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tyle-complex="italic"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style:font-size-complex="11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fo:color="#000000" style:font-size-complex="12p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3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PMingLiU"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fo:letter-spacing="0.0013in" fo:background-color="#FFFFFF"/>
    </style:style>
    <style:style style:name="T211" style:parent-style-name="DefaultParagraphFont" style:family="text">
      <style:text-properties style:font-size-complex="12pt"/>
    </style:style>
    <style:style style:name="T212" style:parent-style-name="DefaultParagraphFont" style:family="text">
      <style:text-properties fo:color="#000000" fo:letter-spacing="0.0013in" fo:background-color="#FFFFFF"/>
    </style:style>
    <style:style style:name="T213" style:parent-style-name="DefaultParagraphFont" style:family="text">
      <style:text-properties style:font-size-complex="12pt"/>
    </style:style>
    <style:style style:name="T214" style:parent-style-name="DefaultParagraphFont" style:family="text">
      <style:text-properties fo:font-size="11.5pt" style:font-size-asian="11.5pt" style:font-size-complex="11.5pt"/>
    </style:style>
    <style:style style:name="T215" style:parent-style-name="DefaultParagraphFont" style:family="text">
      <style:text-properties style:font-size-complex="12pt"/>
    </style:style>
    <style:style style:name="T216" style:parent-style-name="DefaultParagraphFont" style:family="text">
      <style:text-properties style:font-style-complex="italic" style:font-size-complex="12pt"/>
    </style:style>
    <style:style style:name="T217" style:parent-style-name="DefaultParagraphFont" style:family="text">
      <style:text-properties fo:color="#000000" fo:letter-spacing="0.0013in" fo:background-color="#FFFFFF"/>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tyle-complex="italic"/>
    </style:style>
    <style:style style:name="T220" style:parent-style-name="DefaultParagraphFont" style:family="text">
      <style:text-properties style:font-style-complex="italic" style:font-size-complex="12pt"/>
    </style:style>
    <style:style style:name="T221" style:parent-style-name="DefaultParagraphFont" style:family="text">
      <style:text-properties style:font-style-complex="italic"/>
    </style:style>
    <style:style style:name="T222" style:parent-style-name="DefaultParagraphFont" style:family="text">
      <style:text-properties style:font-style-complex="italic" style:font-size-complex="12pt"/>
    </style:style>
    <style:style style:name="T223" style:parent-style-name="DefaultParagraphFont" style:family="text">
      <style:text-properties style:font-style-complex="italic"/>
    </style:style>
    <style:style style:name="T224" style:parent-style-name="DefaultParagraphFont" style:family="text">
      <style:text-properties style:font-style-complex="italic" style:font-size-complex="12p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fo:background-color="#FFFFFF"/>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5in" fo:text-indent="0.5in"/>
      <style:text-properties style:font-size-complex="12pt"/>
    </style:style>
    <style:style style:name="P263" style:parent-style-name="Normal" style:family="paragraph">
      <style:paragraph-properties fo:text-align="justify" style:line-height-at-least="0.25in" fo:text-indent="0.5in"/>
      <style:text-properties style:font-size-complex="12pt"/>
    </style:style>
    <style:style style:name="P264" style:parent-style-name="Normal" style:family="paragraph">
      <style:paragraph-properties fo:text-align="justify" fo:line-height="115%" fo:text-indent="0.4923in"/>
    </style:style>
    <style:style style:name="P265" style:parent-style-name="Normal" style:family="paragraph">
      <style:paragraph-properties fo:keep-with-next="always" fo:keep-together="always" fo:text-align="center" fo:line-height="115%"/>
    </style:style>
    <style:style style:name="T266" style:parent-style-name="DefaultParagraphFont" style:family="text">
      <style:text-properties fo:font-weight="bold" style:font-weight-asian="bold" style:font-size-complex="13pt"/>
    </style:style>
    <style:style style:name="P267" style:parent-style-name="Normal" style:family="paragraph">
      <style:paragraph-properties fo:text-align="justify" fo:line-height="115%" fo:text-indent="0.4923in"/>
      <style:text-properties style:font-size-complex="12p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letter-spacing="-0.0006in"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name-asian="PMingLiU" style:font-weight-complex="bold" style:font-size-complex="12pt"/>
    </style:style>
    <style:style style:name="T296" style:parent-style-name="DefaultParagraphFont" style:family="text">
      <style:text-properties style:font-name-asian="PMingLiU" style:font-weight-complex="bold"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name-asian="PMingLiU" style:font-size-complex="12pt"/>
    </style:style>
    <style:style style:name="T313" style:parent-style-name="DefaultParagraphFont" style:family="text">
      <style:text-properties style:font-name-asian="PMingLiU" style:font-weight-complex="bold" style:font-size-complex="12p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tyle-complex="italic" style:font-size-complex="12p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fo:background-color="#FFFFFF" style:language-asian="lt" style:country-asian="LT"/>
    </style:style>
    <style:style style:name="T375" style:parent-style-name="DefaultParagraphFont" style:family="text">
      <style:text-properties style:font-style-complex="italic" style:font-size-complex="12pt" fo:background-color="#FFFFFF"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fo:background-color="#FFFFFF"/>
    </style:style>
    <style:style style:name="T383" style:parent-style-name="DefaultParagraphFont" style:family="text">
      <style:text-properties style:font-size-complex="12pt" fo:background-color="#FFFFFF"/>
    </style:style>
    <style:style style:name="T384" style:parent-style-name="DefaultParagraphFont" style:family="text">
      <style:text-properties style:font-weight-complex="bold" style:font-size-complex="12pt" fo:background-color="#FFFFFF"/>
    </style:style>
    <style:style style:name="T385" style:parent-style-name="DefaultParagraphFont" style:family="text">
      <style:text-properties style:font-size-complex="12pt" fo:background-color="#FFFFFF"/>
    </style:style>
    <style:style style:name="T386" style:parent-style-name="DefaultParagraphFont" style:family="text">
      <style:text-properties style:font-weight-complex="bold" style:font-size-complex="12pt" fo:background-color="#FFFFFF"/>
    </style:style>
    <style:style style:name="T387" style:parent-style-name="DefaultParagraphFont" style:family="text">
      <style:text-properties style:font-size-complex="12p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style:style>
    <style:style style:name="P396" style:parent-style-name="Normal" style:family="paragraph">
      <style:paragraph-properties fo:keep-with-next="always" fo:keep-together="always" fo:text-align="center" fo:line-height="115%"/>
    </style:style>
    <style:style style:name="T397" style:parent-style-name="DefaultParagraphFont" style:family="text">
      <style:text-properties fo:font-weight="bold" style:font-weight-asian="bold" style:font-size-complex="13pt"/>
    </style:style>
    <style:style style:name="P398" style:parent-style-name="Normal" style:family="paragraph">
      <style:paragraph-properties fo:text-align="justify" fo:line-height="115%" fo:text-indent="0.4923in"/>
      <style:text-properties style:font-size-complex="12pt"/>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fo:background-color="#FFFFFF"/>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style:line-height-at-least="0.25in"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line-height-at-least="0.25in"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background-color="#FFFFFF"/>
    </style:style>
    <style:style style:name="T463" style:parent-style-name="DefaultParagraphFont" style:family="text">
      <style:text-properties style:font-size-complex="12p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line-height-at-least="0.25in"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fo:background-color="#FFFFFF"/>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line-height-at-least="0.25in" fo:text-indent="0.5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line-height-at-least="0.25in" fo:text-indent="0.5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fo:background-color="#FFFFFF"/>
    </style:style>
    <style:style style:name="T504" style:parent-style-name="DefaultParagraphFont" style:family="text">
      <style:text-properties fo:background-color="#FFFFFF"/>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background-color="#FFFFFF"/>
    </style:style>
    <style:style style:name="T508" style:parent-style-name="DefaultParagraphFont" style:family="text">
      <style:text-properties style:font-size-complex="12p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fo:background-color="#FFFFFF"/>
    </style:style>
    <style:style style:name="T511" style:parent-style-name="DefaultParagraphFont" style:family="text">
      <style:text-properties fo:background-color="#FFFFFF"/>
    </style:style>
    <style:style style:name="T512" style:parent-style-name="DefaultParagraphFont" style:family="text">
      <style:text-properties style:font-size-complex="12pt" fo:background-color="#FFFFFF"/>
    </style:style>
    <style:style style:name="T513" style:parent-style-name="DefaultParagraphFont" style:family="text">
      <style:text-properties style:font-size-complex="12pt" fo:background-color="#FFFFFF"/>
    </style:style>
    <style:style style:name="T514" style:parent-style-name="DefaultParagraphFont" style:family="text">
      <style:text-properties fo:background-color="#FFFFFF"/>
    </style:style>
    <style:style style:name="T515" style:parent-style-name="DefaultParagraphFont" style:family="text">
      <style:text-properties fo:background-color="#FFFFFF"/>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fo:background-color="#FFFFFF"/>
    </style:style>
    <style:style style:name="T518" style:parent-style-name="DefaultParagraphFont" style:family="text">
      <style:text-properties fo:background-color="#FFFFFF"/>
    </style:style>
    <style:style style:name="P519" style:parent-style-name="Normal" style:family="paragraph">
      <style:paragraph-properties fo:text-align="justify" style:line-height-at-least="0.25in" fo:text-indent="0.5in"/>
    </style:style>
    <style:style style:name="T520" style:parent-style-name="DefaultParagraphFont" style:family="text">
      <style:text-properties fo:background-color="#FFFFFF"/>
    </style:style>
    <style:style style:name="T521" style:parent-style-name="DefaultParagraphFont" style:family="text">
      <style:text-properties fo:background-color="#FFFFFF"/>
    </style:style>
    <style:style style:name="T522" style:parent-style-name="DefaultParagraphFont" style:family="text">
      <style:text-properties style:font-size-complex="12pt"/>
    </style:style>
    <style:style style:name="T523" style:parent-style-name="DefaultParagraphFont" style:family="text">
      <style:text-properties fo:color="#000000"/>
    </style:style>
    <style:style style:name="T524" style:parent-style-name="DefaultParagraphFont" style:family="text">
      <style:text-properties style:font-size-complex="12pt"/>
    </style:style>
    <style:style style:name="T525" style:parent-style-name="DefaultParagraphFont" style:family="text">
      <style:text-properties fo:letter-spacing="-0.0013in"/>
    </style:style>
    <style:style style:name="P526" style:parent-style-name="Normal" style:family="paragraph">
      <style:paragraph-properties fo:text-align="justify" style:line-height-at-least="0.25in" fo:text-indent="0.5in"/>
    </style:style>
    <style:style style:name="T527" style:parent-style-name="DefaultParagraphFont" style:family="text">
      <style:text-properties fo:background-color="#FFFFFF"/>
    </style:style>
    <style:style style:name="T528" style:parent-style-name="DefaultParagraphFont" style:family="text">
      <style:text-properties fo:background-color="#FFFFFF"/>
    </style:style>
    <style:style style:name="T529" style:parent-style-name="DefaultParagraphFont" style:family="text">
      <style:text-properties style:font-size-complex="12pt"/>
    </style:style>
    <style:style style:name="P530" style:parent-style-name="Normal" style:family="paragraph">
      <style:paragraph-properties fo:text-align="justify" style:line-height-at-least="0.25in" fo:text-indent="0.5in"/>
    </style:style>
    <style:style style:name="T531" style:parent-style-name="DefaultParagraphFont" style:family="text">
      <style:text-properties fo:background-color="#FFFFFF"/>
    </style:style>
    <style:style style:name="T532" style:parent-style-name="DefaultParagraphFont" style:family="text">
      <style:text-properties fo:background-color="#FFFFFF"/>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line-height-at-least="0.25in"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style:line-height-at-least="0.25in"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style:line-height-at-least="0.25in"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style:line-height-at-least="0.25in" fo:text-indent="0.5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line-height-at-least="0.25in"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fo:background-color="#FFFFFF"/>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line-height-at-least="0.25in"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line-height-at-least="0.25in"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letter-spacing="-0.0013in"/>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text-indent="0.4923in"/>
    </style:style>
    <style:style style:name="P576" style:parent-style-name="Normal" style:family="paragraph">
      <style:paragraph-properties fo:text-align="center" fo:line-height="115%">
        <style:tab-stops>
          <style:tab-stop style:type="left" style:position="0.375in"/>
          <style:tab-stop style:type="left" style:position="0.6895in"/>
        </style:tab-stops>
      </style:paragraph-properties>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keep-with-next="always" fo:keep-together="always" fo:text-align="center"/>
    </style:style>
    <style:style style:name="T580" style:parent-style-name="DefaultParagraphFont" style:family="text">
      <style:text-properties fo:font-weight="bold" style:font-weight-asian="bold" style:font-size-complex="16pt"/>
    </style:style>
    <style:style style:name="P581" style:parent-style-name="Normal" style:family="paragraph">
      <style:paragraph-properties fo:text-align="justify" fo:margin-left="0.5in">
        <style:tab-stops>
          <style:tab-stop style:type="left" style:position="0.2875in"/>
        </style:tab-stops>
      </style:paragraph-properties>
      <style:text-properties style:font-name-asian="Calibri" style:font-size-complex="12pt"/>
    </style:style>
    <style:style style:name="P582" style:parent-style-name="Normal" style:family="paragraph">
      <style:paragraph-properties fo:text-align="justify" style:line-height-at-least="0.25in" fo:text-indent="0.5in">
        <style:tab-stops>
          <style:tab-stop style:type="left" style:position="0.7875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weight-complex="bold" style:font-size-complex="12pt" style:language-asian="lv" style:country-asian="LV"/>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weight-complex="bold" style:font-size-complex="12pt" style:language-asian="lv" style:country-asian="LV"/>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style:line-height-at-least="0.25in" fo:text-indent="0.5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PMingLiU"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style:line-height-at-least="0.25in" fo:text-indent="0.5in">
        <style:tab-stops>
          <style:tab-stop style:type="left" style:position="0.7875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weight-complex="bold"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style:line-height-at-least="0.25in" fo:text-indent="0.5in">
        <style:tab-stops>
          <style:tab-stop style:type="left" style:position="0.7875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style:line-height-at-least="0.25in" fo:text-indent="0.5in">
        <style:tab-stops>
          <style:tab-stop style:type="left" style:position="0.7875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style:line-height-at-least="0.25in" fo:text-indent="0.5in">
        <style:tab-stops>
          <style:tab-stop style:type="left" style:position="0.7875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line-height="115%" fo:text-indent="0.4923in">
        <style:tab-stops>
          <style:tab-stop style:type="left" style:position="0.7875in"/>
        </style:tab-stops>
      </style:paragraph-properties>
    </style:style>
    <style:style style:name="P609" style:parent-style-name="Normal" style:family="paragraph">
      <style:paragraph-properties fo:text-align="center" fo:line-height="115%">
        <style:tab-stops>
          <style:tab-stop style:type="left" style:position="0.375in"/>
          <style:tab-stop style:type="left" style:position="0.6895in"/>
        </style:tab-stops>
      </style:paragraph-properties>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paragraph-properties fo:keep-with-next="always" fo:keep-together="always" fo:text-align="center"/>
    </style:style>
    <style:style style:name="T613" style:parent-style-name="DefaultParagraphFont" style:family="text">
      <style:text-properties fo:font-weight="bold" style:font-weight-asian="bold" style:font-size-complex="16pt"/>
    </style:style>
    <style:style style:name="P614" style:parent-style-name="Normal" style:family="paragraph">
      <style:paragraph-properties fo:text-align="justify" fo:line-height="115%" fo:text-indent="0.4923in">
        <style:tab-stops>
          <style:tab-stop style:type="left" style:position="0.7875in"/>
        </style:tab-stops>
      </style:paragraph-properties>
      <style:text-properties style:font-name-asian="Calibri" style:font-size-complex="12pt"/>
    </style:style>
    <style:style style:name="P615" style:parent-style-name="Normal" style:family="paragraph">
      <style:paragraph-properties fo:text-align="justify" style:line-height-at-least="0.25in" fo:text-indent="0.5in">
        <style:tab-stops>
          <style:tab-stop style:type="left" style:position="0.7875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PMingLiU" style:font-size-complex="12pt"/>
    </style:style>
    <style:style style:name="T619" style:parent-style-name="DefaultParagraphFont" style:family="text">
      <style:text-properties style:font-name-asian="PMingLiU" fo:font-weight="bold" style:font-weight-asian="bold" style:font-size-complex="12pt"/>
    </style:style>
    <style:style style:name="T620" style:parent-style-name="DefaultParagraphFont" style:family="text">
      <style:text-properties style:font-name-asian="PMingLiU" style:font-size-complex="12pt"/>
    </style:style>
    <style:style style:name="T621" style:parent-style-name="DefaultParagraphFont" style:family="text">
      <style:text-properties style:font-name-asian="Calibri" style:font-weight-complex="bold"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weight-complex="bold"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style:line-height-at-least="0.25in" fo:text-indent="0.5in"/>
    </style:style>
    <style:style style:name="T629" style:parent-style-name="DefaultParagraphFont" style:family="text">
      <style:text-properties style:font-weight-complex="bold" style:font-size-complex="11pt"/>
    </style:style>
    <style:style style:name="T630" style:parent-style-name="DefaultParagraphFont" style:family="text">
      <style:text-properties style:font-weight-complex="bold" style:font-size-complex="11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1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1pt"/>
    </style:style>
    <style:style style:name="P636" style:parent-style-name="Normal" style:family="paragraph">
      <style:paragraph-properties fo:text-align="justify" style:line-height-at-least="0.25in" fo:text-indent="0.5in"/>
    </style:style>
    <style:style style:name="T637" style:parent-style-name="DefaultParagraphFont" style:family="text">
      <style:text-properties style:font-weight-complex="bold" style:font-size-complex="11pt"/>
    </style:style>
    <style:style style:name="T638" style:parent-style-name="DefaultParagraphFont" style:family="text">
      <style:text-properties style:font-weight-complex="bold" style:font-size-complex="11pt"/>
    </style:style>
    <style:style style:name="P639" style:parent-style-name="Normal" style:family="paragraph">
      <style:paragraph-properties fo:text-align="justify" style:line-height-at-least="0.25in" fo:text-indent="0.5in"/>
    </style:style>
    <style:style style:name="T640" style:parent-style-name="DefaultParagraphFont" style:family="text">
      <style:text-properties style:font-weight-complex="bold" style:font-size-complex="11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line-height-at-least="0.25in" fo:text-indent="0.5in"/>
    </style:style>
    <style:style style:name="T644" style:parent-style-name="DefaultParagraphFont" style:family="text">
      <style:text-properties style:font-weight-complex="bold" style:font-size-complex="11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style:line-height-at-least="0.25in" fo:text-indent="0.5in"/>
    </style:style>
    <style:style style:name="T649" style:parent-style-name="DefaultParagraphFont" style:family="text">
      <style:text-properties style:font-weight-complex="bold" style:font-size-complex="11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line-height-at-least="0.25in"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line-height-at-least="0.25in"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line-height-at-least="0.25in"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fo:background-color="#FFFFFF"/>
    </style:style>
    <style:style style:name="T662" style:parent-style-name="DefaultParagraphFont" style:family="text">
      <style:text-properties style:font-size-complex="12pt"/>
    </style:style>
    <style:style style:name="P663" style:parent-style-name="Normal" style:family="paragraph">
      <style:paragraph-properties fo:text-align="justify" style:line-height-at-least="0.25in" fo:text-indent="0.5in">
        <style:tab-stops>
          <style:tab-stop style:type="left" style:position="0.7875in"/>
        </style:tab-stops>
      </style:paragraph-properties>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PMingLiU"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PMingLiU" style:font-size-complex="12pt"/>
    </style:style>
    <style:style style:name="T670" style:parent-style-name="DefaultParagraphFont" style:family="text">
      <style:text-properties style:font-name-asian="PMingLiU" fo:font-weight="bold" style:font-weight-asian="bold" style:font-size-complex="12pt"/>
    </style:style>
    <style:style style:name="T671" style:parent-style-name="DefaultParagraphFont" style:family="text">
      <style:text-properties style:font-name-asian="PMingLiU"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weight-complex="bold"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weight-complex="bold"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paragraph-properties fo:text-align="justify" style:line-height-at-least="0.25in"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line-height-at-least="0.25in"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line-height-at-least="0.25in"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line-height-at-least="0.25in"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line-height-at-least="0.25in"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line-height-at-least="0.25in"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line-height-at-least="0.25in"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line-height-at-least="0.25in"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line-height-at-least="0.25in" fo:text-indent="0.5in">
        <style:tab-stops>
          <style:tab-stop style:type="left" style:position="0.7875in"/>
        </style:tab-stops>
      </style:paragraph-properties>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weight-complex="bold"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PMingLiU"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PMingLiU"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PMingLiU"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weight-complex="bold"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weight-complex="bold"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paragraph-properties fo:text-align="justify" style:line-height-at-least="0.25in" fo:text-indent="0.5in">
        <style:tab-stops>
          <style:tab-stop style:type="left" style:position="0.7875in"/>
        </style:tab-stops>
      </style:paragraph-properties>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PMingLiU"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paragraph-properties fo:text-align="justify" style:line-height-at-least="0.25in" fo:text-indent="0.5in">
        <style:tab-stops>
          <style:tab-stop style:type="left" style:position="0.7875in"/>
        </style:tab-stops>
      </style:paragraph-properties>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style:line-height-at-least="0.25in"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line-height-at-least="0.25in"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line-height-at-least="0.25in"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line-height-at-least="0.25in"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line-height-at-least="0.25in"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line-height-at-least="0.25in"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line-height-at-least="0.25in"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line-height-at-least="0.25in"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line-height-at-least="0.25in"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1pt"/>
    </style:style>
    <style:style style:name="P772" style:parent-style-name="Normal" style:family="paragraph">
      <style:paragraph-properties fo:text-align="justify" style:line-height-at-least="0.25in"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line-height-at-least="0.25in"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line-height-at-least="0.25in"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style:line-height-at-least="0.25in"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line-height-at-least="0.25in"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line-height-at-least="0.25in"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style:line-height-at-least="0.25in"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line-height-at-least="0.25in"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line-height-at-least="0.25in"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15%" fo:text-indent="0.4923in"/>
      <style:text-properties style:font-size-complex="12pt"/>
    </style:style>
    <style:style style:name="P811" style:parent-style-name="Normal" style:family="paragraph">
      <style:paragraph-properties fo:text-align="justify" fo:line-height="115%" fo:text-indent="0.4923in"/>
      <style:text-properties style:font-size-complex="12pt"/>
    </style:style>
    <style:style style:name="P812" style:parent-style-name="Normal" style:family="paragraph">
      <style:paragraph-properties fo:text-align="justify" fo:line-height="115%" fo:text-indent="0.4923in"/>
      <style:text-properties style:font-size-complex="12pt"/>
    </style:style>
    <style:style style:name="P813" style:parent-style-name="Normal" style:family="paragraph">
      <style:paragraph-properties fo:text-align="justify" fo:line-height="115%" fo:text-indent="0.4923in"/>
      <style:text-properties style:font-size-complex="12pt"/>
    </style:style>
    <style:style style:name="P814" style:parent-style-name="Normal" style:family="paragraph">
      <style:paragraph-properties fo:text-align="justify" fo:line-height="115%" fo:text-indent="0.4923in"/>
    </style:style>
    <style:style style:name="P815" style:parent-style-name="Normal" style:family="paragraph">
      <style:paragraph-properties fo:text-align="center" fo:line-height="115%">
        <style:tab-stops>
          <style:tab-stop style:type="left" style:position="0.375in"/>
          <style:tab-stop style:type="left" style:position="0.6895in"/>
        </style:tab-stops>
      </style:paragraph-properties>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P818" style:parent-style-name="Normal" style:family="paragraph">
      <style:paragraph-properties fo:keep-with-next="always" fo:keep-together="always" fo:text-align="center" fo:line-height="115%"/>
    </style:style>
    <style:style style:name="T819" style:parent-style-name="DefaultParagraphFont" style:family="text">
      <style:text-properties fo:font-weight="bold" style:font-weight-asian="bold" style:font-size-complex="16pt"/>
    </style:style>
    <style:style style:name="P820" style:parent-style-name="Normal" style:family="paragraph">
      <style:paragraph-properties fo:text-align="center" fo:line-height="115%">
        <style:tab-stops>
          <style:tab-stop style:type="left" style:position="0.375in"/>
          <style:tab-stop style:type="left" style:position="0.6895in"/>
        </style:tab-stops>
      </style:paragraph-properties>
      <style:text-properties fo:font-weight="bold" style:font-weight-asian="bold"/>
    </style:style>
    <style:style style:name="P821" style:parent-style-name="Normal" style:family="paragraph">
      <style:paragraph-properties fo:text-align="justify" style:line-height-at-least="0.25in" fo:text-indent="0.5in"/>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1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1pt"/>
    </style:style>
    <style:style style:name="T831" style:parent-style-name="DefaultParagraphFont" style:family="text">
      <style:text-properties style:font-size-complex="11pt"/>
    </style:style>
    <style:style style:name="T832" style:parent-style-name="DefaultParagraphFont" style:family="text">
      <style:text-properties style:font-weight-complex="bold" style:font-size-complex="11pt"/>
    </style:style>
    <style:style style:name="P833" style:parent-style-name="Normal" style:family="paragraph">
      <style:paragraph-properties fo:text-align="justify" style:line-height-at-least="0.25in"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1pt"/>
    </style:style>
    <style:style style:name="P839" style:parent-style-name="Normal" style:family="paragraph">
      <style:paragraph-properties fo:text-align="justify" style:line-height-at-least="0.25in"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line-height-at-least="0.25in" fo:text-indent="0.5in"/>
    </style:style>
    <style:style style:name="T850" style:parent-style-name="DefaultParagraphFont" style:family="text">
      <style:text-properties style:font-size-complex="11pt"/>
    </style:style>
    <style:style style:name="T851" style:parent-style-name="DefaultParagraphFont" style:family="text">
      <style:text-properties style:font-size-complex="11pt"/>
    </style:style>
    <style:style style:name="P852" style:parent-style-name="Normal" style:family="paragraph">
      <style:paragraph-properties fo:text-align="justify" style:line-height-at-least="0.25in" fo:text-indent="0.5in"/>
    </style:style>
    <style:style style:name="T853" style:parent-style-name="DefaultParagraphFont" style:family="text">
      <style:text-properties style:font-size-complex="11pt"/>
    </style:style>
    <style:style style:name="T854" style:parent-style-name="DefaultParagraphFont" style:family="text">
      <style:text-properties style:font-size-complex="11pt"/>
    </style:style>
    <style:style style:name="P855" style:parent-style-name="Normal" style:family="paragraph">
      <style:paragraph-properties fo:text-align="justify" style:line-height-at-least="0.25in" fo:text-indent="0.5in"/>
    </style:style>
    <style:style style:name="T856" style:parent-style-name="DefaultParagraphFont" style:family="text">
      <style:text-properties style:font-size-complex="11pt"/>
    </style:style>
    <style:style style:name="T857" style:parent-style-name="DefaultParagraphFont" style:family="text">
      <style:text-properties style:font-size-complex="11pt"/>
    </style:style>
    <style:style style:name="P858" style:parent-style-name="Normal" style:family="paragraph">
      <style:paragraph-properties fo:text-align="justify" style:line-height-at-least="0.25in" fo:text-indent="0.5in"/>
    </style:style>
    <style:style style:name="T859" style:parent-style-name="DefaultParagraphFont" style:family="text">
      <style:text-properties style:font-size-complex="11pt"/>
    </style:style>
    <style:style style:name="T860" style:parent-style-name="DefaultParagraphFont" style:family="text">
      <style:text-properties style:font-size-complex="11pt"/>
    </style:style>
    <style:style style:name="P861" style:parent-style-name="Normal" style:family="paragraph">
      <style:paragraph-properties fo:text-align="justify" style:line-height-at-least="0.25in" fo:text-indent="0.5in"/>
    </style:style>
    <style:style style:name="T862" style:parent-style-name="DefaultParagraphFont" style:family="text">
      <style:text-properties style:font-size-complex="11pt"/>
    </style:style>
    <style:style style:name="T863" style:parent-style-name="DefaultParagraphFont" style:family="text">
      <style:text-properties style:font-size-complex="11pt"/>
    </style:style>
    <style:style style:name="T864" style:parent-style-name="DefaultParagraphFont" style:family="text">
      <style:text-properties style:font-size-complex="11pt"/>
    </style:style>
    <style:style style:name="T865" style:parent-style-name="DefaultParagraphFont" style:family="text">
      <style:text-properties style:font-size-complex="11pt"/>
    </style:style>
    <style:style style:name="P866" style:parent-style-name="Normal" style:family="paragraph">
      <style:paragraph-properties fo:text-align="center" fo:line-height="115%">
        <style:tab-stops>
          <style:tab-stop style:type="left" style:position="0.375in"/>
        </style:tab-stops>
      </style:paragraph-properties>
    </style:style>
    <style:style style:name="P867" style:parent-style-name="Normal" style:family="paragraph">
      <style:paragraph-properties fo:text-align="center" fo:line-height="115%">
        <style:tab-stops>
          <style:tab-stop style:type="left" style:position="0.375in"/>
        </style:tab-stops>
      </style:paragraph-properties>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P870" style:parent-style-name="Normal" style:family="paragraph">
      <style:paragraph-properties fo:keep-with-next="always" fo:keep-together="always" fo:text-align="center" fo:line-height="115%"/>
    </style:style>
    <style:style style:name="T871" style:parent-style-name="DefaultParagraphFont" style:family="text">
      <style:text-properties fo:font-weight="bold" style:font-weight-asian="bold" style:font-size-complex="16pt"/>
    </style:style>
    <style:style style:name="T872" style:parent-style-name="DefaultParagraphFont" style:family="text">
      <style:text-properties style:font-size-complex="16pt"/>
    </style:style>
    <style:style style:name="P873" style:parent-style-name="Normal" style:family="paragraph">
      <style:paragraph-properties fo:text-align="justify" fo:line-height="115%" fo:text-indent="0.9in"/>
    </style:style>
    <style:style style:name="P874" style:parent-style-name="Normal" style:family="paragraph">
      <style:paragraph-properties fo:text-align="justify" style:line-height-at-least="0.25in"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line-height-at-least="0.25in"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line-height-at-least="0.25in"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1pt"/>
    </style:style>
    <style:style style:name="T885" style:parent-style-name="DefaultParagraphFont" style:family="text">
      <style:text-properties style:font-weight-complex="bold" style:font-size-complex="12pt" style:language-asian="lt" style:country-asian="LT"/>
    </style:style>
    <style:style style:name="P886" style:parent-style-name="Normal" style:family="paragraph">
      <style:paragraph-properties fo:text-align="justify" style:line-height-at-least="0.25in"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P891" style:parent-style-name="Normal" style:family="paragraph">
      <style:paragraph-properties fo:text-align="justify" style:line-height-at-least="0.25in"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style:font-weight-complex="bold"/>
    </style:style>
    <style:style style:name="T900" style:parent-style-name="DefaultParagraphFont" style:family="text">
      <style:text-properties style:font-size-complex="11pt"/>
    </style:style>
    <style:style style:name="P901" style:parent-style-name="Normal" style:family="paragraph">
      <style:paragraph-properties fo:text-align="justify" style:line-height-at-least="0.25in" fo:text-indent="0.5in"/>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15%"/>
    </style:style>
    <style:style style:name="P904" style:parent-style-name="Normal" style:family="paragraph">
      <style:paragraph-properties fo:text-align="justify" fo:line-height="115%"/>
    </style:style>
    <style:style style:name="P905" style:parent-style-name="Normal" style:family="paragraph">
      <style:paragraph-properties fo:text-align="center" fo:line-height="115%">
        <style:tab-stops>
          <style:tab-stop style:type="left" style:position="0.375in"/>
        </style:tab-stops>
      </style:paragraph-properties>
    </style:style>
    <style:style style:name="T906" style:parent-style-name="DefaultParagraphFont" style:family="text">
      <style:text-properties fo:font-weight="bold" style:font-weight-asian="bold"/>
    </style:style>
    <style:style style:name="P907"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style>
    <style:style style:name="P914" style:parent-style-name="Normal" style:family="paragraph">
      <style:paragraph-properties fo:margin-left="6.6937in">
        <style:tab-stops/>
      </style:paragraph-properties>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margin-left="6.6937in">
        <style:tab-stops/>
      </style:paragraph-properties>
      <style:text-properties style:font-size-complex="12pt" style:language-asian="lt" style:country-asian="LT"/>
    </style:style>
    <style:style style:name="P917" style:parent-style-name="Normal" style:family="paragraph">
      <style:paragraph-properties fo:text-align="center" fo:line-height="115%" fo:margin-left="0.375in">
        <style:tab-stops>
          <style:tab-stop style:type="left" style:position="0.2159in"/>
        </style:tab-stops>
      </style:paragraph-properties>
      <style:text-properties style:font-size-complex="12pt"/>
    </style:style>
    <style:style style:name="P918" style:parent-style-name="Normal" style:family="paragraph">
      <style:paragraph-properties fo:text-align="center" fo:line-height="115%" fo:margin-left="0.375in">
        <style:tab-stops>
          <style:tab-stop style:type="left" style:position="0.2159in"/>
        </style:tab-stops>
      </style:paragraph-properties>
      <style:text-properties style:font-size-complex="12pt"/>
    </style:style>
    <style:style style:name="P919" style:parent-style-name="Normal" style:family="paragraph">
      <style:paragraph-properties fo:text-align="center" fo:line-height="115%" fo:margin-left="0.375in">
        <style:tab-stops>
          <style:tab-stop style:type="left" style:position="0.2159in"/>
        </style:tab-stops>
      </style:paragraph-properties>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center" fo:text-indent="0.0465in"/>
      <style:text-properties style:font-size-complex="12pt" style:language-asian="lt" style:country-asian="LT"/>
    </style:style>
    <style:style style:name="P923" style:parent-style-name="Normal" style:family="paragraph">
      <style:paragraph-properties fo:keep-with-next="always" fo:keep-together="always" fo:text-align="center" fo:line-height="115%"/>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keep-with-next="always" fo:keep-together="always" fo:text-align="center"/>
    </style:style>
    <style:style style:name="T927" style:parent-style-name="DefaultParagraphFont" style:family="text">
      <style:text-properties fo:font-weight="bold" style:font-weight-asian="bold" style:font-size-complex="16pt"/>
    </style:style>
    <style:style style:name="P928" style:parent-style-name="Normal" style:family="paragraph">
      <style:paragraph-properties fo:keep-with-next="always" fo:keep-together="always" fo:text-align="justify" fo:line-height="115%"/>
      <style:text-properties fo:font-weight="bold" style:font-weight-asian="bold" fo:font-size="11pt" style:font-size-asian="11pt" style:font-size-complex="11pt"/>
    </style:style>
    <style:style style:name="TableColumn930" style:family="table-column">
      <style:table-column-properties style:column-width="4.0326in"/>
    </style:style>
    <style:style style:name="TableColumn931" style:family="table-column">
      <style:table-column-properties style:column-width="2.5597in"/>
    </style:style>
    <style:style style:name="TableColumn932" style:family="table-column">
      <style:table-column-properties style:column-width="3.9125in"/>
    </style:style>
    <style:style style:name="Table929" style:family="table">
      <style:table-properties style:width="10.5048in" fo:margin-left="0in" table:align="left"/>
    </style:style>
    <style:style style:name="TableRow933" style:family="table-row">
      <style:table-row-properties style:min-row-height="0.4194in"/>
    </style:style>
    <style:style style:name="TableCell934" style:family="table-cell">
      <style:table-cell-properties fo:border="0.0069in solid #000000" fo:background-color="#DEEAF6" style:writing-mode="lr-tb" style:vertical-align="middle" fo:padding-top="0in" fo:padding-left="0.075in" fo:padding-bottom="0in" fo:padding-right="0.075in"/>
    </style:style>
    <style:style style:name="P935" style:parent-style-name="Normal" style:family="paragraph">
      <style:paragraph-properties fo:text-align="center"/>
      <style:text-properties fo:font-weight="bold" style:font-weight-asian="bold" style:font-size-complex="11pt"/>
    </style:style>
    <style:style style:name="TableCell936" style:family="table-cell">
      <style:table-cell-properties fo:border="0.0069in solid #000000" fo:background-color="#DEEAF6" style:writing-mode="lr-tb" style:vertical-align="middle" fo:padding-top="0in" fo:padding-left="0.075in" fo:padding-bottom="0in" fo:padding-right="0.075in"/>
    </style:style>
    <style:style style:name="P937" style:parent-style-name="Normal" style:family="paragraph">
      <style:paragraph-properties fo:text-align="center"/>
      <style:text-properties fo:font-weight="bold" style:font-weight-asian="bold" style:font-size-complex="11pt"/>
    </style:style>
    <style:style style:name="TableCell938" style:family="table-cell">
      <style:table-cell-properties fo:border="0.0069in solid #000000" fo:background-color="#DEEAF6" style:writing-mode="lr-tb" style:vertical-align="middle" fo:padding-top="0in" fo:padding-left="0.075in" fo:padding-bottom="0in" fo:padding-right="0.075in"/>
    </style:style>
    <style:style style:name="P939" style:parent-style-name="Normal" style:family="paragraph">
      <style:paragraph-properties fo:text-align="center"/>
      <style:text-properties fo:font-weight="bold" style:font-weight-asian="bold" style:font-size-complex="11p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size-complex="11pt"/>
    </style:style>
    <style:style style:name="TableRow947" style:family="table-row">
      <style:table-row-properties style:min-row-height="0.1451in"/>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style:font-size-complex="11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style:font-size-complex="11pt"/>
    </style:style>
    <style:style style:name="TableCell952" style:family="table-cell">
      <style:table-cell-properties fo:border="0.0069in solid #000000" style:writing-mode="lr-tb" style:vertical-align="middle" fo:padding-top="0in" fo:padding-left="0.075in" fo:padding-bottom="0in" fo:padding-right="0.075in"/>
    </style:style>
    <style:style style:name="T953" style:parent-style-name="DefaultParagraphFont" style:family="text">
      <style:text-properties fo:letter-spacing="-0.0013in" style:font-size-complex="11pt" style:language-asian="lt" style:country-asian="LT"/>
    </style:style>
    <style:style style:name="T954" style:parent-style-name="DefaultParagraphFont" style:family="text">
      <style:text-properties fo:letter-spacing="-0.0013in" style:font-size-complex="12pt" style:language-asian="lt" style:country-asian="LT"/>
    </style:style>
    <style:style style:name="T955" style:parent-style-name="DefaultParagraphFont" style:family="text">
      <style:text-properties style:font-size-complex="12pt" fo:background-color="#FFFFFF"/>
    </style:style>
    <style:style style:name="T956" style:parent-style-name="DefaultParagraphFont" style:family="text">
      <style:text-properties style:font-size-complex="11pt" fo:background-color="#FFFFFF"/>
    </style:style>
    <style:style style:name="TableRow957" style:family="table-row">
      <style:table-row-properties style:min-row-height="0.1479in"/>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font-size-complex="11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style:font-size-complex="11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text-properties style:font-size-complex="11pt"/>
    </style:style>
    <style:style style:name="TableRow964" style:family="table-row">
      <style:table-row-properties style:min-row-height="0.1479in"/>
    </style:style>
    <style:style style:name="P965" style:parent-style-name="Normal" style:family="paragraph">
      <style:paragraph-properties fo:text-align="justify"/>
      <style:text-properties style:font-size-complex="11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style:font-weight-complex="bold" style:font-size-complex="11pt"/>
    </style:style>
    <style:style style:name="TableCell968" style:family="table-cell">
      <style:table-cell-properties fo:border="0.0069in solid #000000" style:writing-mode="lr-tb" style:vertical-align="middle" fo:padding-top="0in" fo:padding-left="0.075in" fo:padding-bottom="0in" fo:padding-right="0.075in"/>
    </style:style>
    <style:style style:name="T969" style:parent-style-name="DefaultParagraphFont" style:family="text">
      <style:text-properties fo:letter-spacing="-0.0013in" style:font-size-complex="11pt" style:language-asian="lt" style:country-asian="LT"/>
    </style:style>
    <style:style style:name="T970" style:parent-style-name="DefaultParagraphFont" style:family="text">
      <style:text-properties style:font-size-complex="11pt" fo:background-color="#FFFFFF"/>
    </style:style>
    <style:style style:name="TableRow971" style:family="table-row">
      <style:table-row-properties style:min-row-height="0.3979in"/>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style>
    <style:style style:name="T974" style:parent-style-name="DefaultParagraphFont" style:family="text">
      <style:text-properties style:font-size-complex="11pt"/>
    </style:style>
    <style:style style:name="T975" style:parent-style-name="DefaultParagraphFont" style:family="text">
      <style:text-properties style:font-weight-complex="bold" style:font-size-complex="11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T980" style:parent-style-name="DefaultParagraphFont" style:family="text">
      <style:text-properties style:font-size-complex="11pt"/>
    </style:style>
    <style:style style:name="TableRow981" style:family="table-row">
      <style:table-row-properties style:min-row-height="0.2451in"/>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end"/>
      <style:text-properties style:font-size-complex="11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weight-complex="bold" style:font-size-complex="11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text-properties style:font-size-complex="11pt"/>
    </style:style>
    <style:style style:name="P989" style:parent-style-name="Normal" style:family="paragraph">
      <style:paragraph-properties fo:line-height="115%"/>
      <style:text-properties fo:font-weight="bold" style:font-weight-asian="bold" fo:font-size="11pt" style:font-size-asian="11pt" style:font-size-complex="11pt"/>
    </style:style>
    <style:style style:name="P990" style:parent-style-name="Normal" style:family="paragraph">
      <style:paragraph-properties fo:text-align="justify"/>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size-complex="12pt" fo:background-color="#FFFFFF"/>
    </style:style>
    <style:style style:name="P995" style:parent-style-name="Normal" style:family="paragraph">
      <style:text-properties fo:font-weight="bold" style:font-weight-asian="bold" style:font-size-complex="12pt"/>
    </style:style>
    <style:style style:name="P996" style:parent-style-name="Normal" style:family="paragraph">
      <style:text-properties fo:font-weight="bold" style:font-weight-asian="bold" style:font-size-complex="12pt"/>
    </style:style>
    <style:style style:name="P997" style:parent-style-name="Normal" style:family="paragraph">
      <style:text-properties fo:font-weight="bold" style:font-weight-asian="bold" style:font-size-complex="12pt"/>
    </style:style>
    <style:style style:name="P998" style:parent-style-name="Normal" style:family="paragraph">
      <style:text-properties fo:font-weight="bold" style:font-weight-asian="bold" style:font-size-complex="12pt"/>
    </style:style>
    <style:style style:name="P999" style:parent-style-name="Normal" style:family="paragraph">
      <style:paragraph-properties fo:text-align="center" fo:line-height="115%"/>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keep-with-next="always" fo:keep-together="always" fo:text-align="center"/>
    </style:style>
    <style:style style:name="T1003" style:parent-style-name="DefaultParagraphFont" style:family="text">
      <style:text-properties fo:font-weight="bold" style:font-weight-asian="bold" style:font-size-complex="16pt"/>
    </style:style>
    <style:style style:name="P1004" style:parent-style-name="Normal" style:family="paragraph">
      <style:paragraph-properties fo:text-align="justify" fo:line-height="115%"/>
      <style:text-properties fo:font-size="11pt" style:font-size-asian="11pt" style:font-size-complex="11pt"/>
    </style:style>
    <style:style style:name="TableColumn1006" style:family="table-column">
      <style:table-column-properties style:column-width="0.3041in"/>
    </style:style>
    <style:style style:name="TableColumn1007" style:family="table-column">
      <style:table-column-properties style:column-width="1.5631in"/>
    </style:style>
    <style:style style:name="TableColumn1008" style:family="table-column">
      <style:table-column-properties style:column-width="1.45in"/>
    </style:style>
    <style:style style:name="TableColumn1009" style:family="table-column">
      <style:table-column-properties style:column-width="1.8965in"/>
    </style:style>
    <style:style style:name="TableColumn1010" style:family="table-column">
      <style:table-column-properties style:column-width="2.2486in"/>
    </style:style>
    <style:style style:name="TableColumn1011" style:family="table-column">
      <style:table-column-properties style:column-width="1.102in"/>
    </style:style>
    <style:style style:name="TableColumn1012" style:family="table-column">
      <style:table-column-properties style:column-width="0.6534in"/>
    </style:style>
    <style:style style:name="TableColumn1013" style:family="table-column">
      <style:table-column-properties style:column-width="1.1562in"/>
    </style:style>
    <style:style style:name="Table1005" style:family="table">
      <style:table-properties style:width="10.3743in" fo:margin-left="0in" table:align="left"/>
    </style:style>
    <style:style style:name="TableRow1014" style:family="table-row">
      <style:table-row-properties style:min-row-height="0.4708in"/>
    </style:style>
    <style:style style:name="TableCell1015" style:family="table-cell">
      <style:table-cell-properties fo:border="0.0069in solid #000000" style:writing-mode="lr-tb" style:vertical-align="middle" fo:padding-top="0in" fo:padding-left="0.0395in" fo:padding-bottom="0in" fo:padding-right="0.0395in"/>
    </style:style>
    <style:style style:name="P1016" style:parent-style-name="Normal" style:family="paragraph">
      <style:paragraph-properties fo:text-align="center"/>
      <style:text-properties fo:font-weight="bold" style:font-weight-asian="bold" fo:font-size="11pt" style:font-size-asian="11pt" style:font-size-complex="11pt"/>
    </style:style>
    <style:style style:name="P1017" style:parent-style-name="Normal" style:family="paragraph">
      <style:paragraph-properties fo:text-align="center"/>
      <style:text-properties fo:font-weight="bold" style:font-weight-asian="bold" fo:font-size="11pt" style:font-size-asian="11pt" style:font-size-complex="11pt"/>
    </style:style>
    <style:style style:name="TableCell1018" style:family="table-cell">
      <style:table-cell-properties fo:border="0.0069in solid #000000" style:writing-mode="lr-tb" style:vertical-align="middle" fo:padding-top="0in" fo:padding-left="0.0395in" fo:padding-bottom="0in" fo:padding-right="0.0395in"/>
    </style:style>
    <style:style style:name="P1019" style:parent-style-name="Normal" style:family="paragraph">
      <style:paragraph-properties fo:text-align="center"/>
      <style:text-properties fo:font-weight="bold" style:font-weight-asian="bold" fo:font-size="11pt" style:font-size-asian="11pt" style:font-size-complex="11pt"/>
    </style:style>
    <style:style style:name="TableCell1020" style:family="table-cell">
      <style:table-cell-properties fo:border="0.0069in solid #000000" style:writing-mode="lr-tb" style:vertical-align="middle" fo:padding-top="0in" fo:padding-left="0.0395in" fo:padding-bottom="0in" fo:padding-right="0.0395in"/>
    </style:style>
    <style:style style:name="P1021" style:parent-style-name="Normal" style:family="paragraph">
      <style:paragraph-properties fo:text-align="center"/>
      <style:text-properties fo:font-weight="bold" style:font-weight-asian="bold" fo:font-size="11pt" style:font-size-asian="11pt" style:font-size-complex="11pt"/>
    </style:style>
    <style:style style:name="TableCell1022" style:family="table-cell">
      <style:table-cell-properties fo:border="0.0069in solid #000000" style:writing-mode="lr-tb" style:vertical-align="middle" fo:padding-top="0in" fo:padding-left="0.0395in" fo:padding-bottom="0in" fo:padding-right="0.0395in"/>
    </style:style>
    <style:style style:name="P1023" style:parent-style-name="Normal" style:family="paragraph">
      <style:paragraph-properties fo:text-align="center"/>
      <style:text-properties fo:font-weight="bold" style:font-weight-asian="bold" fo:font-size="11pt" style:font-size-asian="11pt" style:font-size-complex="11pt"/>
    </style:style>
    <style:style style:name="TableCell1024" style:family="table-cell">
      <style:table-cell-properties fo:border="0.0069in solid #000000" style:writing-mode="lr-tb" style:vertical-align="middle" fo:padding-top="0in" fo:padding-left="0.0395in" fo:padding-bottom="0in" fo:padding-right="0.0395in"/>
    </style:style>
    <style:style style:name="P1025" style:parent-style-name="Normal" style:family="paragraph">
      <style:paragraph-properties fo:text-align="center"/>
      <style:text-properties fo:font-weight="bold" style:font-weight-asian="bold" fo:font-size="11pt" style:font-size-asian="11pt" style:font-size-complex="11pt"/>
    </style:style>
    <style:style style:name="TableCell1026" style:family="table-cell">
      <style:table-cell-properties fo:border="0.0069in solid #000000" style:writing-mode="lr-tb" style:vertical-align="middle" fo:padding-top="0in" fo:padding-left="0.0395in" fo:padding-bottom="0in" fo:padding-right="0.0395in"/>
    </style:style>
    <style:style style:name="P1027" style:parent-style-name="Normal" style:family="paragraph">
      <style:paragraph-properties fo:text-align="center"/>
      <style:text-properties fo:font-weight="bold" style:font-weight-asian="bold" fo:font-size="11pt" style:font-size-asian="11pt" style:font-size-complex="11pt"/>
    </style:style>
    <style:style style:name="TableCell1028" style:family="table-cell">
      <style:table-cell-properties fo:border="0.0069in solid #000000" style:writing-mode="lr-tb" style:vertical-align="middle" fo:padding-top="0in" fo:padding-left="0.0395in" fo:padding-bottom="0in" fo:padding-right="0.0395in"/>
    </style:style>
    <style:style style:name="P1029" style:parent-style-name="Normal" style:family="paragraph">
      <style:paragraph-properties fo:text-align="center"/>
      <style:text-properties fo:font-weight="bold" style:font-weight-asian="bold" fo:font-size="11pt" style:font-size-asian="11pt" style:font-size-complex="11pt"/>
    </style:style>
    <style:style style:name="TableRow1030" style:family="table-row">
      <style:table-row-properties style:min-row-height="0.1277in"/>
    </style:style>
    <style:style style:name="P1031" style:parent-style-name="Normal" style:family="paragraph">
      <style:paragraph-properties fo:text-align="center"/>
      <style:text-properties fo:font-size="11pt" style:font-size-asian="11pt" style:font-size-complex="11pt"/>
    </style:style>
    <style:style style:name="P1032" style:parent-style-name="Normal" style:family="paragraph">
      <style:text-properties fo:font-size="11pt" style:font-size-asian="11pt" style:font-size-complex="11pt"/>
    </style:style>
    <style:style style:name="P1033" style:parent-style-name="Normal" style:family="paragraph">
      <style:paragraph-properties fo:text-align="center"/>
      <style:text-properties fo:font-weight="bold" style:font-weight-asian="bold" fo:font-size="11pt" style:font-size-asian="11pt" style:font-size-complex="11pt"/>
    </style:style>
    <style:style style:name="P1034" style:parent-style-name="Normal" style:family="paragraph">
      <style:paragraph-properties fo:text-align="center"/>
      <style:text-properties fo:font-weight="bold" style:font-weight-asian="bold" fo:font-size="11pt" style:font-size-asian="11pt" style:font-size-complex="11pt"/>
    </style:style>
    <style:style style:name="P1035" style:parent-style-name="Normal" style:family="paragraph">
      <style:text-properties fo:font-weight="bold" style:font-weight-asian="bold" fo:font-size="11pt" style:font-size-asian="11pt" style:font-size-complex="11pt"/>
    </style:style>
    <style:style style:name="TableCell1036" style:family="table-cell">
      <style:table-cell-properties fo:border="0.0069in solid #000000" style:writing-mode="lr-tb" style:vertical-align="middle" fo:padding-top="0in" fo:padding-left="0.0395in" fo:padding-bottom="0in" fo:padding-right="0.0395in"/>
    </style:style>
    <style:style style:name="P1037" style:parent-style-name="Normal" style:family="paragraph">
      <style:paragraph-properties fo:text-align="center"/>
      <style:text-properties fo:font-weight="bold" style:font-weight-asian="bold" fo:font-size="11pt" style:font-size-asian="11pt" style:font-size-complex="11pt"/>
    </style:style>
    <style:style style:name="TableCell1038" style:family="table-cell">
      <style:table-cell-properties fo:border="0.0069in solid #000000" style:writing-mode="lr-tb" style:vertical-align="middle" fo:padding-top="0in" fo:padding-left="0.0395in" fo:padding-bottom="0in" fo:padding-right="0.0395in"/>
    </style:style>
    <style:style style:name="P1039" style:parent-style-name="Normal" style:family="paragraph">
      <style:paragraph-properties fo:text-align="center"/>
      <style:text-properties fo:font-weight="bold" style:font-weight-asian="bold" fo:font-size="11pt" style:font-size-asian="11pt" style:font-size-complex="11pt"/>
    </style:style>
    <style:style style:name="P1040" style:parent-style-name="Normal" style:family="paragraph">
      <style:text-properties fo:font-size="11pt" style:font-size-asian="11pt" style:font-size-complex="11pt"/>
    </style:style>
    <style:style style:name="TableRow1041" style:family="table-row">
      <style:table-row-properties/>
    </style:style>
    <style:style style:name="TableCell1042" style:family="table-cell">
      <style:table-cell-properties fo:border="0.0069in solid #000000" style:writing-mode="lr-tb" fo:padding-top="0in" fo:padding-left="0.0395in" fo:padding-bottom="0in" fo:padding-right="0.0395in"/>
    </style:style>
    <style:style style:name="P1043" style:parent-style-name="Normal" style:family="paragraph">
      <style:paragraph-properties fo:text-align="center"/>
      <style:text-properties fo:font-size="11pt" style:font-size-asian="11pt" style:font-size-complex="11pt"/>
    </style:style>
    <style:style style:name="TableCell1044" style:family="table-cell">
      <style:table-cell-properties fo:border="0.0069in solid #000000" style:writing-mode="lr-tb" fo:padding-top="0in" fo:padding-left="0.0395in" fo:padding-bottom="0in" fo:padding-right="0.0395in"/>
    </style:style>
    <style:style style:name="P1045" style:parent-style-name="Normal" style:family="paragraph">
      <style:paragraph-properties fo:text-align="center"/>
      <style:text-properties fo:font-size="11pt" style:font-size-asian="11pt" style:font-size-complex="11pt"/>
    </style:style>
    <style:style style:name="TableCell1046" style:family="table-cell">
      <style:table-cell-properties fo:border="0.0069in solid #000000" style:writing-mode="lr-tb" fo:padding-top="0in" fo:padding-left="0.0395in" fo:padding-bottom="0in" fo:padding-right="0.0395in"/>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0.0069in solid #000000" style:writing-mode="lr-tb" fo:padding-top="0in" fo:padding-left="0.0395in" fo:padding-bottom="0in" fo:padding-right="0.0395in"/>
    </style:style>
    <style:style style:name="P1049" style:parent-style-name="Normal" style:family="paragraph">
      <style:paragraph-properties fo:text-align="center"/>
      <style:text-properties fo:font-size="11pt" style:font-size-asian="11pt" style:font-size-complex="11pt"/>
    </style:style>
    <style:style style:name="TableCell1050" style:family="table-cell">
      <style:table-cell-properties fo:border="0.0069in solid #000000" style:writing-mode="lr-tb" fo:padding-top="0in" fo:padding-left="0.0395in" fo:padding-bottom="0in" fo:padding-right="0.0395in"/>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0.0069in solid #000000" style:writing-mode="lr-tb" style:vertical-align="middle" fo:padding-top="0in" fo:padding-left="0.0395in" fo:padding-bottom="0in" fo:padding-right="0.0395in"/>
    </style:style>
    <style:style style:name="P1053" style:parent-style-name="Normal" style:family="paragraph">
      <style:paragraph-properties fo:text-align="center"/>
      <style:text-properties fo:font-size="11pt" style:font-size-asian="11pt" style:font-size-complex="11pt"/>
    </style:style>
    <style:style style:name="TableCell1054" style:family="table-cell">
      <style:table-cell-properties fo:border="0.0069in solid #000000" style:writing-mode="lr-tb" style:vertical-align="middle" fo:padding-top="0in" fo:padding-left="0.0395in" fo:padding-bottom="0in" fo:padding-right="0.0395in"/>
    </style:style>
    <style:style style:name="P1055" style:parent-style-name="Normal" style:family="paragraph">
      <style:paragraph-properties fo:text-align="center"/>
      <style:text-properties fo:font-size="11pt" style:font-size-asian="11pt" style:font-size-complex="11pt"/>
    </style:style>
    <style:style style:name="TableCell1056" style:family="table-cell">
      <style:table-cell-properties fo:border="0.0069in solid #000000" style:writing-mode="lr-tb" fo:padding-top="0in" fo:padding-left="0.0395in" fo:padding-bottom="0in" fo:padding-right="0.0395in"/>
    </style:style>
    <style:style style:name="P1057" style:parent-style-name="Normal" style:family="paragraph">
      <style:paragraph-properties fo:text-align="center"/>
      <style:text-properties fo:font-size="11pt" style:font-size-asian="11pt" style:font-size-complex="11pt"/>
    </style:style>
    <style:style style:name="TableRow1058" style:family="table-row">
      <style:table-row-properties/>
    </style:style>
    <style:style style:name="TableCell1059" style:family="table-cell">
      <style:table-cell-properties fo:border="0.0069in solid #000000" style:writing-mode="lr-tb" fo:padding-top="0in" fo:padding-left="0.0395in" fo:padding-bottom="0in" fo:padding-right="0.0395in"/>
    </style:style>
    <style:style style:name="P1060" style:parent-style-name="Normal" style:family="paragraph">
      <style:paragraph-properties fo:text-align="center"/>
      <style:text-properties style:font-name-asian="Calibri" fo:font-size="11pt" style:font-size-asian="11pt" style:font-size-complex="11pt"/>
    </style:style>
    <style:style style:name="TableCell1061" style:family="table-cell">
      <style:table-cell-properties fo:border="0.0069in solid #000000" style:writing-mode="lr-tb" fo:padding-top="0in" fo:padding-left="0.0395in" fo:padding-bottom="0in" fo:padding-right="0.0395in"/>
    </style:style>
    <style:style style:name="P1062" style:parent-style-name="Normal" style:family="paragraph">
      <style:text-properties fo:font-size="11pt" style:font-size-asian="11pt" style:font-size-complex="11pt"/>
    </style:style>
    <style:style style:name="TableCell1063" style:family="table-cell">
      <style:table-cell-properties fo:border="0.0069in solid #000000" style:writing-mode="lr-tb" fo:padding-top="0in" fo:padding-left="0.0395in" fo:padding-bottom="0in" fo:padding-right="0.039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ableCell1066" style:family="table-cell">
      <style:table-cell-properties fo:border="0.0069in solid #000000" style:writing-mode="lr-tb" fo:padding-top="0in" fo:padding-left="0.0395in" fo:padding-bottom="0in" fo:padding-right="0.0395in"/>
    </style:style>
    <style:style style:name="P1067" style:parent-style-name="Normal" style:family="paragraph">
      <style:text-properties fo:font-size="11pt" style:font-size-asian="11pt" style:font-size-complex="11pt"/>
    </style:style>
    <style:style style:name="TableCell1068" style:family="table-cell">
      <style:table-cell-properties fo:border="0.0069in solid #000000" style:writing-mode="lr-tb" fo:padding-top="0in" fo:padding-left="0.0395in" fo:padding-bottom="0in" fo:padding-right="0.0395in"/>
    </style:style>
    <style:style style:name="P1069" style:parent-style-name="Normal" style:family="paragraph">
      <style:text-properties fo:font-size="11pt" style:font-size-asian="11pt" style:font-size-complex="11pt"/>
    </style:style>
    <style:style style:name="TableCell1070" style:family="table-cell">
      <style:table-cell-properties fo:border="0.0069in solid #000000" style:writing-mode="lr-tb" fo:padding-top="0in" fo:padding-left="0.0395in" fo:padding-bottom="0in" fo:padding-right="0.0395in"/>
    </style:style>
    <style:style style:name="P1071" style:parent-style-name="Normal" style:family="paragraph">
      <style:paragraph-properties fo:text-align="center"/>
      <style:text-properties fo:font-size="11pt" style:font-size-asian="11pt" style:font-size-complex="11pt"/>
    </style:style>
    <style:style style:name="TableCell1072" style:family="table-cell">
      <style:table-cell-properties fo:border="0.0069in solid #000000" style:writing-mode="lr-tb" fo:padding-top="0in" fo:padding-left="0.0395in" fo:padding-bottom="0in" fo:padding-right="0.0395in"/>
    </style:style>
    <style:style style:name="P1073" style:parent-style-name="Normal" style:family="paragraph">
      <style:paragraph-properties fo:text-align="center"/>
      <style:text-properties fo:font-size="11pt" style:font-size-asian="11pt" style:font-size-complex="11pt"/>
    </style:style>
    <style:style style:name="TableCell1074" style:family="table-cell">
      <style:table-cell-properties fo:border="0.0069in solid #000000" style:writing-mode="lr-tb" fo:padding-top="0in" fo:padding-left="0.0395in" fo:padding-bottom="0in" fo:padding-right="0.039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fo:font-size="11pt" style:font-size-asian="11pt" style:font-size-complex="11pt"/>
    </style:style>
    <style:style style:name="TableRow1078" style:family="table-row">
      <style:table-row-properties/>
    </style:style>
    <style:style style:name="TableCell1079" style:family="table-cell">
      <style:table-cell-properties fo:border="0.0069in solid #000000" style:writing-mode="lr-tb" fo:padding-top="0in" fo:padding-left="0.0395in" fo:padding-bottom="0in" fo:padding-right="0.0395in"/>
    </style:style>
    <style:style style:name="P1080" style:parent-style-name="Normal" style:family="paragraph">
      <style:paragraph-properties fo:text-align="center"/>
    </style:style>
    <style:style style:name="T1081" style:parent-style-name="DefaultParagraphFont" style:family="text">
      <style:text-properties style:font-name-asian="Calibri" fo:font-size="11pt" style:font-size-asian="11pt" style:font-size-complex="11pt" style:language-asian="lt" style:country-asian="LT"/>
    </style:style>
    <style:style style:name="TableCell1082" style:family="table-cell">
      <style:table-cell-properties fo:border="0.0069in solid #000000" style:writing-mode="lr-tb" fo:padding-top="0in" fo:padding-left="0.0395in" fo:padding-bottom="0in" fo:padding-right="0.0395in"/>
    </style:style>
    <style:style style:name="T1083" style:parent-style-name="DefaultParagraphFont" style:family="text">
      <style:text-properties style:font-name-asian="Calibri" style:font-weight-complex="bold" fo:font-size="11pt" style:font-size-asian="11pt" style:font-size-complex="11pt"/>
    </style:style>
    <style:style style:name="T1084" style:parent-style-name="DefaultParagraphFont" style:family="text">
      <style:text-properties style:font-name-asian="Calibri" fo:font-size="11pt" style:font-size-asian="11pt" style:font-size-complex="11pt"/>
    </style:style>
    <style:style style:name="T1085" style:parent-style-name="DefaultParagraphFont" style:family="text">
      <style:text-properties style:font-name-asian="Calibri" style:font-weight-complex="bold" fo:font-size="11pt" style:font-size-asian="11pt" style:font-size-complex="11pt"/>
    </style:style>
    <style:style style:name="TableCell1086" style:family="table-cell">
      <style:table-cell-properties fo:border="0.0069in solid #000000" style:writing-mode="lr-tb" fo:padding-top="0in" fo:padding-left="0.0395in" fo:padding-bottom="0in" fo:padding-right="0.0395in"/>
    </style:style>
    <style:style style:name="T1087" style:parent-style-name="DefaultParagraphFont" style:family="text">
      <style:text-properties fo:font-size="11pt" style:font-size-asian="11pt" style:font-size-complex="11pt"/>
    </style:style>
    <style:style style:name="TableCell1088" style:family="table-cell">
      <style:table-cell-properties fo:border="0.0069in solid #000000" style:writing-mode="lr-tb" fo:padding-top="0in" fo:padding-left="0.0395in" fo:padding-bottom="0in" fo:padding-right="0.0395in"/>
    </style:style>
    <style:style style:name="T1089" style:parent-style-name="DefaultParagraphFont" style:family="text">
      <style:text-properties fo:font-size="11pt" style:font-size-asian="11pt" style:font-size-complex="11pt"/>
    </style:style>
    <style:style style:name="TableCell1090" style:family="table-cell">
      <style:table-cell-properties fo:border="0.0069in solid #000000" style:writing-mode="lr-tb" fo:padding-top="0in" fo:padding-left="0.0395in" fo:padding-bottom="0in" fo:padding-right="0.0395in"/>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text-position="super 63.6%" fo:font-size="11pt" style:font-size-asian="11pt" style:font-size-complex="11pt"/>
    </style:style>
    <style:style style:name="T1094" style:parent-style-name="DefaultParagraphFont" style:family="text">
      <style:text-properties fo:font-size="11pt" style:font-size-asian="11pt" style:font-size-complex="11pt"/>
    </style:style>
    <style:style style:name="TableCell1095" style:family="table-cell">
      <style:table-cell-properties fo:border="0.0069in solid #000000" style:writing-mode="lr-tb" fo:padding-top="0in" fo:padding-left="0.0395in" fo:padding-bottom="0in" fo:padding-right="0.0395in"/>
    </style:style>
    <style:style style:name="P1096" style:parent-style-name="Normal" style:family="paragraph">
      <style:paragraph-properties fo:text-align="center"/>
      <style:text-properties fo:font-size="11pt" style:font-size-asian="11pt" style:font-size-complex="11pt"/>
    </style:style>
    <style:style style:name="P1097" style:parent-style-name="Normal" style:family="paragraph">
      <style:paragraph-properties fo:text-align="center"/>
    </style:style>
    <style:style style:name="T1098" style:parent-style-name="DefaultParagraphFont" style:family="text">
      <style:text-properties fo:font-size="11pt" style:font-size-asian="11pt" style:font-size-complex="11pt"/>
    </style:style>
    <style:style style:name="TableCell1099" style:family="table-cell">
      <style:table-cell-properties fo:border="0.0069in solid #000000" style:writing-mode="lr-tb" fo:padding-top="0in" fo:padding-left="0.0395in" fo:padding-bottom="0in" fo:padding-right="0.0395in"/>
    </style:style>
    <style:style style:name="P1100" style:parent-style-name="Normal" style:family="paragraph">
      <style:paragraph-properties fo:text-align="center"/>
      <style:text-properties style:font-weight-complex="bold" fo:font-size="11pt" style:font-size-asian="11pt" style:font-size-complex="11pt"/>
    </style:style>
    <style:style style:name="TableCell1101" style:family="table-cell">
      <style:table-cell-properties fo:border="0.0069in solid #000000" style:writing-mode="lr-tb" fo:padding-top="0in" fo:padding-left="0.0395in" fo:padding-bottom="0in" fo:padding-right="0.039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fo:font-size="11pt" style:font-size-asian="11pt" style:font-size-complex="11pt"/>
    </style:style>
    <style:style style:name="TableRow1105" style:family="table-row">
      <style:table-row-properties/>
    </style:style>
    <style:style style:name="TableCell1106" style:family="table-cell">
      <style:table-cell-properties fo:border="0.0069in solid #000000" style:writing-mode="lr-tb" fo:padding-top="0in" fo:padding-left="0.0395in" fo:padding-bottom="0in" fo:padding-right="0.0395in"/>
    </style:style>
    <style:style style:name="P1107" style:parent-style-name="Normal" style:family="paragraph">
      <style:paragraph-properties fo:text-align="center"/>
      <style:text-properties style:font-name-asian="Calibri" fo:font-size="11pt" style:font-size-asian="11pt" style:font-size-complex="11pt"/>
    </style:style>
    <style:style style:name="TableCell1108" style:family="table-cell">
      <style:table-cell-properties fo:border="0.0069in solid #000000" style:writing-mode="lr-tb" fo:padding-top="0in" fo:padding-left="0.0395in" fo:padding-bottom="0in" fo:padding-right="0.0395in"/>
    </style:style>
    <style:style style:name="P1109" style:parent-style-name="Normal" style:family="paragraph">
      <style:text-properties style:font-name-asian="Calibri" fo:font-size="11pt" style:font-size-asian="11pt" style:font-size-complex="11pt"/>
    </style:style>
    <style:style style:name="TableCell1110" style:family="table-cell">
      <style:table-cell-properties fo:border="0.0069in solid #000000" style:writing-mode="lr-tb" fo:padding-top="0in" fo:padding-left="0.0395in" fo:padding-bottom="0in" fo:padding-right="0.039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TableCell1113" style:family="table-cell">
      <style:table-cell-properties fo:border="0.0069in solid #000000" style:writing-mode="lr-tb" fo:padding-top="0in" fo:padding-left="0.0395in" fo:padding-bottom="0in" fo:padding-right="0.0395in"/>
    </style:style>
    <style:style style:name="P1114" style:parent-style-name="Normal" style:family="paragraph">
      <style:text-properties fo:font-size="11pt" style:font-size-asian="11pt" style:font-size-complex="11pt"/>
    </style:style>
    <style:style style:name="TableCell1115" style:family="table-cell">
      <style:table-cell-properties fo:border="0.0069in solid #000000" style:writing-mode="lr-tb" fo:padding-top="0in" fo:padding-left="0.0395in" fo:padding-bottom="0in" fo:padding-right="0.039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style:font-style-complex="italic" fo:font-size="11pt" style:font-size-asian="11pt" style:font-size-complex="11pt" style:language-asian="lt" style:country-asian="LT"/>
    </style:style>
    <style:style style:name="TableCell1119" style:family="table-cell">
      <style:table-cell-properties fo:border="0.0069in solid #000000" style:writing-mode="lr-tb" fo:padding-top="0in" fo:padding-left="0.0395in" fo:padding-bottom="0in" fo:padding-right="0.0395in"/>
    </style:style>
    <style:style style:name="P1120" style:parent-style-name="Normal" style:family="paragraph">
      <style:paragraph-properties fo:text-align="center"/>
      <style:text-properties fo:font-size="11pt" style:font-size-asian="11pt" style:font-size-complex="11pt"/>
    </style:style>
    <style:style style:name="P1121" style:parent-style-name="Normal" style:family="paragraph">
      <style:paragraph-properties fo:text-align="center"/>
      <style:text-properties fo:font-size="11pt" style:font-size-asian="11pt" style:font-size-complex="11pt"/>
    </style:style>
    <style:style style:name="TableCell1122" style:family="table-cell">
      <style:table-cell-properties fo:border="0.0069in solid #000000" style:writing-mode="lr-tb" fo:padding-top="0in" fo:padding-left="0.0395in" fo:padding-bottom="0in" fo:padding-right="0.0395in"/>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0.0069in solid #000000" style:writing-mode="lr-tb" fo:padding-top="0in" fo:padding-left="0.0395in" fo:padding-bottom="0in" fo:padding-right="0.0395in"/>
    </style:style>
    <style:style style:name="P1125" style:parent-style-name="Normal" style:family="paragraph">
      <style:text-properties fo:font-size="11pt" style:font-size-asian="11pt" style:font-size-complex="11pt"/>
    </style:style>
    <style:style style:name="TableRow1126" style:family="table-row">
      <style:table-row-properties style:min-row-height="0.4437in"/>
    </style:style>
    <style:style style:name="TableCell1127" style:family="table-cell">
      <style:table-cell-properties fo:border="0.0069in solid #000000" style:writing-mode="lr-tb" fo:padding-top="0in" fo:padding-left="0.0395in" fo:padding-bottom="0in" fo:padding-right="0.0395in"/>
    </style:style>
    <style:style style:name="P1128" style:parent-style-name="Normal" style:family="paragraph">
      <style:paragraph-properties fo:text-align="center"/>
      <style:text-properties style:font-name-asian="Calibri" fo:font-size="11pt" style:font-size-asian="11pt" style:font-size-complex="11pt"/>
    </style:style>
    <style:style style:name="TableCell1129" style:family="table-cell">
      <style:table-cell-properties fo:border="0.0069in solid #000000" style:writing-mode="lr-tb" fo:padding-top="0in" fo:padding-left="0.0395in" fo:padding-bottom="0in" fo:padding-right="0.0395in"/>
    </style:style>
    <style:style style:name="P1130" style:parent-style-name="Normal" style:family="paragraph">
      <style:text-properties fo:font-size="11pt" style:font-size-asian="11pt" style:font-size-complex="11pt"/>
    </style:style>
    <style:style style:name="TableCell1131" style:family="table-cell">
      <style:table-cell-properties fo:border="0.0069in solid #000000" style:writing-mode="lr-tb" fo:padding-top="0in" fo:padding-left="0.0395in" fo:padding-bottom="0in" fo:padding-right="0.0395in"/>
    </style:style>
    <style:style style:name="P1132" style:parent-style-name="Normal" style:family="paragraph">
      <style:text-properties fo:font-size="11pt" style:font-size-asian="11pt" style:font-size-complex="11pt"/>
    </style:style>
    <style:style style:name="TableCell1133" style:family="table-cell">
      <style:table-cell-properties fo:border="0.0069in solid #000000" style:writing-mode="lr-tb" fo:padding-top="0in" fo:padding-left="0.0395in" fo:padding-bottom="0in" fo:padding-right="0.0395in"/>
    </style:style>
    <style:style style:name="P1134" style:parent-style-name="Normal" style:family="paragraph">
      <style:text-properties fo:font-size="11pt" style:font-size-asian="11pt" style:font-size-complex="11pt"/>
    </style:style>
    <style:style style:name="TableCell1135" style:family="table-cell">
      <style:table-cell-properties fo:border="0.0069in solid #000000" style:writing-mode="lr-tb" fo:padding-top="0in" fo:padding-left="0.0395in" fo:padding-bottom="0in" fo:padding-right="0.0395in"/>
    </style:style>
    <style:style style:name="P1136" style:parent-style-name="Normal" style:family="paragraph">
      <style:text-properties fo:font-size="11pt" style:font-size-asian="11pt" style:font-size-complex="11pt"/>
    </style:style>
    <style:style style:name="TableCell1137" style:family="table-cell">
      <style:table-cell-properties fo:border="0.0069in solid #000000" style:writing-mode="lr-tb" fo:padding-top="0in" fo:padding-left="0.0395in" fo:padding-bottom="0in" fo:padding-right="0.0395in"/>
    </style:style>
    <style:style style:name="P1138" style:parent-style-name="Normal" style:family="paragraph">
      <style:paragraph-properties fo:text-align="center"/>
      <style:text-properties fo:font-size="11pt" style:font-size-asian="11pt" style:font-size-complex="11pt"/>
    </style:style>
    <style:style style:name="P1139" style:parent-style-name="Normal" style:family="paragraph">
      <style:paragraph-properties fo:text-align="center"/>
      <style:text-properties fo:font-size="11pt" style:font-size-asian="11pt" style:font-size-complex="11pt"/>
    </style:style>
    <style:style style:name="TableCell1140" style:family="table-cell">
      <style:table-cell-properties fo:border="0.0069in solid #000000" style:writing-mode="lr-tb" fo:padding-top="0in" fo:padding-left="0.0395in" fo:padding-bottom="0in" fo:padding-right="0.0395in"/>
    </style:style>
    <style:style style:name="P1141" style:parent-style-name="Normal" style:family="paragraph">
      <style:paragraph-properties fo:text-align="center"/>
      <style:text-properties style:font-name-asian="Calibri" fo:font-size="11pt" style:font-size-asian="11pt" style:font-size-complex="11pt"/>
    </style:style>
    <style:style style:name="TableCell1142" style:family="table-cell">
      <style:table-cell-properties fo:border="0.0069in solid #000000" style:writing-mode="lr-tb" fo:padding-top="0in" fo:padding-left="0.0395in" fo:padding-bottom="0in" fo:padding-right="0.039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fo:font-size="11pt" style:font-size-asian="11pt" style:font-size-complex="11pt"/>
    </style:style>
    <style:style style:name="TableRow1146" style:family="table-row">
      <style:table-row-properties style:min-row-height="0.4437in"/>
    </style:style>
    <style:style style:name="P1147" style:parent-style-name="Normal" style:family="paragraph">
      <style:paragraph-properties fo:text-align="center"/>
      <style:text-properties style:font-name-asian="Calibri" fo:font-size="11pt" style:font-size-asian="11pt" style:font-size-complex="11pt"/>
    </style:style>
    <style:style style:name="P1148" style:parent-style-name="Normal" style:family="paragraph">
      <style:text-properties fo:font-size="11pt" style:font-size-asian="11pt" style:font-size-complex="11pt"/>
    </style:style>
    <style:style style:name="P1149" style:parent-style-name="Normal" style:family="paragraph">
      <style:text-properties fo:font-size="11pt" style:font-size-asian="11pt" style:font-size-complex="11pt"/>
    </style:style>
    <style:style style:name="P1150" style:parent-style-name="Normal" style:family="paragraph">
      <style:text-properties fo:font-size="11pt" style:font-size-asian="11pt" style:font-size-complex="11pt"/>
    </style:style>
    <style:style style:name="TableCell1151" style:family="table-cell">
      <style:table-cell-properties fo:border="0.0069in solid #000000" style:writing-mode="lr-tb" fo:padding-top="0in" fo:padding-left="0.0395in" fo:padding-bottom="0in" fo:padding-right="0.0395in"/>
    </style:style>
    <style:style style:name="P1152" style:parent-style-name="Normal" style:family="paragraph">
      <style:text-properties fo:font-size="11pt" style:font-size-asian="11pt" style:font-size-complex="11pt"/>
    </style:style>
    <style:style style:name="TableCell1153" style:family="table-cell">
      <style:table-cell-properties fo:border="0.0069in solid #000000" style:writing-mode="lr-tb" fo:padding-top="0in" fo:padding-left="0.0395in" fo:padding-bottom="0in" fo:padding-right="0.0395in"/>
    </style:style>
    <style:style style:name="P1154" style:parent-style-name="Normal" style:family="paragraph">
      <style:paragraph-properties fo:text-align="center"/>
      <style:text-properties fo:font-size="11pt" style:font-size-asian="11pt" style:font-size-complex="11pt"/>
    </style:style>
    <style:style style:name="P1155" style:parent-style-name="Normal" style:family="paragraph">
      <style:paragraph-properties fo:text-align="center"/>
      <style:text-properties fo:font-size="11pt" style:font-size-asian="11pt" style:font-size-complex="11pt"/>
    </style:style>
    <style:style style:name="TableCell1156" style:family="table-cell">
      <style:table-cell-properties fo:border="0.0069in solid #000000" style:writing-mode="lr-tb" fo:padding-top="0in" fo:padding-left="0.0395in" fo:padding-bottom="0in" fo:padding-right="0.0395in"/>
    </style:style>
    <style:style style:name="P1157" style:parent-style-name="Normal" style:family="paragraph">
      <style:paragraph-properties fo:text-align="center"/>
      <style:text-properties style:font-name-asian="Calibri" fo:font-size="11pt" style:font-size-asian="11pt" style:font-size-complex="11pt"/>
    </style:style>
    <style:style style:name="P1158" style:parent-style-name="Normal" style:family="paragraph">
      <style:text-properties fo:font-size="11pt" style:font-size-asian="11pt" style:font-size-complex="11pt"/>
    </style:style>
    <style:style style:name="TableRow1159" style:family="table-row">
      <style:table-row-properties style:min-row-height="0.1118in"/>
    </style:style>
    <style:style style:name="P1160" style:parent-style-name="Normal" style:family="paragraph">
      <style:paragraph-properties fo:text-align="center"/>
      <style:text-properties style:font-name-asian="Calibri" fo:font-size="11pt" style:font-size-asian="11pt" style:font-size-complex="11pt"/>
    </style:style>
    <style:style style:name="P1161" style:parent-style-name="Normal" style:family="paragraph">
      <style:text-properties fo:font-size="11pt" style:font-size-asian="11pt" style:font-size-complex="11pt"/>
    </style:style>
    <style:style style:name="P1162" style:parent-style-name="Normal" style:family="paragraph">
      <style:text-properties fo:font-size="11pt" style:font-size-asian="11pt" style:font-size-complex="11pt"/>
    </style:style>
    <style:style style:name="P1163" style:parent-style-name="Normal" style:family="paragraph">
      <style:text-properties fo:font-size="11pt" style:font-size-asian="11pt" style:font-size-complex="11pt"/>
    </style:style>
    <style:style style:name="TableCell1164" style:family="table-cell">
      <style:table-cell-properties fo:border="0.0069in solid #000000" style:writing-mode="lr-tb" fo:padding-top="0in" fo:padding-left="0.0395in" fo:padding-bottom="0in" fo:padding-right="0.039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TableCell1169" style:family="table-cell">
      <style:table-cell-properties fo:border="0.0069in solid #000000" style:writing-mode="lr-tb" fo:padding-top="0in" fo:padding-left="0.0395in" fo:padding-bottom="0in" fo:padding-right="0.0395in"/>
    </style:style>
    <style:style style:name="P1170" style:parent-style-name="Normal" style:family="paragraph">
      <style:paragraph-properties fo:text-align="center"/>
      <style:text-properties fo:font-size="11pt" style:font-size-asian="11pt" style:font-size-complex="11pt"/>
    </style:style>
    <style:style style:name="P1171" style:parent-style-name="Normal" style:family="paragraph">
      <style:paragraph-properties fo:text-align="center"/>
      <style:text-properties fo:font-size="11pt" style:font-size-asian="11pt" style:font-size-complex="11pt"/>
    </style:style>
    <style:style style:name="TableCell1172" style:family="table-cell">
      <style:table-cell-properties fo:border="0.0069in solid #000000" style:writing-mode="lr-tb" fo:padding-top="0in" fo:padding-left="0.0395in" fo:padding-bottom="0in" fo:padding-right="0.0395in"/>
    </style:style>
    <style:style style:name="P1173" style:parent-style-name="Normal" style:family="paragraph">
      <style:paragraph-properties fo:text-align="center"/>
      <style:text-properties fo:font-size="11pt" style:font-size-asian="11pt" style:font-size-complex="11pt"/>
    </style:style>
    <style:style style:name="P1174" style:parent-style-name="Normal" style:family="paragraph">
      <style:text-properties fo:font-size="11pt" style:font-size-asian="11pt" style:font-size-complex="11pt"/>
    </style:style>
    <style:style style:name="TableRow1175" style:family="table-row">
      <style:table-row-properties style:min-row-height="0.4437in"/>
    </style:style>
    <style:style style:name="TableCell1176" style:family="table-cell">
      <style:table-cell-properties fo:border="0.0069in solid #000000" style:writing-mode="lr-tb" fo:padding-top="0in" fo:padding-left="0.0395in" fo:padding-bottom="0in" fo:padding-right="0.0395in"/>
    </style:style>
    <style:style style:name="P1177" style:parent-style-name="Normal" style:family="paragraph">
      <style:paragraph-properties fo:text-align="center"/>
      <style:text-properties style:font-name-asian="Calibri" fo:font-size="11pt" style:font-size-asian="11pt" style:font-size-complex="11pt"/>
    </style:style>
    <style:style style:name="TableCell1178" style:family="table-cell">
      <style:table-cell-properties fo:border="0.0069in solid #000000" style:writing-mode="lr-tb" fo:padding-top="0in" fo:padding-left="0.0395in" fo:padding-bottom="0in" fo:padding-right="0.0395in"/>
    </style:style>
    <style:style style:name="P1179" style:parent-style-name="Normal" style:family="paragraph">
      <style:text-properties fo:font-size="11pt" style:font-size-asian="11pt" style:font-size-complex="11pt"/>
    </style:style>
    <style:style style:name="TableCell1180" style:family="table-cell">
      <style:table-cell-properties fo:border="0.0069in solid #000000" style:writing-mode="lr-tb" fo:padding-top="0in" fo:padding-left="0.0395in" fo:padding-bottom="0in" fo:padding-right="0.039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ableCell1183" style:family="table-cell">
      <style:table-cell-properties fo:border="0.0069in solid #000000" style:writing-mode="lr-tb" fo:padding-top="0in" fo:padding-left="0.0395in" fo:padding-bottom="0in" fo:padding-right="0.0395in"/>
    </style:style>
    <style:style style:name="P1184" style:parent-style-name="Normal" style:family="paragraph">
      <style:text-properties fo:font-size="11pt" style:font-size-asian="11pt" style:font-size-complex="11pt"/>
    </style:style>
    <style:style style:name="TableCell1185" style:family="table-cell">
      <style:table-cell-properties fo:border="0.0069in solid #000000" style:writing-mode="lr-tb" fo:padding-top="0in" fo:padding-left="0.0395in" fo:padding-bottom="0in" fo:padding-right="0.0395in"/>
    </style:style>
    <style:style style:name="P1186" style:parent-style-name="Normal" style:family="paragraph">
      <style:text-properties fo:font-size="11pt" style:font-size-asian="11pt" style:font-size-complex="11pt"/>
    </style:style>
    <style:style style:name="TableCell1187" style:family="table-cell">
      <style:table-cell-properties fo:border="0.0069in solid #000000" style:writing-mode="lr-tb" fo:padding-top="0in" fo:padding-left="0.0395in" fo:padding-bottom="0in" fo:padding-right="0.0395in"/>
    </style:style>
    <style:style style:name="P1188" style:parent-style-name="Normal" style:family="paragraph">
      <style:paragraph-properties fo:text-align="center"/>
      <style:text-properties fo:font-size="11pt" style:font-size-asian="11pt" style:font-size-complex="11pt"/>
    </style:style>
    <style:style style:name="P1189" style:parent-style-name="Normal" style:family="paragraph">
      <style:paragraph-properties fo:text-align="center"/>
      <style:text-properties fo:font-size="11pt" style:font-size-asian="11pt" style:font-size-complex="11pt"/>
    </style:style>
    <style:style style:name="TableCell1190" style:family="table-cell">
      <style:table-cell-properties fo:border="0.0069in solid #000000" style:writing-mode="lr-tb" fo:padding-top="0in" fo:padding-left="0.0395in" fo:padding-bottom="0in" fo:padding-right="0.0395in"/>
    </style:style>
    <style:style style:name="P1191" style:parent-style-name="Normal" style:family="paragraph">
      <style:paragraph-properties fo:text-align="center"/>
      <style:text-properties style:font-name-asian="Calibri" fo:font-size="11pt" style:font-size-asian="11pt" style:font-size-complex="11pt"/>
    </style:style>
    <style:style style:name="TableCell1192" style:family="table-cell">
      <style:table-cell-properties fo:border="0.0069in solid #000000" style:writing-mode="lr-tb" fo:padding-top="0in" fo:padding-left="0.0395in" fo:padding-bottom="0in" fo:padding-right="0.0395in"/>
    </style:style>
    <style:style style:name="P1193" style:parent-style-name="Normal" style:family="paragraph">
      <style:text-properties fo:font-size="11pt" style:font-size-asian="11pt" style:font-size-complex="11pt"/>
    </style:style>
    <style:style style:name="TableRow1194" style:family="table-row">
      <style:table-row-properties style:min-row-height="0.3958in"/>
    </style:style>
    <style:style style:name="TableCell1195" style:family="table-cell">
      <style:table-cell-properties fo:border="0.0069in solid #000000" style:writing-mode="lr-tb" fo:padding-top="0in" fo:padding-left="0.0395in" fo:padding-bottom="0in" fo:padding-right="0.0395in"/>
    </style:style>
    <style:style style:name="P1196" style:parent-style-name="Normal" style:family="paragraph">
      <style:paragraph-properties fo:text-align="center"/>
      <style:text-properties style:font-name-asian="Calibri" fo:font-size="11pt" style:font-size-asian="11pt" style:font-size-complex="11pt"/>
    </style:style>
    <style:style style:name="TableCell1197" style:family="table-cell">
      <style:table-cell-properties fo:border="0.0069in solid #000000" style:writing-mode="lr-tb" fo:padding-top="0in" fo:padding-left="0.0395in" fo:padding-bottom="0in" fo:padding-right="0.0395in"/>
    </style:style>
    <style:style style:name="P1198" style:parent-style-name="Normal" style:family="paragraph">
      <style:text-properties style:font-name-asian="Calibri" fo:font-size="11pt" style:font-size-asian="11pt" style:font-size-complex="11pt"/>
    </style:style>
    <style:style style:name="TableCell1199" style:family="table-cell">
      <style:table-cell-properties fo:border="0.0069in solid #000000" style:writing-mode="lr-tb" fo:padding-top="0in" fo:padding-left="0.0395in" fo:padding-bottom="0in" fo:padding-right="0.0395in"/>
    </style:style>
    <style:style style:name="P1200" style:parent-style-name="Normal" style:family="paragraph">
      <style:text-properties fo:font-size="11pt" style:font-size-asian="11pt" style:font-size-complex="11pt"/>
    </style:style>
    <style:style style:name="TableCell1201" style:family="table-cell">
      <style:table-cell-properties fo:border="0.0069in solid #000000" style:writing-mode="lr-tb" fo:padding-top="0in" fo:padding-left="0.0395in" fo:padding-bottom="0in" fo:padding-right="0.0395in"/>
    </style:style>
    <style:style style:name="P1202" style:parent-style-name="Normal" style:family="paragraph">
      <style:text-properties fo:font-size="11pt" style:font-size-asian="11pt" style:font-size-complex="11pt"/>
    </style:style>
    <style:style style:name="TableCell1203" style:family="table-cell">
      <style:table-cell-properties fo:border="0.0069in solid #000000" style:writing-mode="lr-tb" fo:padding-top="0in" fo:padding-left="0.0395in" fo:padding-bottom="0in" fo:padding-right="0.0395in"/>
    </style:style>
    <style:style style:name="P1204" style:parent-style-name="Normal" style:family="paragraph">
      <style:text-properties fo:font-size="11pt" style:font-size-asian="11pt" style:font-size-complex="11pt"/>
    </style:style>
    <style:style style:name="TableCell1205" style:family="table-cell">
      <style:table-cell-properties fo:border="0.0069in solid #000000" style:writing-mode="lr-tb" fo:padding-top="0in" fo:padding-left="0.0395in" fo:padding-bottom="0in" fo:padding-right="0.0395in"/>
    </style:style>
    <style:style style:name="P1206" style:parent-style-name="Normal" style:family="paragraph">
      <style:paragraph-properties fo:text-align="center"/>
      <style:text-properties style:font-weight-complex="bold" fo:font-size="11pt" style:font-size-asian="11pt" style:font-size-complex="11pt"/>
    </style:style>
    <style:style style:name="P1207" style:parent-style-name="Normal" style:family="paragraph">
      <style:paragraph-properties fo:text-align="center"/>
    </style:style>
    <style:style style:name="T1208" style:parent-style-name="DefaultParagraphFont" style:family="text">
      <style:text-properties style:font-weight-complex="bold" fo:font-size="11pt" style:font-size-asian="11pt" style:font-size-complex="11pt"/>
    </style:style>
    <style:style style:name="TableCell1209" style:family="table-cell">
      <style:table-cell-properties fo:border="0.0069in solid #000000" style:writing-mode="lr-tb" fo:padding-top="0in" fo:padding-left="0.0395in" fo:padding-bottom="0in" fo:padding-right="0.0395in"/>
    </style:style>
    <style:style style:name="P1210" style:parent-style-name="Normal" style:family="paragraph">
      <style:paragraph-properties fo:text-align="center"/>
    </style:style>
    <style:style style:name="T1211" style:parent-style-name="DefaultParagraphFont" style:family="text">
      <style:text-properties style:font-weight-complex="bold" fo:font-size="11pt" style:font-size-asian="11pt" style:font-size-complex="11pt"/>
    </style:style>
    <style:style style:name="TableCell1212" style:family="table-cell">
      <style:table-cell-properties fo:border="0.0069in solid #000000" style:writing-mode="lr-tb" fo:padding-top="0in" fo:padding-left="0.0395in" fo:padding-bottom="0in" fo:padding-right="0.0395in"/>
    </style:style>
    <style:style style:name="P1213" style:parent-style-name="Normal" style:family="paragraph">
      <style:text-properties fo:font-size="11pt" style:font-size-asian="11pt" style:font-size-complex="11pt"/>
    </style:style>
    <style:style style:name="P1214" style:parent-style-name="Normal" style:family="paragraph">
      <style:text-properties fo:font-size="11pt" style:font-size-asian="11pt" style:font-size-complex="11pt"/>
    </style:style>
    <style:style style:name="P1215" style:parent-style-name="Normal" style:family="paragraph">
      <style:paragraph-properties fo:text-align="justify"/>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align="justify"/>
      <style:text-properties fo:hyphenate="false"/>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weight-complex="bold" style:font-size-complex="12pt" style:language-asian="lt" style:country-asian="LT"/>
    </style:style>
    <style:style style:name="P1221" style:parent-style-name="Normal" style:family="paragraph">
      <style:paragraph-properties fo:text-align="justify"/>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fo:font-weight="bold" style:font-weight-asian="bold" style:font-size-complex="12pt"/>
    </style:style>
    <style:style style:name="P1231" style:parent-style-name="Normal" style:family="paragraph">
      <style:text-properties style:font-size-complex="12pt"/>
    </style:style>
    <style:style style:name="T1232" style:parent-style-name="DefaultParagraphFont" style:family="text">
      <style:text-properties style:font-weight-complex="bold" style:font-size-complex="12pt"/>
    </style:style>
    <style:style style:name="P1233" style:parent-style-name="Normal" style:family="paragraph">
      <style:text-properties style:font-size-complex="12pt" style:language-asian="ar" style:country-asian="SA" fo:hyphenate="false"/>
    </style:style>
    <style:style style:name="P1234" style:parent-style-name="Normal" style:family="paragraph">
      <style:text-properties style:font-size-complex="12pt" style:language-asian="ar" style:country-asian="SA" fo:hyphenate="false"/>
    </style:style>
    <style:style style:name="P1235" style:parent-style-name="Normal" style:family="paragraph">
      <style:paragraph-properties fo:text-align="center"/>
      <style:text-properties fo:hyphenate="false"/>
    </style:style>
    <style:style style:name="T1236" style:parent-style-name="DefaultParagraphFont" style:family="text">
      <style:text-properties fo:font-size="11pt" style:font-size-asian="11pt" style:font-size-complex="11pt" style:language-asian="ar" style:country-asian="SA"/>
    </style:style>
  </office:automatic-styles>
  <office:body>
    <office:text text:use-soft-page-breaks="true">
      <text:p text:style-name="P1"/>
      <text:p text:style-name="P8">Projektas</text:p>
      <text:p text:style-name="P9"/>
      <text:p text:style-name="P10"/>
      <text:p text:style-name="P11">LIETUVOS RESPUBLIKOS SEIMAS</text:p>
      <text:p text:style-name="P12"/>
      <text:p text:style-name="P13"><text:span text:style-name="T14">NUTARIMAS</text:span></text:p>
      <text:p text:style-name="P15"><text:span text:style-name="T16">DĖL VIEšojo saugumo stiprinimo IR plėtros</text:span><text:span text:style-name="T17"><text:s/>programos<text:s/></text:span></text:p>
      <text:p text:style-name="P18"><text:span text:style-name="T19">PATVIRTINIMO</text:span></text:p>
      <text:p text:style-name="P20"/>
      <text:p text:style-name="P21">2023 m. <text:s text:c="19"/>d. Nr.<text:s/></text:p>
      <text:p text:style-name="P22">Vilnius</text:p>
      <text:p text:style-name="P23"/>
      <text:p text:style-name="P24"><text:span text:style-name="T25">Lietuvos Respublikos Seimas, vadovaudamasis<text:s/></text:span>Lietuvos Respublikos nacionalinio saugumo pagrindų įstatymo 5 straipsnio 1 dalimi<text:span text:style-name="T26"><text:s/>bei Lietuvos Respublikos strateginio valdymo įstatymo 18 straipsnio 2 dalimi ir įgyvendindamas Ilgalaikių valstybinių saugumo stiprinimo programų rengimo plano, patvirtinto Lietuvos Respublikos Seimo 2013 m. gruodžio 19 d. nutarimu Nr. XII-724 „Dėl Ilgalaikių valstybinių saugumo stiprinimo programų rengimo plano ir Lietuvos Respublikos nacionaliniam saugumui užtikrinti svarbių planavimo dokumentų rengimo plano patvirtinimo“, 1 punktą,<text:s/></text:span><text:span text:style-name="T27">nutari</text:span><text:span text:style-name="T28">a:</text:span></text:p>
      <text:p text:style-name="P29"/>
      <text:p text:style-name="P30"><text:span text:style-name="T31">1</text:span><text:span text:style-name="T32"><text:s/>straipsnis.</text:span></text:p>
      <text:p text:style-name="P33"><text:span text:style-name="T34">Patvirtinti Viešojo saugumo stiprinimo ir plėtros programą (pridedama).</text:span></text:p>
      <text:p text:style-name="P35"/>
      <text:p text:style-name="P36"><text:span text:style-name="T37">2</text:span><text:span text:style-name="T38"><text:s/>straipsnis.</text:span></text:p>
      <text:p text:style-name="P39">Pripažinti netekusiu galios Lietuvos Respublikos Seimo 2015 m. gegužės 7 d. nutarimą Nr. XII-1682 „Dėl Viešojo saugumo plėtros 2015–2025 metų programos patvirtinimo“.</text:p>
      <text:p text:style-name="P40"/>
      <text:p text:style-name="P41"/>
      <text:p text:style-name="P42"/>
      <text:p text:style-name="P43"><text:span text:style-name="T44">s</text:span><text:span text:style-name="T45">eimo</text:span><text:span text:style-name="T46"><text:s/>p</text:span><text:span text:style-name="T47">irmininkas</text:span></text:p>
      <text:p text:style-name="P48"/>
      <text:p text:style-name="P55"><text:span text:style-name="T56">PATVIRTINTA</text:span></text:p>
      <text:p text:style-name="P57">Lietuvos Respublikos Seimo<text:s/></text:p>
      <text:p text:style-name="P58"><text:span text:style-name="T59">nutarimu Nr.</text:span></text:p>
      <text:p text:style-name="P60"/>
      <text:p text:style-name="P61"/>
      <text:p text:style-name="P62"><text:span text:style-name="T63">VIEšojo saugumo stiprinimo IR plėtros</text:span><text:span text:style-name="T64"><text:s/>programa</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text:span>Viešojo<text:span text:style-name="T75"><text:s/>saugumo stiprinimo ir plėtros programa (toliau – Programa) yra<text:s/></text:span><text:span text:style-name="T76">ilgalaikė valstybinė saugumo stiprinimo programa, kuria siekiama</text:span><text:span text:style-name="T77"><text:s/>įgyvendinti<text:s/></text:span>Nacionalinio saugumo strategijoje, patvirtintoje Lietuvos Respublikos Seimo 2002 m. gegužės 28 d. nutarimu Nr. IX-907 „Dėl Nacionalinio saugumo strategijos patvirtinimo“<text:s/><text:span text:style-name="T78">(toliau – Nacionalinio saugumo strategija)</text:span>, nustatytus uždavinius ir<text:s/><text:span text:style-name="T79">2021–2030 metų nacionalinio pažangos plane,<text:s/></text:span>patvirtintame Lietuvos Respublikos Vyriausybės 2020 m. rugsėjo 9 d. nutarimu Nr. 998 „Dėl 2021–2030 metų nacionalinio pažangos plano patvirtinimo“<text:span text:style-name="T80"><text:s/>(toliau – Nacionalinis pažangos planas), nustatytus<text:s/></text:span>10 strateginio tikslo „<text:span text:style-name="T81">Stiprinti nacionalinį saugumą“</text:span><text:span text:style-name="T82"><text:s/>uždavinius, priskirtinus viešojo saugumo valstybės veiklos sričiai (toliau – viešojo saugumo stiprinimo ir plėtros uždaviniai).</text:span></text:p>
      <text:p text:style-name="P83"><text:span text:style-name="T84">2</text:span><text:span text:style-name="T85">. Programoje nustatyti viešojo saugumo stiprinimo ir plėtros uždavinių įgyvendinimo prioritetai ir kryptys, pažangos priemonės ir jų rezultato rodikliai ir numatytos preliminarios pažangos lėšos Programai įgyvendinti.</text:span></text:p>
      <text:p text:style-name="P86">3.<text:s/><text:span text:style-name="T87">Nacionalinio saugumo strategijos 36 punkte nustatyti v</text:span><text:span text:style-name="T88">alstybės pasirengimo valdyti krizes ir ekstremaliąsias situacijas užtikrinimo</text:span><text:span text:style-name="T89"><text:s/></text:span><text:span text:style-name="T90">uždaviniai (išskyrus 36.5 papunkčio nuostatas<text:s/></text:span>dėl viešojo saugumo institucijų gebėjimų ir pajėgumų<text:s/><text:span text:style-name="T91">atremti hibridines grėsmes, dalyvauti</text:span><text:span text:style-name="T92"><text:s/>valstybės<text:s/></text:span><text:soft-page-break/><text:span text:style-name="T93">gynyboje ir užtikrinti nacionaliniam saugumui svarbių įrenginių, turto ir objektų fizinę apsaugą vystymo) ir</text:span><text:span text:style-name="T94"><text:s/>Nacionalinio pažangos plano</text:span><text:s/>10 strateginio tikslo „<text:span text:style-name="T95">Stiprinti nacionalinį saugumą</text:span>“<text:s/><text:span text:style-name="T96">10.4 uždavinys<text:s/></text:span>„Užtikrinti efektyvų krizių nacionalinio saugumo srityje ir ekstremaliųjų situacijų valdymą bei jų prevenciją“ įgyvendinami atskira ilgalaike<text:s/><text:span text:style-name="T97">valstybine saugumo stiprinimo programa – Civilinės saugos stiprinimo ir plėtros programa.</text:span></text:p>
      <text:p text:style-name="P98"><text:span text:style-name="T99">4</text:span><text:span text:style-name="T100">. Rengiant Programą, atsižvelgta į Europos Sąjungos (toliau – ES) strateginių dokumentų – 2020 m. liepos 24 d. Komisijos komunikato Europos Parlamentui, Europos Vadovų Tarybai, Tarybai, Europos ekonomikos ir socialinių reikalų komitetui ir Regionų komitetui „Dėl ES saugumo sąjungos strategijos“, 2021 m. balandžio 14 d. Komisijos komunikato Europos Parlamentui, Tarybai, Europos ekonomikos ir socialinių reikalų komitetui ir Regionų komitetui „2021–2025 m. ES kovos su organizuotu nusikalstamumu strategija“, 2020 m. gruodžio 9 d. Komisijos komunikato Europos Parlamentui, Europos Vadovų Tarybai, Tarybai, Europos ekonomikos ir socialinių reikalų komitetui ir Regionų komitetui „ES kovos su terorizmu darbotvarkė: numatyti, užkirsti kelią, apsaugoti, reaguoti“ ir 2021 m. birželio 2 d. Komisijos komunikato Europos Parlamentui ir Tarybai „Sklandžiai veikiančios ir atsparios Šengeno erdvės strategija“ – nuostatas.</text:span></text:p>
      <text:p text:style-name="P101"><text:span text:style-name="T102">II</text:span><text:span text:style-name="T103"><text:s/>SKYRIUS</text:span></text:p>
      <text:p text:style-name="P104"><text:span text:style-name="T105">APLINKOS ANALIZĖ</text:span></text:p>
      <text:p text:style-name="P106"/>
      <text:p text:style-name="P107"><text:span text:style-name="T108">5</text:span><text:span text:style-name="T109">. Viešojo saugumo stiprinimo ir plėtros sąlygos yra pasikeitusios iš esmės. Grėsmės viešajam saugumui tapo labiau kompleksinės, dinamiškesnės ir<text:s/></text:span><text:span text:style-name="T110">sunkiau prognozuojamos. Sparti dirbtinio intelekto, didžiųjų duomenų ir kitų virsmo technologijų plėtra, taip pat intensyvus visų gyvenimo sričių skaitmeninimas sukūrė ne tik galimybių, bet ir naujų grėsmių.<text:s/></text:span><text:span text:style-name="T111">COVID-19 ligos sukeltos pandemijos</text:span><text:span text:style-name="T112"><text:s/>nulemta ekonomikos krizė,</text:span><text:span text:style-name="T113"><text:s/>a</text:span><text:span text:style-name="T114">utoritarinio Baltarusijos Respublikos režimo veiksmai ir Rusijos Federacijos karinė agresija prieš Ukrainą pablogino saugumo situaciją regione<text:s/></text:span><text:soft-page-break/><text:span text:style-name="T115">ir<text:s/></text:span><text:span text:style-name="T116">sudarė papildomas sąlygas plisti neteisėtai migracijai, organizuotam nusikalstamumui, radikalizmui ir terorizmui, taip sukeldami atitinkamų naujų iššūkių viešajam saugumui.</text:span></text:p>
      <text:p text:style-name="P117"><text:span text:style-name="T118">6</text:span><text:span text:style-name="T119">. Besikeičiant nacionalinio saugumo kontekstui, kartu turi keistis ir viešasis saugumas bei jo stiprinimo ir plėtros kryptys. Viešasis saugumas turi tapti aktualia, modernia, dinamiška ir integruota visuotinės gynybos sistemos dalimi ir reikšmingu elementu. Svarbus ir viešojo saugumo gebėjimas greitai prisitaikyti prie nuolat besikeičiančio konteksto ir grėsmių – laiku nustatyti kintančias ar naujai kylančias grėsmes ir greitai į jas reaguoti. Siekiant tai užtikrinti, būtina sudaryti prielaidas sukurti aktualias grėsmes atitinkančias viešojo saugumo institucijų kompetencijas, užtikrinti nacionalinio saugumo kontekstą atitinkantį aprūpinimą, nustatyti tvarią viešojo saugumo institucinę struktūrą, kuri būtų glaudžiais funkciniais ryšiais susijusi su kitais nacionalinio saugumo sektoriais. Šiuolaikiniame viešajame saugume turi nuosekliai derėti atsparumo, parengties ir atsako elementai. Kartu pabrėžtinas ir vienas iš viešojo saugumo uždavinių – kasdienio gyventojų saugumo užtikrinimas, kuris tiesiogiai susijęs su visuomenės saugumo jausmu. Saugiai besijaučianti visuomenė yra viena iš esminių visuomenės atsparumo prielaidų.</text:span></text:p>
      <text:p text:style-name="P120"/>
      <text:h text:style-name="P121" text:outline-level="2"><text:span text:style-name="T122">Neteisėtos migracijos ir neteisėto prekių judėjimo keliamos grėsmės</text:span></text:h>
      <text:p text:style-name="P123"/>
      <text:p text:style-name="P124"><text:span text:style-name="T125">7</text:span><text:span text:style-name="T126">. Neteisėta migracija sudaro prielaidas nelegalaus darbo ir migrantų išnaudojimo (prekybos žmonėmis), užkrečiamųjų ligų plitimo ir terorizmo rizikoms didėti. Kaip parodė 2021 m.<text:s/></text:span><text:span text:style-name="T127">Baltarusijos Respublikos režimo inicijuoti įvykiai</text:span><text:span text:style-name="T128">, neteisėta migracija gali tapti ir hibridinės atakos įrankiu, keliančiu grėsmę nacionalinio saugumo interesams.</text:span></text:p>
      <text:p text:style-name="P129"><text:span text:style-name="T130">8</text:span><text:span text:style-name="T131">. Neteisėtos migracijos mastas į ar per Lietuvos Respubliką mažėjo iki<text:s/></text:span><text:span text:style-name="T132">2021 m., kai dėl Baltarusijos Respublikos režimo veiksmų<text:s/></text:span><text:span text:style-name="T133">drastiškai išaugo neteisėtos migracijos srautai iš Baltarusijos Respublikos.</text:span><text:s/>Valstybės sienos apsaugos tarnybos prie Lietuvos Respublikos vidaus<text:s/><text:soft-page-break/>reikalų ministerijos (toliau – VSAT) duomenimis, 2021 m. Lietuvos Respublikos saugomą ES išorės sieną iš Baltarusijos Respublikos neteisėtai kirto 4 339 trečiųjų šalių piliečiai, t. y. 10 kartų daugiau nei per pastaruosius penkerius metus kartu sudėjus (2016–2020 m. – 418), o, paskelbus valstybės lygio ekstremaliąją situaciją, dar 8 106 trečiųjų šalių piliečiai buvo neįleisti į Lietuvos Respubliką<text:s/><text:span text:style-name="T134">vadovaujantis v</text:span>alstybės lygio ekstremaliosios situacijos operacijų vadovo<text:s/><text:span text:style-name="T135">sprendimu. Neteisėtos migracijos spaudimas iš Baltarusijos Respublikos išliko intensyvus ir 2022 m. – vadovaujantis<text:s/></text:span>operacijų vadovo<text:s/><text:span text:style-name="T136">sprendimu ar įvestos nepaprastosios padėties metu taikant Lietuvos Respublikos Seimo nustatytas nepaprastąsias priemones, į Lietuvos Respubliką neįleista 11 211<text:s/></text:span>trečiųjų šalių piliečių.<text:span text:style-name="T137"><text:s/>Be to, stebimas tiesioginis Baltarusijos Respublikos pareigūnų įsitraukimas organizuojant migrantų atvežimą prie Lietuvos Respublikos valstybės sienos, juos nukreipiant į Lietuvos Respubliką, gadinant fizinį barjerą, įrengtą prie valstybės sienos su Baltarusijos Respublika.<text:s/></text:span><text:span text:style-name="T138">Neatmestina ir instrumentalizuotos migracijos hibridinės atakos iš Rusijos Federacijos pusės tikimybė.</text:span></text:p>
      <text:p text:style-name="P139"><text:span text:style-name="T140">9</text:span><text:span text:style-name="T141">. Vis agresyvesnė Rusijos Federacijos ir Baltarusijos Respublikos politika prieš savo gyventojus skatina dalį šių šalių gyventojų trauktis iš savo valstybių ir kaip vieną iš atvykimo į Lietuvos Respublikos būdų rinktis neteisėtą valstybės sienos kirtimą.<text:s/></text:span></text:p>
      <text:p text:style-name="P142"><text:span text:style-name="T143">10</text:span><text:span text:style-name="T144">. Dėl susidariusios situacijos suintensyvėjo<text:s/></text:span><text:span text:style-name="T145">organizuotų nusikalstamų grupuočių (toliau – ONG)</text:span><text:span text:style-name="T146">, užsiimančių neteisėtu žmonių gabenimu, veikla. Nusikalstamų veikų žinybinio registro duomenimis, 2022 m. užregistruoti 173 nusikaltimai pagal Lietuvos Respublikos baudžiamojo kodekso<text:s/></text:span><text:span text:style-name="T147">292 straipsnį „Neteisėtas žmonių gabenimas per valstybės sieną“</text:span><text:span text:style-name="T148"><text:s/>(2021 m. – 64, 2020 m. – 14).</text:span></text:p>
      <text:p text:style-name="P149"><text:span text:style-name="T150">11</text:span><text:span text:style-name="T151">. Lietuvos Respublika daugumai trečiųjų šalių piliečių, siekiančių bet kokiais būdais įteisinti savo buvimą ES, yra tik tranzito šalis, todėl<text:s/></text:span>fiksuojami piktnaudžiavimai prieglobsčio suteikimo procedūra: VSAT duomenimis, 2021 m. iš užsieniečių apgyvendinimo vietų pasišalino<text:s/><text:span text:style-name="T152">767 užsieniečiai, nesulaukę sprendimo dėl prieglobsčio suteikimo ar sulaukę nepalankaus jiems<text:s/></text:span><text:soft-page-break/><text:span text:style-name="T153">sprendimo,</text:span><text:s/>o<text:s/><text:span text:style-name="T154">2022 m., pasibaigus Lietuvos Respublikos<text:s/></text:span>įstatyme „Dėl užsieniečių teisinės padėties“ nustatytam<text:s/><text:span text:style-name="T155">judėjimo laisvės apribojimo terminui, – 2 760 užsieniečių.</text:span></text:p>
      <text:p text:style-name="P156"><text:span text:style-name="T157">12</text:span><text:span text:style-name="T158">. Vis sunkiau atskleisti sukčiavimo atvejus, kai siekiama kirsti valstybės sieną,<text:s/></text:span><text:span text:style-name="T159">įgyti vizas ar leidimus gyventi Lietuvos Respublikoje apgaulės būdu, klastojant dokumentus. Dėl modernių technologijų taikymo<text:s/></text:span><text:span text:style-name="T160">biometriniai duomenys, kelionės dokumentai ar teisę gyventi Lietuvos Respublikoje suteikiantys ar patvirtinantys dokumentai klastojami kokybiškiau.</text:span></text:p>
      <text:p text:style-name="P161"><text:span text:style-name="T162">13</text:span><text:span text:style-name="T163">. Neteisėtas prekių judėjimas daro didelę žalą Lietuvos Respublikos ir ES finansiniams interesams, sąžiningiems rinkos dalyviams, gyventojų, visuomenės ir aplinkos saugumui:<text:s/></text:span></text:p>
      <text:p text:style-name="P164"><text:span text:style-name="T165">13.1</text:span><text:span text:style-name="T166">. Pasaulinio profesinių paslaugų bendrovių tinklo tuščių pakelių ir pardavimo duomenų tyrimas rodo, kad nelegali tabako gaminių rinka Lietuvos Respublikoje išlieka gana didelė – 2021 m. siekė 19 proc. Šalyje 2021 m. suvartota daugiau kaip 530 mln. nelegalių cigarečių, dėl to valstybė neteko apie 79 mln. eurų galimų pajamų.<text:s/></text:span></text:p>
      <text:p text:style-name="P167"><text:span text:style-name="T168">13.2</text:span><text:span text:style-name="T169">. Didėjant tarptautinės prekybos mastui, vis sudėtingiau kontroliuoti narkotinių ir psichotropinių medžiagų, prekursorių, taip pat prekių, kurios gali būti panaudotos teroro aktams ir kitiems nusikaltimams vykdyti (šaunamųjų ginklų, šaudmenų, sprogmenų, masinio naikinimo ginklų ir kitų strateginių prekių), judėjimą. Šaunamųjų ginklų ir šaudmenų kontrabandos riziką didina ir karas Ukrainoje, dėl kurio šaunamųjų ginklų ir šaudmenų apyvarta šioje šalyje labai išaugo.</text:span></text:p>
      <text:p text:style-name="P170"><text:span text:style-name="T171">13.3</text:span><text:span text:style-name="T172">. Rimtų grėsmių visuomenės ir aplinkos saugumui kelia neteisėtas branduolinių ir kitų radioaktyviųjų medžiagų gabenimas per valstybių sienas ir kitoks neteisėtas jų platinimas. 2020 m. pasienio kontrolės punktuose (toliau – PKP) VSAT nustatė 5 088, o 2021 m. – net 9 000 jonizuojančiosios spinduliuotės padidėjimo faktų. Nors dėl tarptautinių sankcijų Rusijos Federacijai ir Baltarusijos Respublikai, taikomų krovinių gabenimui, 2022 m. tokių faktų sumažėjo (nustatyti 3 368), rizika išlieka aktuali.<text:s/></text:span></text:p>
      <text:p text:style-name="P173"><text:span text:style-name="T174">14</text:span><text:span text:style-name="T175">. Programa spręstinos<text:s/></text:span><text:span text:style-name="T176">neteisėtos migracijos ir neteisėto prekių judėjimo keliamų grėsmių</text:span><text:span text:style-name="T177"><text:s/>problemos priežastys:</text:span></text:p>
      <text:p text:style-name="P178"><text:span text:style-name="T179">14.1</text:span><text:span text:style-name="T180">. Nevisiškai optimalūs ir nepakankamai atitinkantys grėsmių pobūdį<text:s/></text:span><text:span text:style-name="T181">valstybės sieną kontroliuojančiųjų institucijų pajėgumai ir gebėjimai:</text:span></text:p>
      <text:p text:style-name="P182"><text:span text:style-name="T183">14.1.1</text:span><text:span text:style-name="T184">.</text:span><text:span text:style-name="T185"><text:s/>2022 m. VSAT pareigūnų aprūpinimas pagal nustatytus standartus siekė 71 proc.: trūksta<text:s/></text:span>transporto priemonių, bepiločių skraidyklių, modernios kriminalinei žvalgybai, dokumentų tikrinimui ir tyrimui reikalingos įrangos, individualių apsaugos priemonių. Pasenęs VSAT aviacijos orlaivių parkas.</text:p>
      <text:p text:style-name="P186"><text:span text:style-name="T187">14.1.2</text:span><text:span text:style-name="T188">.<text:s/></text:span><text:span text:style-name="T189">Pasikeitus nacionalinio saugumo kontekstui ir tebesitęsiant<text:s/></text:span><text:span text:style-name="T190">instrumentalizuotos migracijos iššūkiui, VSAT susiduria su išaugusiu žmogiškųjų išteklių poreikiu.<text:s/></text:span>Įvykių prie Lietuvos Respublikos valstybės sienos, į kuriuos turi reaguoti VSAT pareigūnai, skaičius labai išaugo: 2022 m. užregistruota 1 815 neteisėtų migrantų neįleidimo (ne per PKP) atvejų (2020 m. – 0, 2021 m. – 986), 275 valstybės sienos pažeidimai (2020 m. – 81, 2021 m. – 698), 467 fizinio barjero gadinimo atvejai (2020 m. – 0; 2021 m. – 22), 531 kontrabandos gabenimo atvejis (2020 m. – 349, 2021 m. – 415), 264 neteisėti bepiločių orlaivių skrydžiai (2020 m. – 24, 2021 m. – 134).</text:p>
      <text:p text:style-name="P191"><text:span text:style-name="T192">14.1.3</text:span><text:span text:style-name="T193">. Muitinės departamento<text:s/></text:span><text:span text:style-name="T194">prie Lietuvos Respublikos finansų ministerijos</text:span><text:span text:style-name="T195"><text:s/></text:span><text:span text:style-name="T196">2022 m. gruodžio 31 d. duomenimis, muitinėje buvo 299 laisvos pareigybės, iš jų – 232 muitinės pareigūnų pareigybės, t. y. apie 14 proc. visų muitinės pareigūnų pareigybių. Didėja muitinės darbuotojų amžiaus vidurkis, ypač teritorinėse muitinėse, kur 50–64 metų amžiaus grupės atstovai sudaro<text:s/></text:span><text:span text:style-name="T197"><text:line-break/>47–60 proc. visų darbuotojų, todėl artimiausiu metu profesionalaus ir motyvuoto personalo pritraukimo ir išlaikymo problema tik aštrės.</text:span></text:p>
      <text:p text:style-name="P198"><text:span text:style-name="T199">14.1.4</text:span><text:span text:style-name="T200">. Valstybės sieną kontroliuojančiųjų institucijų pareigūnams reikia daugiau žinių ir įgūdžių,<text:s/></text:span><text:span text:style-name="T201">ypač dokumentų tyrimo, užsienio kalbų, darbo su valstybės informacinėmis sistemomis ir registrais, bendravimo su socialinę atskirtį patiriančiais asmenimis ir asmenimis, galinčiais patirti diskriminaciją. Nepakankamas šių pareigūnų praktinio parengimo lygis pagal studijų programas.<text:s/></text:span></text:p>
      <text:p text:style-name="P202"><text:span text:style-name="T203">14.1.5</text:span><text:span text:style-name="T204">.<text:s/></text:span><text:span text:style-name="T205">Nepakankamai automatizuoti (skaitmenizuoti) procesai.<text:s/></text:span><text:span text:style-name="T206">Naudojamos valstybės informacinės sistemos ir duomenų bazės stokoja funkcionalumo, sąveikumo ir saugumo, pasenusi techninė ir programinė įranga.</text:span></text:p>
      <text:p text:style-name="P207"><text:span text:style-name="T208">14.2</text:span><text:span text:style-name="T209">. Dar 2021 m. pabaigoje taikant modernias valstybės sienos stebėjimo technologijas buvo saugoma tik<text:s/></text:span><text:span text:style-name="T210">53,3 proc.<text:s/></text:span><text:span text:style-name="T211">valstybės sienos</text:span><text:span text:style-name="T212"><text:s/>su Baltarusijos Respublika</text:span><text:span text:style-name="T213">.</text:span><text:span text:style-name="T214"><text:s/></text:span><text:span text:style-name="T215">2023 m. pradžioje modernios sienos stebėjimo sistemos baigtos įdiegti visame ES išorės sienos<text:s/></text:span><text:span text:style-name="T216">(Lietuvos Respublikos dalies)</text:span><text:span text:style-name="T217"><text:s/>ruože.</text:span><text:span text:style-name="T218"><text:s/>S</text:span><text:span text:style-name="T219">iekiant užtikrinti tinkamą šių</text:span><text:span text:style-name="T220"><text:s/>sistem</text:span><text:span text:style-name="T221">ų funkcionalumą, jos</text:span><text:span text:style-name="T222"><text:s/>turi būti<text:s/></text:span><text:span text:style-name="T223">reguliariai (kas 5–7 metus)<text:s/></text:span><text:span text:style-name="T224">atnaujinamos.</text:span></text:p>
      <text:p text:style-name="P225"><text:span text:style-name="T226">14.3</text:span><text:span text:style-name="T227">. Dėl pasenusios Lietuvos Respublikos pasienio ruožo infrastruktūros sudėtinga užtikrinti operatyvų reagavimą į valstybės sienos pažeidimus ir tinkamą fizinio barjero bei sienos stebėjimo sistemų priežiūrą. Pasienio ruožo infrastruktūra įrengta dar iki 2004 m., todėl pasienio patrulio tako mediniai pėsčiųjų tilteliai, tilteliai ir tiltai per griovius, upes, pelkes tapo pavojingi vaikščioti ir judėti transporto priemonėmis, pasienio patrulio takas daugelyje vietų sunkiai pravažiuojamas. Tinkamai sutvarkytas patrulio takas būtinas siekiant išnaudoti įrengto fizinio barjero ir įdiegtų sienos stebėjimo sistemų suteikiamas galimybes – operatyviai sureaguoti į valstybės sienos pažeidimus.<text:s/></text:span><text:span text:style-name="T228">Neatnaujinus pasienio ruožo infrastruktūros, kyla rizika, kad fizinis barjeras ir sienos stebėjimo sistemos neatitiks savo paskirties ir padidės ES išorės sienos (Lietuvos Respublikos dalies) pažeidžiamumas.<text:s/></text:span></text:p>
      <text:p text:style-name="P229"><text:span text:style-name="T230">14.4</text:span><text:span text:style-name="T231">. Ne visi<text:s/></text:span>valstybės informaciniai ištekliai turi tinkamą sąveiką su ES informacinėmis sistemomis. Pavyzdžiui,<text:s/><text:span text:style-name="T232">Nacionalinio koordinacinio centro naudojama nacionalinė pasienio įvykių kaupimo sistema neturi tiesioginės sąsajos su Europos sienų ir pakrančių apsaugos pajėgų keitimosi informacija ir operacinio bendradarbiavimo sistema (EUROSUR), todėl neužtikrinamas operatyvus duomenų pateikimas ir tinkamas informuotumas apie situaciją prie ES išorės sienos.<text:s/></text:span></text:p>
      <text:p text:style-name="P233"><text:span text:style-name="T234">14.5</text:span><text:span text:style-name="T235">. Pasenusi ir nepajėgi užtikrinti tinkamos kontrolės didžiosios dalies PKP infrastruktūra ir techninė įranga.</text:span><text:span text:style-name="T236"><text:s/>PKP suprojektuoti dar iki Lietuvos Respublikos stojimo į ES, todėl jų<text:s/></text:span><text:soft-page-break/><text:span text:style-name="T237">infrastruktūra nebeatitinka transporto srautų ir tarptautinės prekybos apimties ir nesudaro prielaidų tinkamai įgyvendinti<text:s/></text:span><text:span text:style-name="T238">reikalavimus patikrinimams, nustatytus ES teisės aktuose</text:span><text:span text:style-name="T239">.</text:span></text:p>
      <text:p text:style-name="P240"><text:span text:style-name="T241">14.6</text:span><text:span text:style-name="T242">. Rizikų, susijusių su prieglobsčiu, valdymo trūkumai:</text:span></text:p>
      <text:p text:style-name="P243"><text:span text:style-name="T244">14.6.1</text:span><text:span text:style-name="T245">. PKP ir VSAT rinktinių pasienio užkardose nėra pakankamai infrastruktūros, atitinkančios prieglobsčio prašytojų priėmimo<text:s/></text:span><text:span text:style-name="T246">ir laikino apgyvendinimo<text:s/></text:span><text:span text:style-name="T247">sąlygoms keliamus reikalavimus, taip pat trūksta priemonių, leidžiančių atlikti skubias ir efektyvias prieglobsčio prašymų nagrinėjimo procedūras, ypač esant didesniems prieglobsčio prašytojų srautams.<text:s/></text:span></text:p>
      <text:p text:style-name="P248"><text:span text:style-name="T249">14.6.2</text:span><text:span text:style-name="T250">. Dar iki 2021 m. neteisėtos migracijos krizės<text:s/></text:span><text:span text:style-name="T251">VSAT Pabradės užsieniečių registracijos centras buvo nuolat perpildytas, nors, atsižvelgiant į kitų panašios paskirties prieglobsčio prašytojų apgyvendinimo centrų praktiką ES, turėtų būti užtikrintas apie 20 proc. apgyvendinimo galimybių rezervas. Nesudarius tinkamų gyvenimo sąlygų prieglobsčio prašytojams, didėja konfliktų, smurto ir išnaudojimo tarp prieglobsčio prašytojų grėsmė.<text:s/></text:span><text:span text:style-name="T252">Ypač didėja seksualinio ir fizinio smurto rizika prieš pažeidžiamiausias<text:s/></text:span><text:span text:style-name="T253">prieglobsčio prašytojų</text:span><text:span text:style-name="T254"><text:s/>grupes, t. y. moteris ir vaikus, todėl būtina numatyti priemones, skirtas apsaugai nuo tokio smurto ir specializuotai kompleksinei pagalbai užtikrinti, taip pat sudaryti sąlygas saugiai pranešti apie patirtą smurtą.<text:s/></text:span></text:p>
      <text:p text:style-name="P255"><text:span text:style-name="T256">14.6.3</text:span><text:span text:style-name="T257">.<text:s/></text:span><text:span text:style-name="T258">Nepakankamos galimybės efektyviai išplėsti alternatyvių prieglobsčio prašytojų apgyvendinimo vietų tinklą, kilus neteisėtų migrantų antplūdžiui.</text:span></text:p>
      <text:p text:style-name="P259"><text:span text:style-name="T260">14.7</text:span><text:span text:style-name="T261">. ES teisinė bazė atsako į instrumentalizuotą migraciją ir piktnaudžiavimą prieglobsčio teise srityje neatitinka pasikeitusio grėsmių konteksto. ES išorės sienų apsaugos standarto įtvirtinimo ES teisėje klausimas ypač aktualus, siekiant išvengti fragmentuotos ES išorės sienų apsaugos praktikos, dėl kurios gali susidaryti traukos faktorius ES išorės sienų ruožuose, nesaugomuose taikant modernias technologijas ar fizinio barjero infrastruktūrą.</text:span></text:p>
      <text:p text:style-name="P262"/>
      <text:p text:style-name="P263"/>
      <text:p text:style-name="P264"/>
      <text:h text:style-name="P265" text:outline-level="2"><text:span text:style-name="T266">Nusikalstamumo ir terorizmo keliamos grėsmės</text:span></text:h>
      <text:p text:style-name="P267"/>
      <text:p text:style-name="P268">15. Nusikalstamumas ypač sparčiai prisitaiko prie mokslo bei technologijų pažangos ir viešojo saugumo srityje susiduriama su nuolat kintančiomis grėsmėmis, kurias būtina atidžiai stebėti ir greitai į jas reaguoti, imantis naujų prevencijos ir kontrolės priemonių tiek ES, tiek nacionaliniu lygmenimis.<text:s/><text:span text:style-name="T269">Būtina užtikrinti, kad ir teisėsaugos institucijos galėtų taikyti pažangias technologijas (dirbtiniu intelektu grįstus sprendimus ir kt.) nes, to nepadarius, nusikalstamas pasaulis įgytų nepagrįstą pranašumą.</text:span></text:p>
      <text:p text:style-name="P270">16. Nuolat tobulėjančios informacinės, ypač internetinės, technologijos vis plačiau<text:span text:style-name="T271"><text:s/>taikomos vykdant nusikalstamas veiklas:</text:span></text:p>
      <text:p text:style-name="P272"><text:span text:style-name="T273">16.1</text:span><text:span text:style-name="T274">.<text:s/></text:span>Lietuvos bankų asociacijos duomenimis, 2022 m. dėl elektroninių ir telefoninių sukčiavimų Lietuvos<text:s/><text:span text:style-name="T275">Respublikos</text:span><text:s/>gyventojai ir įmonės patyrė beveik 12 mln. eurų žalą (2021 m. – 10,2 mln. eurų, 2020 m. – 4,8 mln. eurų).<text:s/></text:p>
      <text:p text:style-name="P276"><text:span text:style-name="T277">16.2</text:span><text:span text:style-name="T278">. Į elektroninę erdvę<text:s/></text:span><text:span text:style-name="T279">dalį savo nusikalstamų veikų perkelia<text:s/></text:span><text:span text:style-name="T280">ONG, siekdamos visų pirma plėsti internetinę</text:span><text:span text:style-name="T281"><text:s/>prekybą neteisėtomis prekėmis ir paslaugomis.<text:s/></text:span><text:span text:style-name="T282">ES teisėsaugos bendradarbiavimo agentūros (toliau – Europolas) vertinimu,<text:s/></text:span><text:span text:style-name="T283">susiduriama su realia grėsme, kad artimiausiu metu internetinės platformos gali tapti pagrindine visų neteisėtų prekių rūšių platinimo ES vieta.</text:span><text:span text:style-name="T284"><text:s/></text:span></text:p>
      <text:p text:style-name="P285"><text:span text:style-name="T286">16.3</text:span><text:span text:style-name="T287">. Technologinės inovacijos ypač sparčiai keičia ir finansinių paslaugų sektorių. Finansinių technologijų (</text:span><text:span text:style-name="T288">finTech</text:span><text:span text:style-name="T289">) bendrovės padeda kurti naujus verslo modelius, veiklos programas, procesus ir produktus. Sparti šio sektoriaus plėtra ir<text:s/></text:span><text:span text:style-name="T290">finTech</text:span><text:span text:style-name="T291"><text:s/>bendrovių teikiamų elektroninių finansinių paslaugų paketo didėjimas kelia realias grėsmes išnaudoti<text:s/></text:span><text:span text:style-name="T292">finTech</text:span><text:span text:style-name="T293"><text:s/>nusikalstamų veikų finansų sistemai vykdymui, pinigų plovimui bei teroristų finansavimui.</text:span></text:p>
      <text:p text:style-name="P294"><text:span text:style-name="T295">17</text:span><text:span text:style-name="T296">. V</text:span><text:span text:style-name="T297">ienu pagrindinių šiuolaikinių ONG bruožų yra verslumas<text:s/></text:span><text:span text:style-name="T298">–</text:span><text:span text:style-name="T299"><text:s/>visos ONG, nesvarbu, kokias nusikalstamas veikas daro, siekia kuo didesnio pelno.<text:s/></text:span><text:span text:style-name="T300">Narkotinių ir psichotropinių medžiagų bei akcizinių prekių kontrabanda ir platinimas išlieka tarp dominuojančių ONG veiklos<text:s/></text:span><text:soft-page-break/><text:span text:style-name="T301">sričių.<text:s/></text:span><text:span text:style-name="T302">Kaip nurodyta 2020 m. liepos 24 d. Komisijos komunikate „Dėl ES saugumo sąjungos strategijos“, ONG pelnas ES siekia 110 mlrd. eurų per metus, tačiau tik maždaug 1 proc. šio pelno yra konfiskuojama.</text:span></text:p>
      <text:p text:style-name="P303"><text:span text:style-name="T304">18</text:span><text:span text:style-name="T305">. Nusikaltėliai, siekdami legalizuoti nusikalstamu būdu įgytą turtą, vis aktyviau imasi pinigų plovimo ir kitų nusikaltimų finansų sistemai.<text:s/></text:span><text:span text:style-name="T306">Nusikalstamu būdu įgytos lėšos gali būti panaudotos darant įtaką politiniams ar ekonominiams valstybės procesams, didinant korupcijos mastą. 2021 m.<text:s/></text:span><text:span text:style-name="T307">Europolo vertinimu,<text:s/></text:span><text:span text:style-name="T308">daugiau kaip 80 proc. ONG, veikiančių ES, savo nusikalstamai veiklai vykdyti naudoja teisėtas verslo struktūras ir beveik 60 proc. yra įsitraukusios į korupcinę veiklą.</text:span></text:p>
      <text:p text:style-name="P309"><text:span text:style-name="T310">19</text:span><text:span text:style-name="T311">. ONG siekiai skverbtis į šalies ūkį ir finansų rinkas kelia rimtą pavojų visuomenės saugumui, valstybės ekonominiam ir politiniam gyvenimui. Nacionaliniam saugumui ypač pavojingos galimos<text:s/></text:span><text:span text:style-name="T312">ONG<text:s/></text:span><text:span text:style-name="T313">sąsajos su kitų nedraugiškų šalių žvalgybos tarnybomis ar teroristinėmis organizacijomis.</text:span></text:p>
      <text:p text:style-name="P314"><text:span text:style-name="T315">20</text:span><text:span text:style-name="T316">. Nors Lietuvos Respublikoje terorizmo grėsmės lygis yra žemas,</text:span><text:span text:style-name="T317"><text:s/>kai kuriuos rizikos veiksnius reikėtų mažinti ir šalinti, siekiant išvengti teroro aktų. Terorizmo grėsmę Lietuvos Respublikai, kaip ir kitoms ES valstybėms narėms, kelia pavieniai asmenys, kurie, įkvėpti radikalių bei ekstremistinių ideologijų, gali savarankiškai planuoti teroro aktus.<text:s/></text:span>Lietuvos Respublikos valstybės saugumo departamento ir Antrojo operatyvinių tarnybų departamento prie Krašto apsaugos ministerijos 2023 m. grėsmių nacionaliniam saugumui vertinime nurodyta, kad<text:s/><text:span text:style-name="T318">š</text:span><text:span text:style-name="T319">alyje gyvena kelios dešimtys asmenų, aktyviai skleidžiančių dešiniojo ekstremizmo akseleracionizmo nuostatas socialiniuose tinkluose, palaikančių ryšius su bendraminčiais užsienyje.</text:span><text:span text:style-name="T320"><text:s/>Šiuo aspektu stebima ir COVID-19 pandemijos, neteisėtos migracijos ir Rusijos<text:s/></text:span><text:span text:style-name="T321">Federacijos</text:span><text:span text:style-name="T322"><text:s/>karinės agresijos prieš Ukrainą sąlygotų reiškinių įtaka dešiniajam ekstremizmui. Instrumentalizuotos migracijos hibridinės atakos padariniai taip pat kelia radikalizacijos ir terorizmo rizikas tiek Lietuvos Respublikai, tiek ES:<text:s/></text:span><text:span text:style-name="T323">tarp neteisėtai į Lietuvos Respubliką patekusių asmenų yra nustatoma asmenų, turinčių sąsajų su teroristinėmis organizacijomis;</text:span><text:span text:style-name="T324"><text:s/></text:span><text:soft-page-break/><text:span text:style-name="T325">asmenys, Baltarusijos Respublikos režimo paversti hibridinės atakos įrankiais, gali tapti radikalizacijos subjektais</text:span><text:span text:style-name="T326">.</text:span></text:p>
      <text:p text:style-name="P327"><text:span text:style-name="T328">21</text:span><text:span text:style-name="T329">. Programa spręstinos nusikalstamumo ir terorizmo keliamų grėsmių problemos priežastys:</text:span></text:p>
      <text:p text:style-name="P330"><text:span text:style-name="T331">21.1</text:span><text:span text:style-name="T332">. Nepakanka prielaidų tinkamai organizuoti ir įgyvendinti nusikaltimų ir kitų teisės pažeidimų prevenciją: trūksta teisinio reguliavimo, apibrėžiančio atsakingas institucijas, jų pareigas ir funkcijas prevencijos srityje; nepakankamas savivaldybių vaidmuo ir atsakomybė; nėra tinkamo koordinavimo mechanizmo, todėl prevenciją vykdančių institucijų veikla dubliuojama, trūksta jų tarpusavio bendradarbiavimo; tinkamai nevertinamas prevencijos efektyvumas; n</text:span><text:span text:style-name="T333">epakankamai išnaudojamos mokslo ir studijų institucijų, verslo ir nevyriausybinių organizacijų bei visuomenės įtraukimo į prevencinę veiklą galimybės</text:span><text:span text:style-name="T334">. Lietuvos Respublikoje būtina sukurti tvarią nusikaltimų ir kitų teisės pažeidimų prevencijos organizavimo ir įgyvendinimo sistemą ir užtikrinti sklandų jos funkcionavimą.</text:span></text:p>
      <text:p text:style-name="P335"><text:span text:style-name="T336">21.2</text:span><text:span text:style-name="T337">. Teisėsaugos institucijų turimi technologiniai pajėgumai, tarp jų ir valstybės informacinės sistemos, dar atsilieka nuo bendros technologinės pažangos ir nevisiškai atitinka modernius funkcionalumo, sąveikumo, saugumo ir efektyvumo poreikius. Nepakanka technologinių pajėgumų užtikrinti tinkamą elektroninių ryšių tinklais perduodamos informacijos kontrolę, vykdyti analitinę ir prognostinę veiklą, atlikti proceso veiksmus nuotoliniu būdu. Sparčiai auganti skaitmenizuotų duomenų apimtis reikalauja pažangių duomenų integravimo ir analizės įrankių, leidžiančių optimizuoti techninius ir žmogiškuosius išteklius ir naudotojui operatyviai gauti tikslią ir aiškią informaciją, tinkamai ir efektyviai ją apdoroti ir naudoti. Svarbu ir užtikrinti valstybės informacinių sistemų sąveikumą su ES informacinėmis sistemomis.</text:span></text:p>
      <text:p text:style-name="P338"><text:span text:style-name="T339">21.3</text:span><text:span text:style-name="T340">. Trūksta prielaidų veiksmingai gyventojų pažiūrų radikalėjimo procesų stebėsenai, prevencijai ir deradikalizacijai:</text:span></text:p>
      <text:p text:style-name="P341"><text:span text:style-name="T342">21.3.1</text:span><text:span text:style-name="T343">. 2020 m. gruodžio 9 d. Komisijos komunikate „ES kovos su terorizmu darbotvarkė: numatyti, užkirsti kelią, apsaugoti, reaguoti“ pabrėžta, kad<text:s/></text:span>naudojimasis socialine žiniasklaida dažnai tampa teroristinio išpuolio sudedamąja dalimi.<text:s/><text:span text:style-name="T344">Būtina stiprinti teroristinio turinio internete aptikimo galimybes ir diegti inovatyvius informacinių technologijų įrankius, leidžiančius analizuoti ir atpažinti teroristinio pobūdžio turinį.</text:span></text:p>
      <text:p text:style-name="P345"><text:span text:style-name="T346">21.3.2</text:span><text:span text:style-name="T347">. Radikalizmo skatinimas didžiausią pavojų kelia paaugliams ir jaunuoliams, todėl būtina ypatingą dėmesį skirti jaunų asmenų ugdymui, didinti neformaliojo ir savaiminio mokymosi svarbą, skatinti aktyvų pilietiškumą bei jaunimo dalyvavimą įtraukiose</text:span><text:span text:style-name="T348"><text:s/></text:span><text:span text:style-name="T349">ir įvairove pasižyminčiose visuomenėse.</text:span></text:p>
      <text:p text:style-name="P350"><text:span text:style-name="T351">21.3.3</text:span><text:span text:style-name="T352">.<text:s/></text:span><text:span text:style-name="T353">2021 m. instrumentalizuotos migracijos hibridinės atakos metu n</text:span><text:span text:style-name="T354">eteisėtai į Lietuvos Respubliką atvykusiems asmenims likus šalyje, neapykantą kurstančios kalbos, patiriama finansinė ir socialinė atskirtis gali apsunkinti šių asmenų integraciją į visuomenę ir paskatinti jų radikalėjimą bei nusikalstamą veiklą, todėl<text:s/></text:span><text:span text:style-name="T355">svarbios ir priemonės<text:s/></text:span>socialinei atskirčiai, diskriminacijai ir marginalizacijai mažinti.</text:p>
      <text:p text:style-name="P356"><text:span text:style-name="T357">21.4</text:span><text:span text:style-name="T358">. Potencialių terorizmo taikinių – viešųjų erdvių ir susibūrimo vietų – apsauga nevisiškai atitinka grėsmių pobūdžio. Trūksta naujausių technologinių sprendimų, bendradarbiavimo ir keitimosi informacija tarp viešojo ir privataus sektorių įrankių, stiprintini policijos pareigūnų greito reagavimo į galimus išpuolius gebėjimai, didintinas savivaldybių vaidmuo ir atsakomybė.</text:span></text:p>
      <text:p text:style-name="P359"><text:span text:style-name="T360">21.5</text:span><text:span text:style-name="T361">. Nepakankamai išnaudojamos tarpinstitucinio ir tarptautinio bendradarbiavimo galimybės. Teisėsaugos institucijų pareigūnams ir kitiems valstybės tarnautojams reikia daugiau specialiųjų žinių ir įgūdžių. Nepakankamas Lietuvos Respublikos teisėsaugos pareigūnų dalyvavimas tarptautinėse teisėsaugos operacijose ir jungtinėse tyrimo grupėse. Bendradarbiavimo galimybes riboja ir nepakankamas ES ir valstybės informacinių sistemų ir registrų sąveikumas.</text:span></text:p>
      <text:p text:style-name="P362"><text:span text:style-name="T363">21.6</text:span><text:span text:style-name="T364">. Ne visada pavyksta užkirsti kelią nusikalstamu būdu gauto turto legalizavimui ar jo investavimui į tolesnę neteisėtą veiklą:</text:span></text:p>
      <text:p text:style-name="P365"><text:span text:style-name="T366">21.6.1</text:span><text:span text:style-name="T367">. Tobulintina pinigų plovimo ir terorizmo finansavimo prevencijos sistema.<text:s/></text:span><text:span text:style-name="T368">Būtinas rizikų vertinimo išplėtimas, apimant ir tarptautinių finansinių sankcijų įgyvendinimą bei su tarptautiniais mokėjimais, naujomis technologijomis ir masinio naikinimo ginklų platinimu susijusias grėsmes. Taip pat būtina orientuotis į sudėtingų pinigų plovimo schemų tyrimą, ypač daug dėmesio skiriant pinigų plovimui, susijusiam su organizuotu nusikalstamumu, korupcija, fiktyvių įmonių panaudojimu, prekybos veikla ir užsienyje įvykdytais pirminiais nusikaltimais</text:span><text:span text:style-name="T369">.<text:s/></text:span><text:span text:style-name="T370">Tam tikslui būtina stiprinti finansinės žvalgybos padalinio ir ikiteisminio tyrimo įstaigų technologinius ir žmogiškuosius pajėgumus, taip pat priežiūros, reguliavimo ir teisėsaugos institucijų bei privataus sektoriaus bendradarbiavimą, keitimąsi informacija ir informacijos analizę.</text:span></text:p>
      <text:p text:style-name="P371"><text:span text:style-name="T372">21.6.2</text:span><text:span text:style-name="T373">. Nepakankamai efektyvi<text:s/></text:span><text:span text:style-name="T374">nusikalstamu<text:s/></text:span><text:span text:style-name="T375">būdu gauto turto paieška ir konfiskavimas.<text:s/></text:span><text:span text:style-name="T376">Turto paėmimas iš nusikalstamas veikas padariusių ir (ar) su jais susijusių trečiųjų asmenų, atimant galimybę naudotis iš nusikalstamų veikų gauta turtine nauda, turi būti vienu esminių baudžiamosios politikos tikslų.</text:span><text:span text:style-name="T377"><text:s/></text:span><text:span text:style-name="T378">Turto tyrimai turi būti aktyviai atliekami kriminalinės žvalgybos ir ikiteisminio tyrimo metu visose bylose dėl pajamas generuojančių nusikalstamų veikų.</text:span></text:p>
      <text:p text:style-name="P379"><text:span text:style-name="T380">21.6.3</text:span><text:span text:style-name="T381">. Aktualus dėl<text:s/></text:span><text:span text:style-name="T382">sankcijų</text:span><text:span text:style-name="T383">,<text:s/></text:span><text:span text:style-name="T384">taikomų Rusijos Federacijai<text:s/></text:span><text:span text:style-name="T385">dėl jos<text:s/></text:span><text:span text:style-name="T386">karinės agresijos prieš Ukrainą,</text:span><text:span text:style-name="T387"><text:s/>įšaldyto turto konfiskavimo ir galimo šio turto panaudojimo klausimas tiek šios agresijos kontekste, tiek kuriant naujus tarptautinės teisės institutus – būtina toliau siekti priimti horizontalius sprendimus ES lygmeniu.</text:span></text:p>
      <text:p text:style-name="P388"><text:span text:style-name="T389">21.7</text:span><text:span text:style-name="T390">. Didelis tam tikrų nusikalstamų veikų latentiškumas (ypač nusikaltimų elektroninėje erdvėje, prekybos žmonėmis, neapykantos nusikaltimų, neapykantą kurstančios kalbos, nusikaltimų finansų sistemai, korupcinio pobūdžio nusikaltimų), nes teisėsaugos institucijos stokoja pajėgumų ir gebėjimų jas identifikuoti, o nukentėjusieji dažnai nepraneša teisėsaugai apie nusikalstamas veikas. Pagal 2021 m.<text:s/></text:span><text:span text:style-name="T391">Lietuvos Respublikos vidaus reikalų ministerijos užsakymu atlikto<text:s/></text:span><text:span text:style-name="T392">viktimologinio tyrimo rezultatus, 56 proc. apklaustų Lietuvos Respublikos gyventojų, nukentėjusių nuo nusikalstamos veikos, nesikreipė į policiją ar kitą teisėsaugos instituciją. Be to, dalis Lietuvos Respublikos gyventojų toleruoja tam tikras nusikalstamas veikas – 2022 m.<text:s/></text:span><text:span text:style-name="T393">Vidaus reikalų ministerijos užsakymu atliktos<text:s/></text:span><text:span text:style-name="T394">gyventojų apklausos duomenimis, 33 proc. gyventojų pateisina nelegaliu būdu įsigytų prekių (pavyzdžiui, tabako, alkoholio ar degalų) vartojimą.</text:span></text:p>
      <text:p text:style-name="P395"/>
      <text:h text:style-name="P396" text:outline-level="2"><text:span text:style-name="T397">Nepakankamai veiksmingai funkcionuojančios viešojo saugumo institucijos</text:span></text:h>
      <text:p text:style-name="P398"/>
      <text:p text:style-name="P399"><text:span text:style-name="T400">22</text:span><text:span text:style-name="T401">. Neefektyviai veikiančios viešojo saugumo institucijos gali kelti grėsmių viešajam saugumui nesuvaldymo rizikas, o tai sumažintų visuomenės saugumo jausmą ir pasitikėjimą šiomis institucijomis.</text:span></text:p>
      <text:p text:style-name="P402"><text:span text:style-name="T403">23</text:span><text:span text:style-name="T404">. Išaugęs<text:s/></text:span><text:span text:style-name="T405">Lietuvos Respublikos kaimynystėje esančių ir kitų<text:s/></text:span><text:span text:style-name="T406">autoritarinių režimų agresyvumas iš esmės pablogino saugumo situaciją regione. Dėl šių pokyčių būtina užtikrinti tinkamą viešojo saugumo institucijų parengtį bei veikimą ir karinių grėsmių akivaizdoje, taip pat</text:span><text:s/>stiprinti šių institucijų gebėjimus ir pajėgumus atremti hibridines grėsmes ir užtikrinti nacionaliniam saugumui svarbių objektų fizinę apsaugą.</text:p>
      <text:p text:style-name="P407"><text:span text:style-name="T408">24</text:span><text:span text:style-name="T409">.<text:s/></text:span><text:span text:style-name="T410">Vidaus reikalų ministerijos užsakymu atliktos<text:s/></text:span><text:span text:style-name="T411">Lietuvos Respublikos gyventojų nuomonės apklausos duomenimis, 2022 m., kaip ir 2021 m.,<text:s/></text:span>saugiai savo gyvenamojoje vietovėje besijaučiančių gyventojų dalis siekė 87 proc. – tai geriausias rezultatas per laikotarpį nuo 2005 m., kai tokios apklausos pradėtos vykdyti. Eurobarometro tyrimų duomenimis, Lietuvos Respublikos gyventojų pasitikėjimas policija išaugo nuo 35 proc. 2007 m. iki 78 proc. 2022 m. (aukštesni rodikliai tik septyniose kitose ES valstybėse narėse, pavyzdžiui, Suomijos Respublikoje, Nyderlandų Karalystėje ir Danijos Karalystėje siekė daugiau kaip 90 proc.). Išlaikyti ar viršyti šiuos rezultatus pasikeitus nacionalinio saugumo kontekstui ir sudėtingėjant grėsmėms – didelis iššūkis viešojo saugumo institucijoms ir tam reikia papildomų pastangų.</text:p>
      <text:p text:style-name="P412"><text:span text:style-name="T413">25</text:span><text:span text:style-name="T414">. Vis dar opia visuomenės saugumo problema išlieka priešgaisrinė sauga. Tarptautinės priešgaisrinės ir gelbėjimo tarnybų asociacijos (CTIF) duomenimis, 2020 m. gaisruose žuvusių žmonių skaičius 100 tūkst. Lietuvos Respublikos gyventojų (3,4) buvo vienas didžiausių, palyginti su kitomis ES valstybėmis narėmis (didesnis – tik Latvijos Respublikoje (4,4).</text:span></text:p>
      <text:p text:style-name="P415"><text:span text:style-name="T416">26</text:span><text:span text:style-name="T417">.<text:s/></text:span><text:span text:style-name="T418">Programa spręstinos nepakankamai veiksmingai funkcionuojančių viešojo saugumo institucijų problemos priežastys:</text:span></text:p>
      <text:p text:style-name="P419"><text:span text:style-name="T420">26.1</text:span><text:span text:style-name="T421">.<text:s/></text:span><text:span text:style-name="T422">Viešojo saugumo institucijos nėra pakankamai pasirengusios veikti nepaprastosios padėties, mobilizacijos ir karo padėties metu,<text:s/></text:span><text:span text:style-name="T423">hibridinių ir kitų naujo pobūdžio grėsmių akivaizdoje</text:span><text:span text:style-name="T424">:</text:span></text:p>
      <text:p text:style-name="P425"><text:span text:style-name="T426">26.1.1</text:span><text:span text:style-name="T427">. V</text:span><text:span text:style-name="T428">iešojo saugumo institucijos</text:span><text:span text:style-name="T429"><text:s/>nepakankamai aprūpintos individualiai pareigūnų a</text:span><text:span text:style-name="T430">psaugai ir išgyvenimui reikalingomis priemonėmis, priemonėmis, skirtomis specialioms užduotims vykdyti (</text:span><text:span text:style-name="T431">termovizoriais, žiūronais, signalinėmis raketomis, dronais, šarvuotais visureigiais ir kt.) ir</text:span><text:span text:style-name="T432"><text:s/>g</text:span><text:span text:style-name="T433">inkluote. T</text:span><text:span text:style-name="T434">urimos individualios pareigūnų apsaugos priemonės ir ginkluotė yra pritaikytos vykdyti užduotis iki šiol egzistavusioje saugumo aplinkoje, kuri pasikeitė. P</text:span><text:span text:style-name="T435">riešgaisrinių gelbėjimo pajėgų (toliau – PGP)</text:span><text:span text:style-name="T436"><text:s/>pareigūnams, kurie karo padėties metu vykdytų gyventojų gelbėjimo darbus, trūksta individualių apsaugos priemonių, įrangos ir technikos gelbėjimo darbams griuvėsiuose atlikti, stambiems incidentams likviduoti.<text:s/></text:span><text:span text:style-name="T437">V</text:span><text:span text:style-name="T438">iešojo saugumo institucijoms, karo atveju sudarančioms ginkluotąsias pajėgas (VSAT, Viešojo saugumo tarnybai prie Vidaus reikalų ministerijos (toliau – VST) ir Lietuvos Respublikos vadovybės apsaugos tarnybai), trūksta NATO standartus atitinkančios ginkluotės, amunicijos, ekipuotės ir ryšio priemonių. Aprūpinimas tokiomis priemonėmis svarbus, siekiant užtikrinti šių institucijų parengtumą veikti su Lietuvos kariuomene.</text:span></text:p>
      <text:p text:style-name="P439"><text:span text:style-name="T440">26.1.2</text:span><text:span text:style-name="T441">. B</text:span><text:span text:style-name="T442">ūtina peržiūrėti viešojo saugumo institucijų vaidmenis, veiklos modelius ir veikimo algoritmus ir juos aktualizuoti, atsižvelgiant į hibridines ir kitas naujo pobūdžio grėsmes, taip pat ir į integruoto krizių ir ekstremaliųjų situacijų modelio mechanizmo veikimą, ir juos išbandyti pratybų metu. Pratybų procesas turi būti nuolatinis ir nuoseklus. Viešojo saugumo institucijos turi reguliariai dalyvauti Lietuvos kariuomenės organizuojamose pratybose, taip pat pačios organizuoti pratybas, skirtas situacijoms, kurioms būtų taikomos Lietuvos Respublikos karo padėties įstatymo ir Lietuvos Respublikos ginkluotos gynybos ir pasipriešinimo agresijai įstatymo nuostatos, ir į šias pratybas įtraukti Lietuvos kariuomenę ir savivaldybių bei kitas kompetentingas institucijas, siekiant užtikrinti bendrą, kryptingą ir rezultatyvų veikimą.</text:span></text:p>
      <text:p text:style-name="P443"><text:span text:style-name="T444">26.1.3</text:span><text:span text:style-name="T445">.<text:s/></text:span><text:span text:style-name="T446">Svarbu, kad<text:s/></text:span><text:span text:style-name="T447">viešojo saugumo institucijų, ypač tų, kurios<text:s/></text:span><text:span text:style-name="T448">karo atveju sudarytų ginkluotąsias pajėgas,</text:span><text:span text:style-name="T449"><text:s/>pareigūnai turėtų esminių karinių įgūdžių, taktinių bei techninių žinių.<text:s/></text:span>Šiam tikslui pasiekti svarstytinas poreikis ir galimybės viešojo saugumo institucijų, kurios karo atveju sudarytų ginkluotąsias pajėgas, pareigūnams išeiti bazinį kario kursą ir kasmet atnaujinti kovinio rengimo įgūdžius.</text:p>
      <text:p text:style-name="P450"><text:span text:style-name="T451">26.1.4</text:span><text:span text:style-name="T452">. Būtina sudaryti galimybes viešojo saugumo institucijoms pasitelkti buvusius pareigūnus, kurių žinios ir kompetencijos prisidėtų prie joms keliamų uždavinių ir funkcijų įgyvendinimo – reglamentuoti ir įveiklinti personalo rezervo institutą.</text:span></text:p>
      <text:p text:style-name="P453"><text:span text:style-name="T454">26.1.5</text:span><text:span text:style-name="T455">. Tobulintinas nacionaliniam saugumui užtikrinti svarbių objektų fizinės apsaugos mechanizmas, siekiant atliepti aktualias grėsmes. Klausimo aktualumą patvirtina Rusijos Federacijos vykdomo karo Ukrainoje patirtys. Reikia peržiūrėti ir aktualizuoti, atsižvelgiant į grėsmes, saugotinų objektų sąrašą ir saugančių subjektų ratą bei reikalavimus objektų apsaugai. Taip pat būtina stiprinti saugančių subjektų pajėgumus bei sąveiką ir užtikrinti optimalų jų tinklą, kuris sudarytų prielaidas efektyviai saugomų objektų apsaugai.</text:span></text:p>
      <text:p text:style-name="P456"><text:span text:style-name="T457">26.1.6</text:span><text:span text:style-name="T458">. Aktualus viešojo saugumo institucijų sistemos fragmentacijos, kai giminingas ir panašias viešojo saugumo funkcijas atlieka skirtingos institucijos, mažinimas.</text:span></text:p>
      <text:p text:style-name="P459"><text:span text:style-name="T460">26.2</text:span><text:span text:style-name="T461">. Stokojama žmogiškųjų išteklių, ypač tiriant nusikalstamas veikas elektroninėje erdvėje, nusikaltimus finansų sistemai, atliekant kriminalistinius tyrimus ir ekspertizes, VST bei<text:s/></text:span>valstybinės priešgaisrinės gelbėjimo tarnybos (toliau – VPGT) ir<text:s/><text:span text:style-name="T462">savivaldybių priešgaisrinės tarnybų (toliau – </text:span>SPT) komandose<text:span text:style-name="T463">. 2022 m. gruodžio 31 d. duomenimis, buvo neužimta 15 proc. vidaus tarnybos sistemos pareigūnų pareigybių:</text:span></text:p>
      <text:p text:style-name="P464"><text:span text:style-name="T465">26.2.1</text:span><text:span text:style-name="T466">. Nepakankamai patrauklios vidaus tarnybos sistemos pareigūnų darbo sąlygos ir nepakankamas aprūpinimas. Remiantis Vidaus reikalų ministerijos atlikto vyriausybinio sektoriaus darbuotojų pasitenkinimo darbu ir motyvacijos 2022 m. tyrimo duomenimis, tik 38 proc. vidaus tarnybos sistemos pareigūnų rekomenduotų kitam asmeniui dirbti dabartinėje jo darbovietėje, 32 proc. – nerekomenduotų, o 30 proc. – nežino, ar rekomenduotų. Atvirų atsakymų analizė parodė, kad dominuoja kelios pagrindinės spręstinos problemos: įstaigos mikroklimatas ir tarpusavio santykiai, darbo organizavimas ir aprūpinimas darbo priemonėmis. Būtina gerinti aprūpinimą darbo priemonėmis ir darbo sąlygas, kaip tiesioginę įtaką vidaus tarnybos sistemos pareigūnų funkcijų atlikimui turinčius veiksnius.<text:s/></text:span><text:span text:style-name="T467">Pavyzdžiui, 2022 m. policijos pareigūnų aprūpinimas pagal<text:s/></text:span><text:span text:style-name="T468">patvirtintus</text:span><text:span text:style-name="T469"><text:s/>standartus siekė 64 proc.</text:span></text:p>
      <text:p text:style-name="P470"><text:span text:style-name="T471">26.2</text:span><text:span text:style-name="T472">.2</text:span><text:span text:style-name="T473">. V</text:span><text:span text:style-name="T474">idaus tarnybos sistemos</text:span><text:span text:style-name="T475"><text:s/>pareigūnų socialinės garantijos<text:s/></text:span>dar nevisiškai atitinka pareigūnų lūkesčius ir nepakankamai kompensuoja tarnybos ypatumus, taip pat neskatina pareigūnų likti tarnyboje visą pareigūno darbingą amžių. Tokia situacija nėra palanki siekiant pritraukti pareigūnus, ypač jaunus žmones, į statutines įstaigas ir juos išlaikyti.</text:p>
      <text:p text:style-name="P476"><text:span text:style-name="T477">26.2.3</text:span><text:span text:style-name="T478">. Nepatrauklus vidaus tarnybos sistemos pareigūnų darbo užmokestis. Remiantis vyriausybinio sektoriaus darbuotojų pasitenkinimo darbu ir motyvacijos 2022 m. tyrimo duomenimis, beveik visi (98 proc.) vidaus tarnybos sistemos pareigūnai nurodė, kad jiems svarbus darbo užmokestis, tačiau juo patenkinti buvo tik trečdalis pareigūnų (34 proc.). Darbo užmokesčio sistema statutinėse įstaigose dar nepakankamai paslanki ir orientuota į darbo pobūdį, sudėtingumą ir veiklos rezultatyvumą. Pavyzdžiui, darbo užmokesčio kilimas nėra susietas su pareigūno patirtimi, naujai įgyjamomis kompetencijomis ir veiklos rezultatais, nėra darbo užmokesčio diferencijavimo pagal darbo sudėtingumą, nesudaryta pakankamų prielaidų užtikrinti horizontalios karjeros įgyvendinimą.</text:span></text:p>
      <text:p text:style-name="P479"><text:span text:style-name="T480">26.2.4</text:span><text:span text:style-name="T481">. Nepakankamas moksleivių ir studentų informavimas apie karjeros galimybes statutinėse įstaigose, be to, sudėtingas, ilgas ir nelankstus naujų vidaus tarnybos sistemos pareigūnų (specialistų) įdarbinimo procesas, jiems keliami aukšti reikalavimai. Visų statutinių įstaigų darbuotojų poreikis yra išaugęs, tačiau baigiančių mokyklą abiturientų ir stojančiųjų skaičius šalies mastu sumažėjęs, pavyzdžiui, 2022 m. į Mykolo Romerio universitetą, į studijas pagal programą „</text:span>Teisė ir policijos veikla“,<text:span text:style-name="T482"><text:s/>priimta 15, kai kvota – 30 asmenų.<text:s/></text:span><text:span text:style-name="T483">Dėl nepakankamo naujų pareigūnų įsiliejimo susiduriama su personalo senėjimo problema, neužtikrinamas savalaikis personalo pakeičiamumas, kartu mažėja bendras dirbančių pareigūnų skaičius, o tai kelia riziką, kad dalies funkcijų visa apimtimi įgyvendinti nebus įmanoma.</text:span></text:p>
      <text:p text:style-name="P484"><text:span text:style-name="T485">26.3</text:span><text:span text:style-name="T486">.<text:s/></text:span><text:span text:style-name="T487">Viešojo saugumo institucijose stokojama žinių ir įgūdžių, specialiųjų kompetencijų, ypač tiriant nusikalstamas veikas elektroninėje erdvėje, neapykantos nusikaltimus ir neapykantą kurstančias kalbas, nusikaltimus finansų sistemai, korupcinio pobūdžio nusikaltimus, atliekant turto ir ūkinės-finansinės veiklos tyrimus, kriminalistinius tyrimus ir ekspertizes, dirbant su valstybės informacinėmis sistemomis ir registrais:</text:span></text:p>
      <text:p text:style-name="P488"><text:span text:style-name="T489">26.3</text:span><text:span text:style-name="T490">.1</text:span><text:span text:style-name="T491">. Nėra sukurtos tinkamos vidaus tarnybos sistemos pareigūnų rengimo sistemos. Universitetinės studijos savo esme neužtikrina praktinių įgūdžių suteikimo (išskyrus<text:s/></text:span><text:span text:style-name="T492">studijas Vilniaus Gedimino technikos universitete pagal<text:s/></text:span><text:span text:style-name="T493">gaisrinės saugos programą, kurios studentai<text:s/></text:span>praktiką atlieka VPGT padaliniuose).<text:span text:style-name="T494"><text:s/>Nėra koleginių studijų programų pareigūnams rengti, kuriose daugiau dėmesio būtų skiriama praktiniams įgūdžiams. Statutinės įstaigos nedalyvauja, priimant sprendimus dėl pareigūnų rengimo studijų programų, mažai gali paveikti pareigūnų rengimo turinį ir kokybę, todėl studijas baigusiems pareigūnams trūksta reikiamų įgūdžių ir jie mokosi tarnybos vietose. Nėra VST pareigūnų rengimo pagal profesinio mokymo programą ir Finansinių nusikaltimų tyrimo tarnybos prie Lietuvos Respublikos vidaus reikalų ministerijos pareigūnų rengimo studijų programos ar specializacijos. Nepakankama vidaus reikalų profesinio mokymo įstaigų materialinė bazė.</text:span></text:p>
      <text:p text:style-name="P495"><text:span text:style-name="T496">26.3</text:span><text:span text:style-name="T497">.2</text:span><text:span text:style-name="T498">. Stiprintinos vadovų lyderystės ir vadovavimo kompetencijos. Remiantis vyriausybinio sektoriaus darbuotojų pasitenkinimo darbu ir motyvacijos 2022 m. tyrimo duomenimis, tiesioginio vadovo organizaciniais gebėjimais ir tarpusavio santykiais buvo patenkinti 6 iš 10 vidaus tarnybos sistemos pareigūnų, 6 proc. nurodė, kad tiesioginiai vadovai su jais elgiasi nepagarbiai. Tik pusė pareigūnų teigiamai vertino jų įstaigos vadovybės gebėjimą paaiškinti ateities viziją ir pritarė teiginiui, kad vadovybė motyvuoja siekti geriausių rezultatų.</text:span></text:p>
      <text:p text:style-name="P499"><text:span text:style-name="T500">26.4</text:span><text:span text:style-name="T501">.<text:s/></text:span>Priešgaisrinės saugos užtikrinimo sistemai trūksta efektyvumo:</text:p>
      <text:p text:style-name="P502"><text:span text:style-name="T503">26.4.1</text:span><text:span text:style-name="T504">. Nepakankamos sąlygos, kad nelaimės atveju gyventojai visada sulauktų patikimos ir kokybiškos pagalbos. 2021 m.<text:s/></text:span><text:span text:style-name="T505">Valstybės kontrolė v</text:span>alstybinio audito ataskaitoje „Priešgaisrinių gelbėjimo pajėgų veikla mažinant gaisrų skaičių ir jų padarytus nuostolius“<text:s/><text:span text:style-name="T506">konstatavo, kad ne visada užtikrinama tinkama nuolatinė<text:s/></text:span><text:span text:style-name="T507">PGP<text:s/></text:span><text:span text:style-name="T508">parengtis atlikti gaisrų gesinimo ir gelbėjimo darbus, ir ši problema išlieka aktuali:</text:span></text:p>
      <text:p text:style-name="P509"><text:span text:style-name="T510">26.4.1.1</text:span><text:span text:style-name="T511">. Dabartinė priešgaisrinės saugos sistema yra fragmentuota ir neatitinka šių dienų poreikių.<text:s/></text:span><text:span text:style-name="T512">Šią problematiką 2022 m. konstatavo ir Lietuvos Respublikos Vyriausybės strateginės analizės centras tyrimo „</text:span>Priešgaisrinės saugos užtikrinimo sistemos vertinimas, siekiant jos didesnio efektyvumo ir veiksmingumo<text:span text:style-name="T513">“ ataskaitoje.<text:s/></text:span><text:span text:style-name="T514">SPT yra savarankiški juridiniai asmenys (iš viso 50) ir nepavaldūs<text:s/></text:span>Priešgaisrinės apsaugos ir gelbėjimo departamentui prie Vidaus reikalų ministerijos (toliau – PAGD)<text:span text:style-name="T515">, todėl problemiška užtikrinti tinkamą jų parengtį.<text:s/></text:span></text:p>
      <text:p text:style-name="P516"><text:span text:style-name="T517">26.4.1.2</text:span><text:span text:style-name="T518">.<text:s/></text:span>Neužtikrinamas sisteminis ir efektyvus savanorių ugniagesių pasitelkimas. Savanorio ugniagesio instituto teisinis reglamentavimas netobulas, nėra bendros savanorių ugniagesių pasitelkimo į įvykius informacinės platformos, trūksta finansavimo ir realaus savarankiškumo savanorių ugniagesių judėjimui, motyvacijos ir finansinio kompensavimo darbdaviui mechanizmo, todėl svarstytini koncepcinio savanorių ugniagesių veiklos Lietuvos Respublikoje modelio pokyčiai.</text:p>
      <text:p text:style-name="P519"><text:span text:style-name="T520">26.4.1.3</text:span><text:span text:style-name="T521">.<text:s/></text:span><text:span text:style-name="T522">2022 m. VPGT aprūpinimas transporto priemonėmis pagal<text:s/></text:span>Priešgaisrinės saugos užtikrinimo standartą, patvirtintą Lietuvos Respublikos<text:s/><text:span text:style-name="T523">Vyriausybės 2013 m. balandžio 17 d. nutarimu Nr. 354 „Dėl Priešgaisrinės saugos užtikrinimo standarto patvirtinimo“,</text:span><text:span text:style-name="T524"><text:s/>siekė tik 60 proc. Ypač trūksta specialiosios gaisrinės technikos (transporto priemonių) gelbėjimo darbams.<text:s/></text:span>Pusė VPGT turimų šių transporto priemonių – senesnės nei 15 metų.<text:span text:style-name="T525"><text:s/></text:span></text:p>
      <text:p text:style-name="P526"><text:span text:style-name="T527">26.4.1.4</text:span><text:span text:style-name="T528">.<text:s/></text:span><text:span text:style-name="T529">Neatnaujinta PAGD Bendrojo pagalbos centro informacinė sistema, o<text:s/></text:span>PGP naudojama komunikacinė įranga yra technologiškai pasenusi.</text:p>
      <text:p text:style-name="P530"><text:span text:style-name="T531">26.4.1.5</text:span><text:span text:style-name="T532">.<text:s/></text:span><text:span text:style-name="T533">Pastarieji įvykiai pasaulyje rodo, kad PGP turi būti universalesnės ir savo veikloje diegti technologines naujoves. Tam reikia atitinkamos technikos ir įrangos, žmogiškųjų išteklių, specialiųjų kvalifikacinių žinių ir įgūdžių.</text:span></text:p>
      <text:p text:style-name="P534"><text:span text:style-name="T535">26.4.2</text:span><text:span text:style-name="T536">.<text:s/></text:span><text:span text:style-name="T537">Tobulintinas gaisrų kilimo rizikos valdymas – 2021 m.<text:s/></text:span><text:span text:style-name="T538">Valstybės kontrolė konstatavo, kad nepakankamai veiksmingai valdoma gaisrų kilimo rizika:</text:span></text:p>
      <text:p text:style-name="P539"><text:span text:style-name="T540">26.4.2.1</text:span><text:span text:style-name="T541">.<text:s/></text:span><text:span text:style-name="T542">Efektyviai valstybinei priešgaisrinei priežiūrai trūksta pažangių technologijų ir pareigūnų, todėl neužtikrinama objektų priešgaisrinės būklės kontrolė nustatytu periodiškumu, laiku neįsitikinama, ar objektų valdytojai laikosi priešgaisrinės saugos reikalavimų.<text:s/></text:span></text:p>
      <text:p text:style-name="P543"><text:span text:style-name="T544">26.4.2.2</text:span><text:span text:style-name="T545">.<text:s/></text:span><text:span text:style-name="T546">Neatliekamas gaisrų prevencijos priemonių poveikio vertinimas.</text:span></text:p>
      <text:p text:style-name="P547"><text:span text:style-name="T548">26.4.2.3</text:span><text:span text:style-name="T549">.<text:s/></text:span><text:span text:style-name="T550">Nėra aiškiai apibrėžtos gaisrų prevenciją vykdančių institucijų funkcijos šioje srityje, nepakankamai efektyviai bendradarbiaujama tarp valstybės ir savivaldybių institucijų ir įstaigų.</text:span></text:p>
      <text:p text:style-name="P551"><text:span text:style-name="T552">26.4.2.4</text:span><text:span text:style-name="T553">.<text:s/></text:span><text:span text:style-name="T554">Gyventojų žūtis gaisruose neretai lemia socialinės problemos, todėl į prevencinę veiklą reikia labiau įtraukti bendruomenes, savanorius ugniagesius, švietimo ir socialinius darbuotojus, nevyriausybines organizacijas.</text:span></text:p>
      <text:p text:style-name="P555"><text:span text:style-name="T556">26.5</text:span><text:span text:style-name="T557">.<text:s/></text:span><text:span text:style-name="T558">Neoptimali policijos organizacinė sistema ir nepakankamai efektyvūs vidaus administravimo procesai:</text:span></text:p>
      <text:p text:style-name="P559"><text:span text:style-name="T560">26.5.1</text:span><text:span text:style-name="T561">. Didelis policijos įstaigų (juridinių asmenų) skaičius apsunkina<text:s/></text:span><text:span text:style-name="T562">ne tik finansinių, materialinių, žmogiškųjų išteklių valdymą, koordinavimą ir kontrolę, bet ir didina išlaidas (pavyzdžiui, įvairaus lygmens vadovų darbo užmokesčiui ir kt.).<text:s/></text:span>Nuolat atsirandantys nauji iššūkiai suponuoja būtinybę turėti organizacijos sistemą, neapsunkintą atskirų įstaigų veiklos teritoriniu principu autonomiškumo ir sprendimų derinimo biurokratinėmis procedūromis ir galinčią lanksčiau ir efektyviau reaguoti į atsirandančius iššūkius, mobilizuojant pajėgas ir jas perskirstant.</text:p>
      <text:p text:style-name="P563"><text:span text:style-name="T564">26.5.2</text:span><text:span text:style-name="T565">. Esama policijos įstaigų sistema neatitinka prokuratūros ir teisminių institucijų teritorinio išdėstymo ribų ir tai apsunkina įstaigų bendradarbiavimą, vienodų veiklos principų diegimą, jų įtvirtinimą organizuojant ir koordinuojant ikiteisminį tyrimą.</text:span></text:p>
      <text:p text:style-name="P566"><text:span text:style-name="T567">26.5.3</text:span><text:span text:style-name="T568">. Nevienoda policijos įstaigų ir padalinių struktūra ir darbo organizavimas, nesubalansuota kiekybinė padalinio sudėtis neleidžia efektyviai išnaudoti turimų finansinių ir žmogiškųjų išteklių. Dideli policijos įstaigose dirbančių darbuotojų skaičiaus netolygumai lemia skirtingą policijos pareigūnų darbo krūvį, apsunkina vienodų policijos veiklos standartų įgyvendinimą visoje Lietuvos Respublikos teritorijoje.</text:span></text:p>
      <text:p text:style-name="P569"><text:span text:style-name="T570">26.6</text:span><text:span text:style-name="T571">. Dauguma<text:s/></text:span><text:span text:style-name="T572">vidaus reikalų ministro valdymo srities statutinių įstaigų valdomų<text:s/></text:span><text:span text:style-name="T573">pastatų neatitinka šiuolaikinių energijos vartojimo efektyvumo reikalavimų, juose darbuotojams nesudarytos tinkamos darbo sąlygos, patalpų infrastruktūra nėra pakankamai<text:s/></text:span><text:span text:style-name="T574">pritaikyta įstaigų veiklai ir viešosioms paslaugoms teikti.<text:s/></text:span>Modernizuota infrastruktūra ir padidintas jos valdymo efektyvumas sudarytų prielaidas ne tik racionaliai naudoti valstybės biudžeto lėšas, bet ir pagerinti darbuotojų darbo sąlygas ir teikiamų viešųjų paslaugų kokybę.</text:p>
      <text:p text:style-name="P575"/>
      <text:p text:style-name="P576"><text:span text:style-name="T577">III</text:span><text:span text:style-name="T578"><text:s/>SKYRIUS</text:span></text:p>
      <text:p text:style-name="P579"><text:span text:style-name="T580">VIEŠOJO SAUGUMO STIPRINIMO IR PLĖTROS UŽDAVINIŲ ĮGYVENDINIMO PRIORITETAI<text:s/></text:span></text:p>
      <text:p text:style-name="P581"/>
      <text:p text:style-name="P582"><text:span text:style-name="T583">27</text:span><text:span text:style-name="T584">. Atsižvelgiant į Programos II skyriuje nurodytas problemas ir jų priežastis bei pasikeitusį nacionalinio saugumo kontekstą</text:span><text:span text:style-name="T585">, nustatomi šie</text:span><text:span text:style-name="T586"><text:s/></text:span><text:span text:style-name="T587">viešojo saugumo stiprinimo ir plėtros uždavinių įgyvendinimo</text:span><text:span text:style-name="T588"><text:s/>prioritetai:</text:span></text:p>
      <text:p text:style-name="P589"><text:span text:style-name="T590">27.1</text:span><text:span text:style-name="T591">. viešojo saugumo institucijų ir jų sistemos pasirengimo<text:s/></text:span><text:span text:style-name="T592">atremti hibridines grėsmes ir<text:s/></text:span><text:span text:style-name="T593">veikti nepaprastosios padėties, mobilizacijos ir karo padėties metu stiprinimas;</text:span></text:p>
      <text:p text:style-name="P594"><text:span text:style-name="T595">27.2</text:span><text:span text:style-name="T596">. ES išorės sienos (Lietuvos Respublikos dalies)</text:span><text:span text:style-name="T597"><text:s/>apsaugos stiprinimas</text:span><text:span text:style-name="T598">;</text:span></text:p>
      <text:p text:style-name="P599"><text:span text:style-name="T600">27.3</text:span><text:span text:style-name="T601">. viešojo saugumo institucijų aprūpinimas pakankamais reikiamų kompetencijų žmogiškaisiais ištekliais;</text:span></text:p>
      <text:p text:style-name="P602"><text:span text:style-name="T603">27.4</text:span><text:span text:style-name="T604">. nusikaltimų ir kitų teisės pažeidimų prevencijos veiksmingumo didinimas;</text:span></text:p>
      <text:p text:style-name="P605"><text:span text:style-name="T606">27.5</text:span><text:span text:style-name="T607">. priešgaisrinės saugos efektyvumo didinimas.</text:span></text:p>
      <text:p text:style-name="P608"/>
      <text:p text:style-name="P609"><text:span text:style-name="T610">IV</text:span><text:span text:style-name="T611"><text:s/>SKYRIUS</text:span></text:p>
      <text:p text:style-name="P612"><text:span text:style-name="T613">VIEŠOJO SAUGUMO STIPRINIMO IR PLĖTROS UŽDAVINIŲ ĮGYVENDINIMO KRYPTYS</text:span></text:p>
      <text:p text:style-name="P614"/>
      <text:p text:style-name="P615"><text:span text:style-name="T616">28</text:span><text:span text:style-name="T617">. Nacionalinio saugumo strategijos 39 punkte nustatytų<text:s/></text:span><text:span text:style-name="T618">ES išorės sienos apsaugos, migracijos procesų valdymo užtikrinimo</text:span><text:span text:style-name="T619"><text:s/></text:span><text:span text:style-name="T620">uždavinių<text:s/></text:span><text:span text:style-name="T621">ir Nacionalinio pažangos plano<text:s/></text:span><text:span text:style-name="T622">10 strateginio tikslo „</text:span><text:span text:style-name="T623">Stiprinti nacionalinį saugumą</text:span><text:span text:style-name="T624">“<text:s/></text:span><text:span text:style-name="T625">10.6 uždavinio „</text:span><text:span text:style-name="T626">Padidinti ES išorės sienos kontrolės veiksmingumą ir sustiprinti neteisėtos migracijos prevenciją ir kontrolę“<text:s/></text:span><text:span text:style-name="T627">įgyvendinimo kryptys:</text:span></text:p>
      <text:p text:style-name="P628"><text:span text:style-name="T629">28.1</text:span><text:span text:style-name="T630">.<text:s/></text:span><text:span text:style-name="T631">E</text:span><text:span text:style-name="T632">S išorės sienos (Lietuvos Respublikos dalies)</text:span><text:span text:style-name="T633"><text:s/>apsaugai taikomos<text:s/></text:span><text:span text:style-name="T634">modernios sienos stebėjimo technologijos</text:span><text:span text:style-name="T635"><text:s/>ir naudojamas fizinis barjeras, užtikrinama tinkama jų priežiūra;</text:span></text:p>
      <text:p text:style-name="P636"><text:span text:style-name="T637">28.2</text:span><text:span text:style-name="T638">. optimizuojami valstybės sieną kontroliuojančių institucijų žmogiškieji ištekliai ir stiprinami jų gebėjimai bei technologiniai pajėgumai, atliepiant grėsmių pobūdį ir išnaudojant technologinę pažangą ir inovacijas;</text:span></text:p>
      <text:p text:style-name="P639"><text:span text:style-name="T640">28.</text:span><text:span text:style-name="T641">3</text:span><text:span text:style-name="T642">. atnaujinama Lietuvos Respublikos pasienio ruožo infrastruktūra, reikalinga operatyviam reagavimui į valstybės sienos pažeidimus ir tinkamai fizinio barjero bei sienos stebėjimo sistemų priežiūrai;</text:span></text:p>
      <text:p text:style-name="P643"><text:span text:style-name="T644">28.</text:span><text:span text:style-name="T645">4</text:span><text:span text:style-name="T646">. plėtojama bendra migracijos procesus apimanti valstybės informacinė sistema ir tobulinami kiti valstybės informaciniai ištekliai: didinamas naudojamų valstybės informacinių sistemų ir registrų funkcionalumas, saugumas ir tarpusavio sąveikumas bei sąveikumas su ES informacinėmis sistemomis, atnaujinama techninė ir programinė įranga</text:span><text:span text:style-name="T647">;</text:span></text:p>
      <text:p text:style-name="P648"><text:span text:style-name="T649">28.</text:span><text:span text:style-name="T650">5</text:span><text:span text:style-name="T651">. didinamas prieglobsčio procedūrų operatyvumas, mažinamos galimybės piktnaudžiauti prieglobsčio suteikimo ir vizų ar leidimų gyventi Lietuvos Respublikoje išdavimo sistema;</text:span></text:p>
      <text:p text:style-name="P652"><text:span text:style-name="T653">28.6</text:span><text:span text:style-name="T654">. didinamas migrantų priėmimo ir apgyvendinimo sistemos efektyvumas ir gebėjimai greitai ir lanksčiai reaguoti į situacijos pokyčius;</text:span></text:p>
      <text:p text:style-name="P655"><text:span text:style-name="T656">28.7</text:span><text:span text:style-name="T657">. plėtojama efektyvi neteisėtų migrantų grąžinimo į kilmės šalis sistema;</text:span></text:p>
      <text:p text:style-name="P658"><text:span text:style-name="T659">28.8</text:span><text:span text:style-name="T660">. stiprinamas tarptautinis bendradarbiavimas, ypač su Baltijos jūros regiono valstybėmis ir<text:s/></text:span><text:span text:style-name="T661">Europos sienų ir pakrančių apsaugos agentūra</text:span><text:span text:style-name="T662"><text:s/>(FRONTEX).</text:span></text:p>
      <text:p text:style-name="P663"><text:span text:style-name="T664">29</text:span><text:span text:style-name="T665">.<text:s/></text:span><text:span text:style-name="T666">Nacionalinio saugumo strategijos 40 punkte nustatytų t</text:span><text:span text:style-name="T667">erorizmo, ekstremizmo ir radikalizacijos prevencijos užtikrinimo uždavinių</text:span><text:span text:style-name="T668">, 41 punkte nustatytų<text:s/></text:span><text:span text:style-name="T669">valstybės finansų sistemos apsaugos stiprinimo ir efektyvios kovos su organizuotu nusikalstamumu užtikrinimo</text:span><text:span text:style-name="T670"><text:s/></text:span><text:span text:style-name="T671">uždavinių</text:span><text:span text:style-name="T672"><text:s/>ir</text:span><text:span text:style-name="T673"><text:s/>Nacionalinio pažangos plano<text:s/></text:span><text:span text:style-name="T674">10 strateginio tikslo „</text:span><text:span text:style-name="T675">Stiprinti nacionalinį saugumą</text:span><text:span text:style-name="T676">“<text:s/></text:span><text:span text:style-name="T677">10.7 uždavinio<text:s/></text:span><text:span text:style-name="T678">„Mažinti sunkaus nusikalstamumo ir terorizmo grėsmes“<text:s/></text:span><text:span text:style-name="T679">įgyvendinimo kryptys:</text:span></text:p>
      <text:p text:style-name="P680"><text:span text:style-name="T681">29.1</text:span><text:span text:style-name="T682">. sukuriama veiksminga nusikaltimų ir kitų teisės pažeidimų prevencijos organizavimo ir įgyvendinimo sistema ir užtikrinamas sklandus jos funkcionavimas;</text:span></text:p>
      <text:p text:style-name="P683"><text:span text:style-name="T684">29.2</text:span><text:span text:style-name="T685">. plėtojamas teisėsaugos institucijų analitinis potencialas, veiksminga rizikos analizė;</text:span></text:p>
      <text:p text:style-name="P686"><text:span text:style-name="T687">29.3</text:span><text:span text:style-name="T688">. diegiamos pažangios technologijos, inovacijos ir įrankiai, skirti nusikalstamoms veikoms, ypač ONG daromiems nusikaltimams, taip pat nusikaltimams elektroninėje erdvėje ir nusikaltimams finansų sistemai užkardyti, identifikuoti ir tirti, plėtojamos atitinkamos teisėsaugos institucijų pareigūnų kompetencijos;</text:span></text:p>
      <text:p text:style-name="P689"><text:span text:style-name="T690">29.4</text:span><text:span text:style-name="T691">. išnaudojamos tarpinstitucinio ir tarptautinio bendradarbiavimo ir keitimosi informacija galimybės, stiprinant atitinkamas teisėsaugos institucijų pareigūnų specialiąsias kompetencijas ir technologinius pajėgumus;</text:span></text:p>
      <text:p text:style-name="P692"><text:span text:style-name="T693">29.5</text:span><text:span text:style-name="T694">. atnaujinami ir tobulinami valstybės informacinės sistemos ir registrai, užtikrinama jų sąveika su ES informacinėmis sistemomis;</text:span></text:p>
      <text:p text:style-name="P695"><text:span text:style-name="T696">29.6</text:span><text:span text:style-name="T697">. tobulinama pinigų plovimo ir terorizmo finansavimo prevencijos sistema: stiprinami kompetentingų institucijų pajėgumai, tarpinstitucinė sąveika ir bendradarbiavimas su privačiu sektoriumi; <text:s/></text:span></text:p>
      <text:p text:style-name="P698"><text:span text:style-name="T699">29.7</text:span><text:span text:style-name="T700">. didinamas nusikalstamu būdu gauto turto paieškos, areštavimo ir konfiskavimo mechanizmo veiksmingumas;</text:span></text:p>
      <text:p text:style-name="P701"><text:span text:style-name="T702">29.8</text:span><text:span text:style-name="T703">. tobulinama gyventojų pažiūrų radikalėjimo procesų stebėsena bei prevencija ir stiprinamos reagavimo į teroro aktus pajėgos.</text:span></text:p>
      <text:p text:style-name="P704"><text:span text:style-name="T705">30</text:span><text:span text:style-name="T706">.<text:s/></text:span><text:span text:style-name="T707">Nacionalinio saugumo strategijos 32.6 papunkčio nuostatos dėl Lietuvos kariuomenės sąveikos su viešojo saugumo institucijomis stiprinimo,</text:span><text:span text:style-name="T708"><text:s/></text:span><text:span text:style-name="T709">32.11 papunktyje nustatyto uždavinio<text:s/></text:span><text:span text:style-name="T710">stiprinti ginkluotąsias pajėgas sudarančių institucijų parengtumą veikti su Lietuvos kariuomene, aprūpinant NATO standartus atitinkančia ginkluote, amunicija ir ekipuote,</text:span><text:span text:style-name="T711"><text:s/>ir 36.5 papunkčio nuostatos<text:s/></text:span><text:span text:style-name="T712">dėl<text:s/></text:span><text:span text:style-name="T713">viešojo saugumo institucijų gebėjimų ir pajėgumų<text:s/></text:span><text:span text:style-name="T714">atremti hibridines grėsmes, dalyvauti</text:span><text:span text:style-name="T715"><text:s/>valstybės gynyboje ir užtikrinti nacionaliniam saugumui svarbių įrenginių, turto ir objektų fizinę apsaugą vystymo<text:s/></text:span><text:span text:style-name="T716">bei Nacionalinio pažangos plano<text:s/></text:span><text:span text:style-name="T717">10 strateginio tikslo „</text:span><text:span text:style-name="T718">Stiprinti nacionalinį saugumą</text:span><text:span text:style-name="T719">“<text:s/></text:span><text:span text:style-name="T720">10.8 uždavinio<text:s/></text:span><text:span text:style-name="T721">„Didinti viešojo saugumo institucijų veiklos efektyvumą ir veiksmingumą“<text:s/></text:span><text:span text:style-name="T722">įgyvendinimo kryptys:</text:span></text:p>
      <text:p text:style-name="P723"><text:span text:style-name="T724">30</text:span><text:span text:style-name="T725">.1</text:span><text:span text:style-name="T726">. pasirengimo<text:s/></text:span><text:span text:style-name="T727">atremti hibridines grėsmes ir<text:s/></text:span><text:span text:style-name="T728">veikti nepaprastosios padėties, mobilizacijos ir karo padėties metu</text:span><text:span text:style-name="T729"><text:s/>srityje:</text:span></text:p>
      <text:p text:style-name="P730"><text:span text:style-name="T731">30</text:span><text:span text:style-name="T732">.1.1</text:span><text:span text:style-name="T733">. viešojo saugumo institucijų pareigūnai aprūpinami priemonėmis, skirtomis veikti nepaprastosios padėties, mobilizacijos ir karo padėties metu;</text:span></text:p>
      <text:p text:style-name="P734"><text:span text:style-name="T735">30</text:span><text:span text:style-name="T736">.1.2</text:span><text:span text:style-name="T737">. stiprinama viešojo saugumo institucijų sąveika su Lietuvos kariuomene ir viešojo saugumo institucijų pareigūnų įgūdžiai<text:s/></text:span><text:span text:style-name="T738">veikti karo padėties metu,<text:s/></text:span><text:span text:style-name="T739">hibridinių ir kitų naujo pobūdžio grėsmių akivaizdoje;</text:span></text:p>
      <text:p text:style-name="P740"><text:span text:style-name="T741">30</text:span><text:span text:style-name="T742">.1.3</text:span><text:span text:style-name="T743">. stiprinama nacionaliniam saugumui užtikrinti svarbių objektų fizinė apsauga, atsiliepiant į aktualias grėsmes;</text:span></text:p>
      <text:p text:style-name="P744"><text:span text:style-name="T745">30</text:span><text:span text:style-name="T746">.1.4</text:span><text:span text:style-name="T747">. mažinama viešojo saugumo institucijų sistemos fragmentacija ir funkcijų dubliavimas;</text:span></text:p>
      <text:p text:style-name="P748"><text:span text:style-name="T749">30</text:span><text:span text:style-name="T750">.1.5</text:span><text:span text:style-name="T751">. siekiant sustiprinti viešojo saugumo institucijų pajėgumus, kuriamas efektyviai veikiantis personalo rezervas ir tobulinamas kursantų pasitelkimo institutas;</text:span></text:p>
      <text:p text:style-name="P752"><text:span text:style-name="T753">30</text:span><text:span text:style-name="T754">.2</text:span><text:span text:style-name="T755">. viešojo saugumo institucijų žmogiškųjų išteklių ir veiklos valdymo srityse:</text:span></text:p>
      <text:p text:style-name="P756"><text:span text:style-name="T757">30</text:span><text:span text:style-name="T758">.2.1</text:span><text:span text:style-name="T759">. kuriama subalansuota ir socialiai teisinga vidaus tarnybos ypatumų, vidaus tarnybos sistemos pareigūnams taikomų reikalavimų, darbo užmokesčio ir socialinių garantijų sistema;</text:span></text:p>
      <text:p text:style-name="P760"><text:span text:style-name="T761">30</text:span><text:span text:style-name="T762">.2.2</text:span><text:span text:style-name="T763">. diegiamos papildomos skatinimo ir motyvavimo priemonės, skirtos į vidaus tarnybą pritraukti daugiau naujų pareigūnų;<text:s/></text:span></text:p>
      <text:p text:style-name="P764"><text:span text:style-name="T765">30</text:span><text:span text:style-name="T766">.2.3</text:span><text:span text:style-name="T767">. kuriama optimali vidaus tarnybos sistemos pareigūnų rengimo ir kvalifikacijos tobulinimo institucinė sistema, integruojanti profesinį mokymą ir aukštąjį mokslą, ir plėtojama jos infrastruktūra;</text:span></text:p>
      <text:p text:style-name="P768"><text:span text:style-name="T769">30.2.4</text:span><text:span text:style-name="T770">. veiksmingai išnaudojamos<text:s/></text:span><text:span text:style-name="T771">kvalifikacijos tobulinimo ES ir tarptautiniuose formatuose galimybės;</text:span></text:p>
      <text:p text:style-name="P772"><text:span text:style-name="T773">30</text:span><text:span text:style-name="T774">.2.5</text:span><text:span text:style-name="T775">. viešojo saugumo institucijų pareigūnai aprūpinami priemonėmis, būtinomis jų funkcijoms atlikti ir pareigūnų saugumui užtikrinti kasdienėje veikloje;</text:span></text:p>
      <text:p text:style-name="P776"><text:span text:style-name="T777">30</text:span><text:span text:style-name="T778">.2.6</text:span><text:span text:style-name="T779">. kuriama tinkama viešojo saugumo institucijų pareigūnų darbo aplinka rekonstruojant viešojo saugumo institucijų pastatus ar statant naujus;</text:span></text:p>
      <text:p text:style-name="P780"><text:span text:style-name="T781">30</text:span><text:span text:style-name="T782">.2.7</text:span><text:span text:style-name="T783">. optimizuojama viešojo saugumo institucijų<text:s/></text:span><text:span text:style-name="T784">organizacinė sistema ir didinamas jų vidaus administravimo efektyvumas;</text:span></text:p>
      <text:p text:style-name="P785"><text:span text:style-name="T786">30</text:span><text:span text:style-name="T787">.3</text:span><text:span text:style-name="T788">. priešgaisrinės saugos srityje:</text:span></text:p>
      <text:p text:style-name="P789"><text:span text:style-name="T790">30</text:span><text:span text:style-name="T791">.3.1</text:span><text:span text:style-name="T792">. pašalinama priešgaisrinės saugos užtikrinimo sistemos fragmentacija, kuriant centralizuotą šios sistemos modelį;</text:span></text:p>
      <text:p text:style-name="P793"><text:span text:style-name="T794">30</text:span><text:span text:style-name="T795">.3.2</text:span><text:span text:style-name="T796">.<text:s/></text:span><text:span text:style-name="T797">stiprinami PGP pajėgumai, užtikrinant reikiamą jų aprūpinimą;</text:span></text:p>
      <text:p text:style-name="P798"><text:span text:style-name="T799">30</text:span><text:span text:style-name="T800">.3.3</text:span><text:span text:style-name="T801">. plėtojama ir stiprinama savanorių ugniagesių veikla;</text:span></text:p>
      <text:p text:style-name="P802"><text:span text:style-name="T803">30</text:span><text:span text:style-name="T804">.3.4</text:span><text:span text:style-name="T805">. stiprinama gaisrų prevencija, orientuojantis į rezultatus, diegiant pažangias technologijas, plečiant valstybės ir savivaldybių institucijų ir įstaigų bendradarbiavimą;</text:span></text:p>
      <text:p text:style-name="P806"><text:span text:style-name="T807">30</text:span><text:span text:style-name="T808">.3.5</text:span><text:span text:style-name="T809">. plėtojamas visuomenės švietimas priešgaisrinės saugos klausimais, įtraukiant nevyriausybines organizacijas ir bendruomenes, skatinama gyventojų savisaugos kultūra ir atsakingas elgesys.</text:span></text:p>
      <text:p text:style-name="P810"/>
      <text:p text:style-name="P811"/>
      <text:p text:style-name="P812"/>
      <text:p text:style-name="P813"/>
      <text:p text:style-name="P814"/>
      <text:p text:style-name="P815"><text:span text:style-name="T816">V</text:span><text:span text:style-name="T817"><text:s/>SKYRIUS</text:span></text:p>
      <text:p text:style-name="P818"><text:span text:style-name="T819">PAŽANGOS PRIEMONĖS, JŲ REZULTATO RODIKLIAI IR PRELIMINARIOS PAŽANGOS LĖŠOS PROGRAMAI ĮGYVENDINTI<text:s/></text:span></text:p>
      <text:p text:style-name="P820"/>
      <text:p text:style-name="P821"><text:span text:style-name="T822">31</text:span><text:span text:style-name="T823">.<text:s/></text:span><text:span text:style-name="T824">N</text:span><text:span text:style-name="T825">eteisėtos migracijos ir neteisėto prekių judėjimo keliamų grėsmių problemai spręsti ir Nacionalinio pažangos plano 10 strateginio tikslo „</text:span><text:span text:style-name="T826">Stiprinti nacionalinį saugumą</text:span><text:span text:style-name="T827">“<text:s/></text:span><text:span text:style-name="T828">10.6 uždaviniui „</text:span>Padidinti ES išorės sienos kontrolės veiksmingumą ir sustiprinti neteisėtos migracijos prevenciją ir kontrolę“ įgyvendinti<text:s/><text:span text:style-name="T829">numatoma pažangos priemonė –<text:s/></text:span><text:span text:style-name="T830">stiprinti<text:s/></text:span><text:span text:style-name="T831">ES išorės sienos ir neteisėtos migracijos kontrol</text:span><text:span text:style-name="T832">ės pajėgumus ir gebėjimus.<text:s/></text:span></text:p>
      <text:p text:style-name="P833"><text:span text:style-name="T834">32</text:span><text:span text:style-name="T835">. Nusikalstamumo ir terorizmo keliamų grėsmių problemai spręsti ir Nacionalinio pažangos plano 10 strateginio tikslo „</text:span><text:span text:style-name="T836">Stiprinti nacionalinį saugumą</text:span><text:span text:style-name="T837">“ 10.7 uždaviniui „Mažinti sunkaus nusikalstamumo ir terorizmo grėsmes“ įgyvendinti numatoma pažangos priemonė –<text:s/></text:span><text:span text:style-name="T838">sudaryti prielaidas veiksmingai nusikaltimų prevencijai ir kontrolei bei terorizmo grėsmių mažinimui.<text:s/></text:span></text:p>
      <text:p text:style-name="P839">33. N<text:span text:style-name="T840">epakankamai efektyviai ir veiksmingai funkcionuojančių viešojo saugumo institucijų problemai spręsti ir Nacionalinio pažangos plano 10 strateginio tikslo „</text:span><text:span text:style-name="T841">Stiprinti nacionalinį saugumą</text:span><text:span text:style-name="T842">“ 10.8</text:span><text:span text:style-name="T843"> uždaviniui<text:s/></text:span><text:span text:style-name="T844">„D</text:span><text:span text:style-name="T845">idinti</text:span><text:span text:style-name="T846"><text:s/></text:span><text:span text:style-name="T847">viešojo saugumo institucijų veiklos efektyvumą ir veiksmingumą“ įgyvendinti<text:s/></text:span><text:span text:style-name="T848">numatomos šios pažangos priemonės:</text:span></text:p>
      <text:p text:style-name="P849"><text:span text:style-name="T850">33.1</text:span><text:span text:style-name="T851">. Užtikrinti viešojo saugumo institucijų parengtį aktualioms grėsmėms.<text:s/></text:span></text:p>
      <text:p text:style-name="P852"><text:span text:style-name="T853">33.2</text:span><text:span text:style-name="T854">. Padidinti vidaus tarnybos patrauklumą ir pagerinti viešojo saugumo institucijų pareigūnų darbo sąlygas.<text:s/></text:span></text:p>
      <text:p text:style-name="P855"><text:span text:style-name="T856">33.3</text:span><text:span text:style-name="T857">. Tobulinti vidaus tarnybos sistemos pareigūnų rengimo ir kvalifikacijos tobulinimo sistemą.<text:s/></text:span></text:p>
      <text:p text:style-name="P858"><text:span text:style-name="T859">33.4</text:span><text:span text:style-name="T860">. Padidinti priešgaisrinės saugos užtikrinimo sistemos efektyvumą.<text:s/></text:span></text:p>
      <text:p text:style-name="P861"><text:span text:style-name="T862">34</text:span><text:span text:style-name="T863">. Preliminarios<text:s/></text:span>pažangos lėšos<text:s/><text:span text:style-name="T864">Programai</text:span><text:s/>įgyvendinti,<text:s/><text:span text:style-name="T865">pažangos priemonių rezultato rodikliai ir jų reikšmės<text:s/></text:span>nurodytos Programos priede.</text:p>
      <text:p text:style-name="P866"/>
      <text:p text:style-name="P867"><text:span text:style-name="T868">VI</text:span><text:span text:style-name="T869"><text:s/>SKYRIUS</text:span></text:p>
      <text:p text:style-name="P870"><text:span text:style-name="T871">PROGRAMOS ĮGYVENDINIMA</text:span><text:span text:style-name="T872">S<text:s/></text:span></text:p>
      <text:p text:style-name="P873"/>
      <text:p text:style-name="P874"><text:span text:style-name="T875">35</text:span><text:span text:style-name="T876">. Programa įgyvendinama 2023–2030 metais.</text:span></text:p>
      <text:p text:style-name="P877"><text:span text:style-name="T878">36</text:span><text:span text:style-name="T879">. Programoje numatyti pokyčiai įgyvendinami per realaus laiko duomenimis ir įrodymais grindžiamų sprendimų priėmimo procesą.<text:s/></text:span></text:p>
      <text:p text:style-name="P880"><text:span text:style-name="T881">37</text:span><text:span text:style-name="T882">. Programos valdytoja – Vidaus reikalų ministerija. Programą pagal kompetenciją įgyvendina<text:s/></text:span><text:span text:style-name="T883">Vidaus reikalų ministerija, Lietuvos Respublikos švietimo, mokslo ir sporto ministerija, Lietuvos Respublikos teisingumo ministerija, Lietuvos Respublikos užsienio reikalų ministerija, Finansų ministerija, Socialinės apsaugos ir darbo ministerija, Valstybės saugumo departamentas, Lietuvos Respublikos specialiųjų tyrimų tarnyba,<text:s/></text:span><text:span text:style-name="T884">Lietuvos Respublikos generalinė prokuratūra,<text:s/></text:span>Vadovybės apsaugos tarnyba,<text:span text:style-name="T885"><text:s/>vidaus reikalų, teisingumo ir finansų ministrų valdymo sričių statutinės įstaigos.</text:span></text:p>
      <text:p text:style-name="P886">38. Programos įgyvendinimą organizuoja Vidaus reikalų ministerija, vadovaudamasi<text:s/><text:span text:style-name="T887">Lietuvos Respublikos strateginio valdymo įstatymo</text:span><text:s/>nuostatomis.<text:s/><text:span text:style-name="T888">Programa įgyvendinama, rengiant ir įgyvendinant pažangos priemones, numatytas Programoje, taip pat kitose plėtros programose, kurių valdytojai yra Programą įgyvendinančios ministerijos, ir vykdant tęstinės veiklos priemones, numatytas Programą įgyvendinančių institucijų<text:s/></text:span><text:span text:style-name="T889">veiklos lygmens planavimo dokumentuose</text:span><text:span text:style-name="T890">.</text:span></text:p>
      <text:p text:style-name="P891"><text:span text:style-name="T892">39</text:span><text:span text:style-name="T893">. Programos įgyvendinimas vertinamas pagal Nacionalinio pažangos plano<text:s/></text:span>10 strateginio tikslo „<text:span text:style-name="T894">Stiprinti nacionalinį saugumą</text:span>“<text:s/><text:span text:style-name="T895">10.6 uždavinio „</text:span>Padidinti ES išorės sienos kontrolės veiksmingumą ir sustiprinti neteisėtos migracijos prevenciją ir kontrolę“, 10.7 uždavinio „Mažinti sunkaus nusikalstamumo ir terorizmo grėsmes“ ir 10.8<text:span text:style-name="T896"> uždavinio<text:s/></text:span>„D<text:span text:style-name="T897">idinti</text:span><text:span text:style-name="T898"><text:s/></text:span><text:span text:style-name="T899">viešojo saugumo institucijų veiklos efektyvumą ir veiksmingumą“ poveikio rodiklius ir<text:s/></text:span><text:span text:style-name="T900">Programoje numatytų pažangos priemonių rezultato rodiklius.</text:span></text:p>
      <text:p text:style-name="P901">40. Programos įgyvendinimo stebėsena atliekama, ataskaitos rengiamos ir vertinimai organizuojami vadovaujantis<text:span text:style-name="T902"><text:s/>Lietuvos Respublikos nacionalinio saugumo pagrindų įstatymo ir Strateginio valdymo įstatymo</text:span><text:s/>nuostatomis.</text:p>
      <text:p text:style-name="P903"/>
      <text:p text:style-name="P904"/>
      <text:p text:style-name="P905"><text:span text:style-name="T906">__________________<text:s/></text:span></text:p>
      <text:p text:style-name="P907"/>
      <text:p text:style-name="P914"><text:span text:style-name="T915">Viešojo saugumo stiprinimo ir plėtros programos</text:span></text:p>
      <text:p text:style-name="P916">priedas</text:p>
      <text:p text:style-name="P917"/>
      <text:p text:style-name="P918"/>
      <text:p text:style-name="P919"><text:span text:style-name="T920">PRELIMINARIOS PAŽANGOS LĖŠOS VIEŠOJO SAUGUMO STIPRINIMO IR PLĖTROS PROGRAMAI ĮGYVENDINTI</text:span><text:span text:style-name="T921">, PAŽANGOS PRIEMONIŲ REZULTATO RODIKLIAI IR JŲ REIKŠMĖS</text:span></text:p>
      <text:p text:style-name="P922"/>
      <text:p text:style-name="P923"><text:span text:style-name="T924">I</text:span><text:span text:style-name="T925"><text:s/>SKYRIUS</text:span></text:p>
      <text:p text:style-name="P926"><text:span text:style-name="T927">PRELIMINARIOS PAŽANGOS LĖŠOS PROGRAMAI ĮGYVENDINTI</text:span></text:p>
      <text:p text:style-name="P928"/>
      <table:table table:style-name="Table929">
        <table:table-columns>
          <table:table-column table:style-name="TableColumn930"/>
          <table:table-column table:style-name="TableColumn931"/>
          <table:table-column table:style-name="TableColumn932"/>
        </table:table-columns>
        <table:table-header-rows>
          <table:table-row table:style-name="TableRow933">
            <table:table-cell table:style-name="TableCell934">
              <text:p text:style-name="P935">NPP uždavinys</text:p>
            </table:table-cell>
            <table:table-cell table:style-name="TableCell936">
              <text:p text:style-name="P937">Pažangos lėšos, tūkst. eurų<text:s/></text:p>
            </table:table-cell>
            <table:table-cell table:style-name="TableCell938">
              <text:p text:style-name="P939">Finansavimo šaltiniai</text:p>
            </table:table-cell>
          </table:table-row>
          <table:table-row table:style-name="TableRow940">
            <table:table-cell table:style-name="TableCell941">
              <text:p text:style-name="P942">1</text:p>
            </table:table-cell>
            <table:table-cell table:style-name="TableCell943">
              <text:p text:style-name="P944">2</text:p>
            </table:table-cell>
            <table:table-cell table:style-name="TableCell945">
              <text:p text:style-name="P946">3</text:p>
            </table:table-cell>
          </table:table-row>
        </table:table-header-rows>
        <table:table-row table:style-name="TableRow947">
          <table:table-cell table:style-name="TableCell948">
            <text:p text:style-name="P949">10.6 uždavinys „Padidinti ES išorės sienos kontrolės veiksmingumą ir sustiprinti neteisėtos migracijos prevenciją ir kontrolę“</text:p>
          </table:table-cell>
          <table:table-cell table:style-name="TableCell950">
            <text:p text:style-name="P951">254 742  </text:p>
          </table:table-cell>
          <table:table-cell table:style-name="TableCell952">
            <text:p text:style-name="Normal"><text:span text:style-name="T953">2021–2027 m.<text:s/></text:span><text:span text:style-name="T954">Integruoto<text:s/></text:span><text:span text:style-name="T955">sienų valdymo fondo<text:s/></text:span><text:span text:style-name="T956">sienų valdymo ir vizų finansinės paramos priemonės lėšos (įskaitant bendrojo finansavimo lėšas)</text:span></text:p>
          </table:table-cell>
        </table:table-row>
        <table:table-row table:style-name="TableRow957">
          <table:table-cell table:style-name="TableCell958" table:number-rows-spanned="2">
            <text:p text:style-name="P959">10.7 uždavinys „Mažinti sunkaus nusikalstamumo ir terorizmo grėsmes“</text:p>
          </table:table-cell>
          <table:table-cell table:style-name="TableCell960">
            <text:p text:style-name="P961">3 800</text:p>
          </table:table-cell>
          <table:table-cell table:style-name="TableCell962">
            <text:p text:style-name="P963">Valstybės biudžeto lėšos<text:s/></text:p>
          </table:table-cell>
        </table:table-row>
        <table:table-row table:style-name="TableRow964">
          <table:covered-table-cell>
            <text:p text:style-name="P965"/>
          </table:covered-table-cell>
          <table:table-cell table:style-name="TableCell966">
            <text:p text:style-name="P967">37 600</text:p>
          </table:table-cell>
          <table:table-cell table:style-name="TableCell968">
            <text:p text:style-name="Normal"><text:span text:style-name="T969">2021–2027 m. Vidaus saugumo fondo lėšos<text:s/></text:span><text:span text:style-name="T970">(įskaitant bendrojo finansavimo lėšas)</text:span></text:p>
          </table:table-cell>
        </table:table-row>
        <table:table-row table:style-name="TableRow971">
          <table:table-cell table:style-name="TableCell972">
            <text:p text:style-name="P973"><text:span text:style-name="T974">10.8 uždavinys „D</text:span><text:span text:style-name="T975">idinti viešojo saugumo institucijų veiklos efektyvumą ir veiksmingumą“</text:span></text:p>
          </table:table-cell>
          <table:table-cell table:style-name="TableCell976">
            <text:p text:style-name="P977"><text:span text:style-name="T978">200</text:span></text:p>
          </table:table-cell>
          <table:table-cell table:style-name="TableCell979">
            <text:p text:style-name="Normal"><text:span text:style-name="T980">Valstybės biudžeto lėšos</text:span></text:p>
          </table:table-cell>
        </table:table-row>
        <table:table-row table:style-name="TableRow981">
          <table:table-cell table:style-name="TableCell982">
            <text:p text:style-name="P983">Iš viso</text:p>
          </table:table-cell>
          <table:table-cell table:style-name="TableCell984">
            <text:p text:style-name="P985"><text:span text:style-name="T986">296 342</text:span></text:p>
          </table:table-cell>
          <table:table-cell table:style-name="TableCell987">
            <text:p text:style-name="P988"/>
          </table:table-cell>
        </table:table-row>
      </table:table>
      <text:p text:style-name="P989"/>
      <text:p text:style-name="P990"><text:span text:style-name="T991">Pastaba.<text:s/></text:span><text:span text:style-name="T992">Nurodant lėšas vadovaujamasi aktualiomis NPP finansinėmis projekcijomis 2021–2030 m. ir jų paskirstymu pagal NPP strateginius tikslus ir asignavimų valdytojus. Finansinės projekcijos bus reguliariai peržiūrimos ir prireikus tikslinamos.<text:s/></text:span><text:span text:style-name="T993">P</text:span><text:span text:style-name="T994">reliminariais vertinimais, NPP 10.7 ir 10.8 uždaviniams visapusiškai įgyvendinti prireiks papildomų finansinių išteklių.</text:span></text:p>
      <text:p text:style-name="P995"/>
      <text:p text:style-name="P996"/>
      <text:p text:style-name="P997"/>
      <text:p text:style-name="P998"/>
      <text:p text:style-name="Normal"/>
      <text:p text:style-name="P999"><text:span text:style-name="T1000">II</text:span><text:span text:style-name="T1001"><text:s/>SKYRIUS</text:span></text:p>
      <text:p text:style-name="P1002"><text:span text:style-name="T1003">PAŽANGOS PRIEMONĖS, REZULTATO RODIKLIAI IR JŲ REIKŠMĖS</text:span></text:p>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header-rows>
          <table:table-row table:style-name="TableRow1014">
            <table:table-cell table:style-name="TableCell1015" table:number-rows-spanned="2">
              <text:p text:style-name="P1016">Eil.</text:p>
              <text:p text:style-name="P1017">Nr.</text:p>
            </table:table-cell>
            <table:table-cell table:style-name="TableCell1018" table:number-rows-spanned="2">
              <text:p text:style-name="P1019">Priemonė</text:p>
            </table:table-cell>
            <table:table-cell table:style-name="TableCell1020" table:number-rows-spanned="2">
              <text:p text:style-name="P1021">NPP uždavinys, kurį įgyvendina priemonė</text:p>
            </table:table-cell>
            <table:table-cell table:style-name="TableCell1022" table:number-rows-spanned="2">
              <text:p text:style-name="P1023">Dalyvaujančios institucijos</text:p>
            </table:table-cell>
            <table:table-cell table:style-name="TableCell1024" table:number-rows-spanned="2">
              <text:p text:style-name="P1025">Priemonės rezultato rodiklio pavadinimas</text:p>
            </table:table-cell>
            <table:table-cell table:style-name="TableCell1026" table:number-columns-spanned="2">
              <text:p text:style-name="P1027">Priemonės rezultato rodiklio reikšmės</text:p>
            </table:table-cell>
            <table:covered-table-cell/>
            <table:table-cell table:style-name="TableCell1028" table:number-rows-spanned="2">
              <text:p text:style-name="P1029">NPP horizontalieji principai, prie kurių įgyvendinimo prisideda priemonė</text:p>
            </table:table-cell>
          </table:table-row>
          <table:table-row table:style-name="TableRow1030">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table-cell table:style-name="TableCell1036">
              <text:p text:style-name="P1037">Pradinė (metai)</text:p>
            </table:table-cell>
            <table:table-cell table:style-name="TableCell1038">
              <text:p text:style-name="P1039">2030 m.</text:p>
            </table:table-cell>
            <table:covered-table-cell>
              <text:p text:style-name="P1040"/>
            </table:covered-table-cell>
          </table:table-row>
          <table:table-row table:style-name="TableRow1041">
            <table:table-cell table:style-name="TableCell1042">
              <text:p text:style-name="P1043">1</text:p>
            </table:table-cell>
            <table:table-cell table:style-name="TableCell1044">
              <text:p text:style-name="P1045">2</text:p>
            </table:table-cell>
            <table:table-cell table:style-name="TableCell1046">
              <text:p text:style-name="P1047">3</text:p>
            </table:table-cell>
            <table:table-cell table:style-name="TableCell1048">
              <text:p text:style-name="P1049">6</text:p>
            </table:table-cell>
            <table:table-cell table:style-name="TableCell1050">
              <text:p text:style-name="P1051">7</text:p>
            </table:table-cell>
            <table:table-cell table:style-name="TableCell1052">
              <text:p text:style-name="P1053">8</text:p>
            </table:table-cell>
            <table:table-cell table:style-name="TableCell1054">
              <text:p text:style-name="P1055">9</text:p>
            </table:table-cell>
            <table:table-cell table:style-name="TableCell1056">
              <text:p text:style-name="P1057">10</text:p>
            </table:table-cell>
          </table:table-row>
        </table:table-header-rows>
        <table:table-row table:style-name="TableRow1058">
          <table:table-cell table:style-name="TableCell1059">
            <text:p text:style-name="P1060">1.</text:p>
          </table:table-cell>
          <table:table-cell table:style-name="TableCell1061">
            <text:p text:style-name="P1062">Užtikrinti viešojo saugumo institucijų parengtį aktualioms grėsmėms (1 pastaba).</text:p>
          </table:table-cell>
          <table:table-cell table:style-name="TableCell1063">
            <text:p text:style-name="Normal"><text:span text:style-name="T1064">10.8. D</text:span><text:span text:style-name="T1065">idinti viešojo saugumo institucijų veiklos efektyvumą ir veiksmingumą.</text:span></text:p>
          </table:table-cell>
          <table:table-cell table:style-name="TableCell1066">
            <text:p text:style-name="P1067">Lietuvos Respublikos vadovybės apsaugos tarnyba</text:p>
          </table:table-cell>
          <table:table-cell table:style-name="TableCell1068">
            <text:p text:style-name="P1069">Viešojo saugumo institucijų pareigūnų aprūpinimo priemonėmis, skirtomis veikti nepaprastosios padėties, mobilizacijos ir karo padėties metu, pasiekimo lygis, proc. (2 pastaba)</text:p>
          </table:table-cell>
          <table:table-cell table:style-name="TableCell1070">
            <text:p text:style-name="P1071">RN</text:p>
          </table:table-cell>
          <table:table-cell table:style-name="TableCell1072">
            <text:p text:style-name="P1073">RN</text:p>
          </table:table-cell>
          <table:table-cell table:style-name="TableCell1074">
            <text:p text:style-name="Normal"><text:span text:style-name="T1075">Darnaus vystymosi;<text:s/></text:span><text:span text:style-name="T1076">inovatyvumo<text:s/></text:span><text:span text:style-name="T1077">(kūrybingumo)</text:span></text:p>
          </table:table-cell>
        </table:table-row>
        <table:table-row table:style-name="TableRow1078">
          <table:table-cell table:style-name="TableCell1079">
            <text:p text:style-name="P1080"><text:span text:style-name="T1081">2.</text:span></text:p>
          </table:table-cell>
          <table:table-cell table:style-name="TableCell1082">
            <text:p text:style-name="Normal"><text:span text:style-name="T1083">Stiprinti<text:s/></text:span><text:span text:style-name="T1084">ES išorės sienos ir neteisėtos migracijos kontrol</text:span><text:span text:style-name="T1085">ės pajėgumus ir gebėjimus.</text:span></text:p>
          </table:table-cell>
          <table:table-cell table:style-name="TableCell1086">
            <text:p text:style-name="Normal"><text:span text:style-name="T1087">10.6. Padidinti ES išorės sienos kontrolės veiksmingumą ir sustiprinti neteisėtos migracijos prevenciją ir kontrolę.</text:span></text:p>
          </table:table-cell>
          <table:table-cell table:style-name="TableCell1088">
            <text:p text:style-name="Normal"><text:span text:style-name="T1089">Lietuvos Respublikos finansų ministerija, Lietuvos Respublikos užsienio reikalų ministerija, Lietuvos Respublikos socialinės apsaugos ir darbo ministerija</text:span></text:p>
          </table:table-cell>
          <table:table-cell table:style-name="TableCell1090">
            <text:p text:style-name="Normal"><text:span text:style-name="T1091">E</text:span><text:span text:style-name="T1092">S išorės sienos (Lietuvos Respublikos dalies), stebimos taikant modernias sienos stebėjimo technologijas, dalis, proc.</text:span><text:span text:style-name="T1093"><text:s/></text:span><text:span text:style-name="T1094">(3 pastaba)</text:span></text:p>
          </table:table-cell>
          <table:table-cell table:style-name="TableCell1095">
            <text:p text:style-name="P1096">96</text:p>
            <text:p text:style-name="P1097"><text:span text:style-name="T1098">(2022)</text:span></text:p>
          </table:table-cell>
          <table:table-cell table:style-name="TableCell1099">
            <text:p text:style-name="P1100">100</text:p>
          </table:table-cell>
          <table:table-cell table:style-name="TableCell1101">
            <text:p text:style-name="Normal"><text:span text:style-name="T1102">Darnaus vystymosi;<text:s/></text:span><text:span text:style-name="T1103">inovatyvumo<text:s/></text:span><text:span text:style-name="T1104">(kūrybingumo)</text:span></text:p>
          </table:table-cell>
        </table:table-row>
        <table:table-row table:style-name="TableRow1105">
          <table:table-cell table:style-name="TableCell1106">
            <text:p text:style-name="P1107">3.</text:p>
          </table:table-cell>
          <table:table-cell table:style-name="TableCell1108">
            <text:p text:style-name="P1109">Padidinti vidaus tarnybos patrauklumą ir pagerinti viešojo saugumo institucijų pareigūnų darbo sąlygas.</text:p>
          </table:table-cell>
          <table:table-cell table:style-name="TableCell1110">
            <text:p text:style-name="Normal"><text:span text:style-name="T1111">10.8. D</text:span><text:span text:style-name="T1112">idinti viešojo saugumo institucijų veiklos efektyvumą ir veiksmingumą.</text:span></text:p>
          </table:table-cell>
          <table:table-cell table:style-name="TableCell1113">
            <text:p text:style-name="P1114">Finansų ministerija, Lietuvos Respublikos teisingumo ministerija</text:p>
          </table:table-cell>
          <table:table-cell table:style-name="TableCell1115">
            <text:p text:style-name="Normal"><text:span text:style-name="T1116">Vidaus tarnybos sistemos<text:s/></text:span><text:span text:style-name="T1117">pareigūnų motyvacijos ir<text:s/></text:span><text:span text:style-name="T1118">pasitenkinimo darbu indeksas</text:span></text:p>
          </table:table-cell>
          <table:table-cell table:style-name="TableCell1119">
            <text:p text:style-name="P1120">6</text:p>
            <text:p text:style-name="P1121">(2022)</text:p>
          </table:table-cell>
          <table:table-cell table:style-name="TableCell1122">
            <text:p text:style-name="P1123">7<text:s/></text:p>
          </table:table-cell>
          <table:table-cell table:style-name="TableCell1124">
            <text:p text:style-name="P1125"/>
          </table:table-cell>
        </table:table-row>
        <table:table-row table:style-name="TableRow1126">
          <table:table-cell table:style-name="TableCell1127" table:number-rows-spanned="3">
            <text:p text:style-name="P1128">4.</text:p>
          </table:table-cell>
          <table:table-cell table:style-name="TableCell1129" table:number-rows-spanned="3">
            <text:p text:style-name="P1130">Sudaryti prielaidas veiksmingai nusikaltimų prevencijai ir kontrolei bei terorizmo grėsmių mažinimui.<text:s/></text:p>
          </table:table-cell>
          <table:table-cell table:style-name="TableCell1131" table:number-rows-spanned="3">
            <text:p text:style-name="P1132">10.7. Mažinti sunkaus nusikalstamumo ir terorizmo grėsmes.</text:p>
          </table:table-cell>
          <table:table-cell table:style-name="TableCell1133" table:number-rows-spanned="3">
            <text:p text:style-name="P1134">Finansų ministerija, Lietuvos Respublikos specialiųjų tyrimų tarnyba, Lietuvos Respublikos valstybės saugumo departamentas, Socialinės apsaugos ir darbo ministerija, Lietuvos Respublikos generalinė prokuratūra</text:p>
          </table:table-cell>
          <table:table-cell table:style-name="TableCell1135">
            <text:p text:style-name="P1136">Gyventojų, manančių, kad rizika tapti nusikaltimo auka savo gyvenamojoje vietovėje yra maža, dalis, ne mažiau kaip, proc.</text:p>
          </table:table-cell>
          <table:table-cell table:style-name="TableCell1137">
            <text:p text:style-name="P1138">75</text:p>
            <text:p text:style-name="P1139">(2022)</text:p>
          </table:table-cell>
          <table:table-cell table:style-name="TableCell1140">
            <text:p text:style-name="P1141">80</text:p>
          </table:table-cell>
          <table:table-cell table:style-name="TableCell1142" table:number-rows-spanned="3">
            <text:p text:style-name="Normal"><text:span text:style-name="T1143">Darnaus vystymosi;</text:span></text:p>
            <text:p text:style-name="Normal"><text:span text:style-name="T1144">inovatyvumo<text:s/></text:span><text:span text:style-name="T1145">(kūrybingumo)</text:span></text:p>
          </table:table-cell>
        </table:table-row>
        <table:table-row table:style-name="TableRow1146">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table-cell table:style-name="TableCell1151">
            <text:p text:style-name="P1152">Per trejus metus ištirtų nusikalstamų veikų dėl nusikalstamu būdu gauto turto įgijimo, realizavimo arba legalizavimo ir neteisėto praturtėjimo dalis, proc.</text:p>
          </table:table-cell>
          <table:table-cell table:style-name="TableCell1153">
            <text:p text:style-name="P1154">33,6</text:p>
            <text:p text:style-name="P1155">(2022)</text:p>
          </table:table-cell>
          <table:table-cell table:style-name="TableCell1156">
            <text:p text:style-name="P1157">45</text:p>
          </table:table-cell>
          <table:covered-table-cell>
            <text:p text:style-name="P1158"/>
          </table:covered-table-cell>
        </table:table-row>
        <table:table-row table:style-name="TableRow1159">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table-cell table:style-name="TableCell1164">
            <text:p text:style-name="Normal"><text:span text:style-name="T1165">Teroro aktų, kurie numatyti Lietuvos Respublikos baudžiamojo kodekso 250 straipsnyje ir kurių metu<text:s/></text:span><text:span text:style-name="T1166">sunkiai sutrikdyta žmogaus sveikata ar žmogus nužudytas (</text:span><text:span text:style-name="T1167">per laikotarpį nuo 2021 m.</text:span><text:span text:style-name="T1168">), skaičius</text:span></text:p>
          </table:table-cell>
          <table:table-cell table:style-name="TableCell1169">
            <text:p text:style-name="P1170">0</text:p>
            <text:p text:style-name="P1171">(2022)</text:p>
          </table:table-cell>
          <table:table-cell table:style-name="TableCell1172">
            <text:p text:style-name="P1173">0</text:p>
          </table:table-cell>
          <table:covered-table-cell>
            <text:p text:style-name="P1174"/>
          </table:covered-table-cell>
        </table:table-row>
        <table:table-row table:style-name="TableRow1175">
          <table:table-cell table:style-name="TableCell1176">
            <text:p text:style-name="P1177">5.</text:p>
          </table:table-cell>
          <table:table-cell table:style-name="TableCell1178">
            <text:p text:style-name="P1179">Tobulinti vidaus tarnybos sistemos pareigūnų rengimo ir kvalifikacijos tobulinimo sistemą.</text:p>
          </table:table-cell>
          <table:table-cell table:style-name="TableCell1180">
            <text:p text:style-name="Normal"><text:span text:style-name="T1181">10.8. D</text:span><text:span text:style-name="T1182">idinti viešojo saugumo institucijų veiklos efektyvumą ir veiksmingumą.</text:span></text:p>
          </table:table-cell>
          <table:table-cell table:style-name="TableCell1183">
            <text:p text:style-name="P1184">Finansų ministerija, Lietuvos Respublikos švietimo, mokslo ir sporto ministerija</text:p>
          </table:table-cell>
          <table:table-cell table:style-name="TableCell1185">
            <text:p text:style-name="P1186">Vidaus tarnybos sistemos pareigūnų, dirbančių ne ilgiau kaip 5 metus ir nurodžiusių, kad jiems visiškai pakanka profesinių žinių ir įgūdžių, dalis, proc.</text:p>
          </table:table-cell>
          <table:table-cell table:style-name="TableCell1187">
            <text:p text:style-name="P1188">18</text:p>
            <text:p text:style-name="P1189">(2022)</text:p>
          </table:table-cell>
          <table:table-cell table:style-name="TableCell1190">
            <text:p text:style-name="P1191">50</text:p>
          </table:table-cell>
          <table:table-cell table:style-name="TableCell1192">
            <text:p text:style-name="P1193"/>
          </table:table-cell>
        </table:table-row>
        <table:table-row table:style-name="TableRow1194">
          <table:table-cell table:style-name="TableCell1195">
            <text:p text:style-name="P1196">6.</text:p>
          </table:table-cell>
          <table:table-cell table:style-name="TableCell1197">
            <text:p text:style-name="P1198">Padidinti priešgaisrinės saugos užtikrinimo sistemos efektyvumą (1 pastaba).</text:p>
          </table:table-cell>
          <table:table-cell table:style-name="TableCell1199">
            <text:p text:style-name="P1200">10.8. Didinti viešojo saugumo institucijų veiklos efektyvumą ir veiksmingumą.</text:p>
          </table:table-cell>
          <table:table-cell table:style-name="TableCell1201">
            <text:p text:style-name="P1202"/>
          </table:table-cell>
          <table:table-cell table:style-name="TableCell1203">
            <text:p text:style-name="P1204">Gaisruose žuvusių žmonių skaičius 100 tūkst. gyventojų</text:p>
          </table:table-cell>
          <table:table-cell table:style-name="TableCell1205">
            <text:p text:style-name="P1206">2,6</text:p>
            <text:p text:style-name="P1207"><text:span text:style-name="T1208">(2022)</text:span></text:p>
          </table:table-cell>
          <table:table-cell table:style-name="TableCell1209">
            <text:p text:style-name="P1210"><text:span text:style-name="T1211">1,8</text:span></text:p>
          </table:table-cell>
          <table:table-cell table:style-name="TableCell1212">
            <text:p text:style-name="P1213">Darnaus vystymosi</text:p>
          </table:table-cell>
        </table:table-row>
      </table:table>
      <text:p text:style-name="P1214"/>
      <text:p text:style-name="P1215"><text:span text:style-name="T1216">Pastabos:</text:span></text:p>
      <text:p text:style-name="P1217"><text:span text:style-name="T1218">1</text:span><text:span text:style-name="T1219">. Priemonių „Užtikrinti viešojo saugumo institucijų parengtį aktualioms grėsmėms“ ir „Padidinti priešgaisrinės saugos užtikrinimo sistemos efektyvumą“ veiklos turi būti derinamos su<text:s/></text:span><text:span text:style-name="T1220">Civilinės saugos stiprinimo ir plėtros programoje numatytų pažangos priemonių veiklomis.</text:span></text:p>
      <text:p text:style-name="P1221"><text:span text:style-name="T1222">2</text:span><text:span text:style-name="T1223">. Įgyvendinant priemonę „Užtikrinti viešojo saugumo institucijų parengtį aktualioms grėsmėms“, Valstybės sienos apsaugos tarnybos prie Lietuvos Respublikos vidaus reikalų ministerijos, Viešojo saugumo tarnybos prie Vidaus reikalų ministerijos ir Vadovybės apsaugos tarnybos įsigyjamų priemonių, skirtų veikti karo padėties metu (speciali įranga ir technika bei ginkluotė), nomenklatūra ir kiekiai turi būti patvirtinti šių įstaigų vadovų ir Lietuvos kariuomenės vado.</text:span></text:p>
      <text:p text:style-name="P1224"><text:span text:style-name="T1225">3</text:span><text:span text:style-name="T1226">.<text:s/></text:span><text:span text:style-name="T1227">Skaičiuojant rezultato rodiklio „E</text:span><text:span text:style-name="T1228">S išorės sienos (Lietuvos Respublikos dalies), stebimos taikant modernias sienos stebėjimo technologijas, dalis, proc.</text:span><text:span text:style-name="T1229">“ reikšmę vertinami sienos stebėjimo sistemų įdiegimo ir atnaujinimo procesai (siekiant užtikrinti sistemų tinkamą funkcionalumą, sistemos turi būti atnaujinamos kas 5–7 metus).</text:span></text:p>
      <text:p text:style-name="Normal"/>
      <text:p text:style-name="Normal"><text:span text:style-name="T1230">Vartojamos santrumpos:</text:span></text:p>
      <text:p text:style-name="P1231">ES – Europos Sąjunga</text:p>
      <text:p text:style-name="Normal">NPP –<text:s/><text:span text:style-name="T1232">Nacionalinis pažangos planas</text:span></text:p>
      <text:p text:style-name="P1233">RN – rodiklio reikšmėms suteikta slaptumo žyma „Riboto naudojimo“</text:p>
      <text:p text:style-name="P1234"/>
      <text:p text:style-name="P1235"><text:span text:style-name="T1236">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left" style:position="2.7347in"/>
          <style:tab-stop style:type="center" style:position="3.25in"/>
          <style:tab-stop style:type="center" style:position="3.4444in"/>
          <style:tab-stop style:type="right" style:position="6.5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left" style:position="2.7347in"/>
          <style:tab-stop style:type="center" style:position="3.25in"/>
          <style:tab-stop style:type="center" style:position="3.4444in"/>
          <style:tab-stop style:type="right" style:position="6.5in"/>
        </style:tab-stops>
      </style:paragraph-properties>
    </style:style>
    <style:style style:name="T50" style:parent-style-name="DefaultParagraphFont" style:family="text">
      <style:text-properties fo:language="en" fo:country="U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08" style:parent-style-name="Normal" style:family="paragraph">
      <style:paragraph-properties fo:text-align="center">
        <style:tab-stops>
          <style:tab-stop style:type="center" style:position="3.25in"/>
          <style:tab-stop style:type="right" style:position="6.5in"/>
        </style:tab-stops>
      </style:paragraph-properties>
    </style:style>
    <style:style style:name="T909" style:parent-style-name="DefaultParagraphFont" style:family="text">
      <style:text-properties fo:language="en" fo:country="US"/>
    </style:style>
    <style:style style:name="P9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11" style:parent-style-name="Normal" style:family="paragraph">
      <style:paragraph-properties>
        <style:tab-stops>
          <style:tab-stop style:type="center" style:position="3.4625in"/>
          <style:tab-stop style:type="right" style:position="6.925in"/>
        </style:tab-stops>
      </style:paragraph-properties>
    </style:style>
    <style:style style:name="P912" style:parent-style-name="Normal" style:family="paragraph">
      <style:paragraph-properties>
        <style:tab-stops>
          <style:tab-stop style:type="center" style:position="3.4625in"/>
          <style:tab-stop style:type="right" style:position="6.925in"/>
        </style:tab-stops>
      </style:paragraph-properties>
    </style:style>
    <style:style style:name="P91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18</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908"><text:span text:style-name="T909"><text:page-number text:fixed="false">4</text:page-number></text:span></text:p>
        <text:p text:style-name="P910"/>
      </style:header>
      <style:footer>
        <text:p text:style-name="P911"/>
      </style:footer>
    </style:master-page>
    <style:master-page style:next-style-name="MP2" style:name="MPF2" style:page-layout-name="PL2">
      <style:header>
        <text:p text:style-name="P912"/>
      </style:header>
      <style:footer>
        <text:p text:style-name="P9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Zlatkutė;Milda Kriaučiūnienė</meta:initial-creator>
    <dc:creator>adlibuser</dc:creator>
    <meta:creation-date>2023-04-24T05:36:00Z</meta:creation-date>
    <dc:date>2023-04-24T05:36:00Z</dc:date>
    <meta:print-date>2023-03-13T07:39:00Z</meta:print-date>
    <meta:template xlink:href="Normal.dotm" xlink:type="simple"/>
    <meta:editing-cycles>2</meta:editing-cycles>
    <meta:editing-duration>PT0S</meta:editing-duration>
    <meta:document-statistic meta:page-count="13" meta:paragraph-count="122" meta:word-count="9188" meta:character-count="61439" meta:row-count="436" meta:non-whitespace-character-count="52373"/>
  </office:meta>
</office:document-meta>
</file>