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8236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787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7875in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justify" fo:line-height="115%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7875in"/>
    </style:style>
    <style:style style:name="P42" style:parent-style-name="Normal" style:family="paragraph">
      <style:paragraph-properties fo:text-align="justify" fo:line-height="115%" fo:text-indent="0.787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/>
    </style:style>
    <style:style style:name="P51" style:parent-style-name="Normal" style:family="paragraph">
      <style:paragraph-properties fo:text-align="justify" style:line-height-at-least="0.25in" fo:text-indent="0.7875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align="justify" style:line-height-at-least="0.25in"/>
      <style:text-properties fo:color="#000000"/>
    </style:style>
    <style:style style:name="P54" style:parent-style-name="Normal" style:family="paragraph">
      <style:paragraph-properties fo:text-align="justify" style:line-height-at-least="0.25in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KOMPENSACIJŲ NEPRIKLAUSOMYBĖS GYNĖJAMS, NUKENTĖJUSIEMS NUO 1991 M. SAUSIO 11–13 D. IR PO TO VYKDYTOS SSRS AGRESIJOS, BEI JŲ ŠEIMOMS</text:p>
      <text:p text:style-name="P12"><text:span text:style-name="T13">ĮSTATYMO NR. I-954<text:s/></text:span><text:span text:style-name="T14">1</text:span><text:span text:style-name="T15"><text:s/>STRAIPSNIO PAKEITIMO<text:s/></text:span></text:p>
      <text:p text:style-name="P16">ĮSTATYMO PROJEKTas</text:p>
      <text:p text:style-name="P17"/>
      <text:p text:style-name="P18"><text:span text:style-name="T19">202</text:span><text:span text:style-name="T20">1</text:span><text:span text:style-name="T21"><text:s/>m. <text:s text:c="21"/>d. Nr.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Pakeisti 1 straipsnio<text:s/><text:span text:style-name="T29">2</text:span><text:s/>dalies<text:s/><text:span text:style-name="T30">1<text:s/></text:span>punktą ir jį išdėstyti taip:</text:p>
      <text:p text:style-name="P31"><text:span text:style-name="T32">„</text:span><text:span text:style-name="T33">1</text:span><text:span text:style-name="T34">)<text:s/></text:span><text:span text:style-name="T35">žuvusių nepriklausomybės gynėjų</text:span><text:span text:style-name="T36"><text:s/></text:span><text:span text:style-name="T37">šeimoms (tėvams (įtėviams), nepriklausomybės gynėjo žūties metu buvusiems</text:span><text:span text:style-name="T38"><text:s/>sutuoktiniams, vaikams (įvaikiams)</text:span><text:span text:style-name="T39">;</text:span><text:span text:style-name="T40">“.</text:span>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 202</text:span><text:span text:style-name="T48">2<text:s/></text:span><text:span text:style-name="T49">m. sausio 1 d.<text:s/>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Normal"/>
      <text:p text:style-name="Normal"/>
      <text:p text:style-name="Normal"/>
      <text:p text:style-name="Normal">Teik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1-09-16T08:58:00Z</meta:creation-date>
    <dc:date>2021-09-16T08:58:00Z</dc:date>
    <meta:template xlink:href="Normal.dotm" xlink:type="simple"/>
    <meta:editing-cycles>2</meta:editing-cycles>
    <meta:editing-duration>PT0S</meta:editing-duration>
    <meta:document-statistic meta:page-count="1" meta:paragraph-count="4" meta:word-count="89" meta:character-count="721" meta:row-count="10" meta:non-whitespace-character-count="636"/>
  </office:meta>
</office:document-meta>
</file>