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P30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 padidėjusios turto vertės perdavimo viešajai įstaigai jiezno pirminės sveikatos priežiūros centrui</text:span></text:p>
      <text:p text:style-name="P15"/>
      <text:p text:style-name="P16"><text:span text:style-name="T17">2022<text:s/></text:span><text:span text:style-name="T18">m. sausio <text:s text:c="7"/>d</text:span><text:span text:style-name="T19">. N</text:span><text:span text:style-name="T20">r.<text:s/></text:span></text:p>
      <text:h text:style-name="P21" text:outline-level="6">Prienai</text:h>
      <text:p text:style-name="P22"/>
      <text:p text:style-name="P23"><text:span text:style-name="T24">Vadovaudamasi Lietuvos Respublikos vietos savivaldos įstatymo 16 straipsnio 2 dalies 26 punktu, 48 straipsnio 2 dalimi, Lietuvos Respublikos valstybės ir savivaldybių turto valdymo, naudojimo ir disponavimo juo įstatymo 12 straipsnio 1 dalimi, atsižvelgdam</text:span><text:span text:style-name="T25">a į 12-ojo viešojo sektoriaus apskaitos ir finansinės atskaitomybės standarto „Ilgalaikis materialusis turtas“, patvirtinto Lietuvos Respublikos finansų ministro 2008 m. gegužės 8 d. įsakymu Nr. 1K-174 „Dėl viešojo sektoriaus apskaitos ir finansinės atskai</text:span><text:span text:style-name="T26">tomybės 12-ojo standarto patvirtinimo“, 32, 33 punktus, Prienų rajono savivaldybės taryba<text:s/></text:span><text:span text:style-name="T27">nusprendži</text:span><text:span text:style-name="T28">a</text:span><text:span text:style-name="T29">:</text:span></text:p>
      <text:p text:style-name="P30"><text:span text:style-name="T31">1</text:span><text:span text:style-name="T32">.</text:span><text:span text:style-name="T33"><text:tab/>Perduoti iš Prienų rajono savivaldybės administracijos balanso viešajai įstaigai Jiezno pirminės sveikatos priežiūros centrui dėl pastato – pirminės</text:span><text:span text:style-name="T34"><text:s/>sveikatos priežiūros centro (nekilnojamojo turto kadastro duomenų byloje pastatas pažymėtas plane 9D2p, unikalus Nr. 6992-</text:span><text:soft-page-break/><text:span text:style-name="T35">0002-4088) Vilniaus g. 5, Jiezno m., Prienų r. sav., rekonstravimo darbų padidėjusią turto vertę – 547 544,51 Eur.</text:span></text:p>
      <text:p text:style-name="P36">2. Įgalioti Prienų rajono savivaldybės administracijos direktorių pasirašyti su sprendimo 1 punkte nurodytos įstaigos vadovu padidėjusios turto vertės perdavimo ir priėmimo aktą.</text:p>
      <text:p text:style-name="P37"><text:span text:style-name="T38">Šis sprendimas per vieną mėnesį nuo jo paskelbimo ar įteikimo dienos gali būti skundžiamas<text:s/></text:span><text:span text:style-name="T39">Lietuvos Respublikos administracinių bylų teisenos įstatymo nustatyta tvarka Lietuvos Respublikos administracinių ginčų komisijos Kauno apygardos skyriui (</text:span><text:span text:style-name="T40">Laisvės al. 36, Kaunas</text:span><text:span text:style-name="T41">) arba Regionų apygardos administraciniam teismui bet kuriuose teismo rūmuose (</text:span><text:span text:style-name="T42">Šiaulių rūmai, Dvaro g. 80, Šiauliai; Panevėžio rūmai,</text:span><text:span text:style-name="T43"><text:s/></text:span><text:span text:style-name="T44">Respublikos g. 62, Panevėžys; Klaipėdos rūmai,</text:span><text:span text:style-name="T45"><text:s/></text:span><text:span text:style-name="T46">Galinio Pylimo g. 9, Klaipėda; Kauno rūmai,</text:span><text:span text:style-name="T47"><text:s/></text:span><text:span text:style-name="T48">A. Mickevičiaus g. 8A, Kaunas).</text:span></text:p>
      <text:p text:style-name="P49"/>
      <text:p text:style-name="P50"/>
      <text:p text:style-name="P51">Savivaldybės meras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1-20T08:24:00Z</meta:creation-date>
    <dc:date>2022-01-20T08:24:00Z</dc:date>
    <meta:print-date>2021-12-06T12:3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6" meta:character-count="1933" meta:row-count="39" meta:non-whitespace-character-count="1707"/>
  </office:meta>
</office:document-meta>
</file>