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 fo:text-indent="1.0826in">
        <style:tab-stops>
          <style:tab-stop style:type="left" style:position="-4.1347in"/>
          <style:tab-stop style:type="left" style:position="0.590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indent="0.9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2.2645in" fo:text-indent="-1.3645in">
        <style:tab-stops/>
      </style:paragraph-properties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9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9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9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0.3388in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justify" fo:text-indent="0.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indent="0.9in"/>
    </style:style>
    <style:style style:name="T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2" style:parent-style-name="Normal" style:family="paragraph">
      <style:paragraph-properties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Normal" style:family="paragraph">
      <style:paragraph-properties fo:text-indent="0.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ADMINISTRACINIŲ NUSIŽENGIMŲ</text:span><text:span text:style-name="T9"><text:s/></text:span><text:span text:style-name="T10">KODEKSO 147 STRAIPSNIO IR PRIEDO PAKEITIMO<text:s/></text:span></text:p>
      <text:p text:style-name="P11">ĮSTATYMAS</text:p>
      <text:p text:style-name="P12"/>
      <text:p text:style-name="P13">2018 m. <text:s text:c="17"/>d. <text:s text:c="2"/>Nr.</text:p>
      <text:p text:style-name="P14">Vilnius</text:p>
      <text:p text:style-name="Normal"/>
      <text:p text:style-name="Normal"/>
      <text:p text:style-name="P15"><text:span text:style-name="T16">1</text:span><text:span text:style-name="T17"><text:s/>straipsnis.<text:s/></text:span><text:span text:style-name="T18">147 straipsnio pakeitimas</text:span></text:p>
      <text:p text:style-name="P19"><text:span text:style-name="T20">Pakeisti 147</text:span><text:span text:style-name="T21"><text:s/></text:span><text:span text:style-name="T22">straipsnį ir jį išdėstyti taip:</text:span></text:p>
      <text:p text:style-name="P23"><text:span text:style-name="T24">„</text:span><text:span text:style-name="T25">147</text:span><text:span text:style-name="T26"><text:s/>straipsnis.<text:s/></text:span><text:span text:style-name="T27">Teisės aktų, reglamentuojančių patikimumo užtikrinimo paslaugų teikėjų veiklą, pažeidimas</text:span></text:p>
      <text:p text:style-name="P28"><text:span text:style-name="T29">1</text:span><text:span text:style-name="T30">. Teisės aktų, reglamentuojančių<text:s/></text:span><text:span text:style-name="T31">patikimumo užtikrinimo<text:s/></text:span><text:span text:style-name="T32">paslaugų teikėjų veiklą, <text:s/>pažeidimas</text:span></text:p>
      <text:p text:style-name="P33"><text:span text:style-name="T34">užtraukia baudą patikimumo užtikrinimo paslaugų teikėj</text:span><text:span text:style-name="T35">ams – asmenims arba juridinių asmenų vadovams, jų įgaliotiems asmenims nuo vieno šimto penkiasdešimt iki vieno tūkstančio vieno šimto penkiasdešimt eurų.</text:span></text:p>
      <text:p text:style-name="P36"><text:span text:style-name="T37">2</text:span><text:span text:style-name="T38">. Šio straipsnio 1 dalyje numatytas administracinis nusižengimas, dėl kurio žalos patyrė patikimu</text:span><text:span text:style-name="T39">mo užtikrinimo paslaugų</text:span><text:span text:style-name="T40"><text:s/></text:span><text:span text:style-name="T41">naudotojai,<text:s/></text:span></text:p>
      <text:p text:style-name="P42"><text:span text:style-name="T43">užtraukia baudą<text:s/></text:span><text:span text:style-name="T44">patikimumo užtikrinimo</text:span><text:span text:style-name="T45"><text:s/>paslaugų teikėjams – asmenims arba juridinių asmenų vadovams, jų įgaliotiems asmenims nuo vieno tūkstančio vieno šimto iki trijų tūkstančių eurų.“</text:span></text:p>
      <text:p text:style-name="P46"/>
      <text:p text:style-name="P47"><text:span text:style-name="T48">2</text:span><text:span text:style-name="T49"><text:s/>straipsnis.<text:s/></text:span><text:span text:style-name="T50">Kodekso priedo pakeitimas</text:span></text:p>
      <text:p text:style-name="P51"><text:span text:style-name="T52">1</text:span><text:span text:style-name="T53">. Papildyti Kodekso priedą nauju 87 punktu:</text:span></text:p>
      <text:p text:style-name="P54"><text:span text:style-name="T55">„</text:span><text:span text:style-name="T56">87</text:span><text:span text:style-name="T57">.<text:s/></text:span>2014 m. liepos 23 d. Europos Parlamento ir Tarybos reglamentas (ES)<text:s/><text:line-break/>Nr. 910/2014 dėl elektroninės atpažinties ir elektroninių operacijų patikimumo užtikrinimo paslaugų<text:s/>vidaus rinkoje, kuriuo panaikinama Direktyva 1999/93/EB (OL 2014 L 257, p. 73).<text:span text:style-name="T58">“<text:s/></text:span></text:p>
      <text:p text:style-name="P59"><text:span text:style-name="T60">2</text:span><text:span text:style-name="T61">.<text:s/></text:span><text:span text:style-name="T62">Buvusius Kodekso priedo 87</text:span><text:span text:style-name="T63">–91</text:span><text:span text:style-name="T64"><text:s/>punktus laikyti atitinkamai 88</text:span><text:span text:style-name="T65">–92</text:span><text:span text:style-name="T66"><text:s text:c="2"/>punktais.<text:s/></text:span></text:p>
      <text:p text:style-name="P67"/>
      <text:p text:style-name="P68"/>
      <text:p text:style-name="P69"/>
      <text:p text:style-name="Normal"/>
      <text:p text:style-name="Normal"/>
      <text:p text:style-name="P70"><text:span text:style-name="T71">Skelbiu šį Lietuvos Respublikos Seimo priimtą įstatymą.<text:s/></text:span></text:p>
      <text:p text:style-name="P72"/>
      <text:p text:style-name="P73"><text:span text:style-name="T74">Respublikos Preziden</text:span><text:span text:style-name="T75">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a Tumalovičiūtė</meta:initial-creator>
    <dc:creator>adlibuser</dc:creator>
    <meta:creation-date>2018-01-15T06:30:00Z</meta:creation-date>
    <dc:date>2018-01-15T06:30:00Z</dc:date>
    <meta:print-date>2016-12-30T08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204" meta:character-count="1528" meta:row-count="28" meta:non-whitespace-character-count="1328"/>
  </office:meta>
</office:document-meta>
</file>