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4in" fo:text-indent="0.21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GB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<text:span text:style-name="T12">LIETUVOS RESPUBLIKOS</text:span></text:p>
      <text:p text:style-name="P13">MIŠKŲ ĮSTATYMO NR. I-671</text:p>
      <text:p text:style-name="P14"><text:span text:style-name="T15">3,<text:s/></text:span><text:span text:style-name="T16">10</text:span><text:span text:style-name="T17">1<text:s/></text:span><text:span text:style-name="T18">IR<text:s/></text:span><text:span text:style-name="T19">1</text:span><text:span text:style-name="T20">2 STRAIPSNIŲ PAKEITIMO</text:span></text:p>
      <text:p text:style-name="P21"><text:span text:style-name="T22">ĮSTATYMAS</text:span></text:p>
      <text:p text:style-name="P23"/>
      <text:p text:style-name="P24">2023 m. <text:s text:c="11"/>d. Nr.<text:s/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3 straipsnio pakeitimas</text:span></text:p>
      <text:p text:style-name="P31"><text:span text:style-name="T32">Papildyti 3 straipsnį 8 dalimi:</text:span></text:p>
      <text:p text:style-name="P33"><text:span text:style-name="T34">„</text:span><text:span text:style-name="T35">8</text:span><text:span text:style-name="T36">. Šio straipsnio apribojimai dėl miško kirtimo netaikomi įgyvendinant valstybei svarbius projektus.“</text:span></text:p>
      <text:p text:style-name="P37"/>
      <text:p text:style-name="P38"><text:span text:style-name="T39">2</text:span><text:span text:style-name="T40"><text:s/>straipsnis.<text:s/></text:span><text:span text:style-name="T41">10</text:span><text:span text:style-name="T42">1</text:span><text:span text:style-name="T43"><text:s/>straipsnio pakeitimas</text:span></text:p>
      <text:p text:style-name="P44"><text:span text:style-name="T45">Pakeisti 10</text:span><text:span text:style-name="T46">1</text:span><text:span text:style-name="T47"><text:s/>straipsnio 1 dalį ir ją išdėstyti taip:</text:span></text:p>
      <text:p text:style-name="P48"><text:span text:style-name="T49">„Specialiosios žemės naudojimo sąlygos miško žemėje nustatytos Lietuvos Respublikos specialiųjų žemės naudojimo sąlygų įstatyme. Specialiųjų žemės naudojimo sąlygų apribojimai miško žemėje gali būti netaikomi įgyvendinant valstybei svarbius projektus.“</text:span></text:p>
      <text:p text:style-name="P50"/>
      <text:p text:style-name="P51"><text:span text:style-name="T52">3</text:span><text:span text:style-name="T53"><text:s/>straipsnis.<text:s/></text:span><text:span text:style-name="T54">12 straipsnio pakeitimas</text:span></text:p>
      <text:p text:style-name="P55"><text:span text:style-name="T56">Papildyti 12 straipsnį 4 dalimi:</text:span></text:p>
      <text:p text:style-name="P57"><text:span text:style-name="T58">„</text:span><text:span text:style-name="T59">4</text:span><text:span text:style-name="T60">. Laikinieji privažiavimo į statybvietę keliai įgyvendinant ypatingos valstybei svarbius projektus gali būti įrengiami netaikant šiame įstatyme nustatytų miškotvarkos pro</text:span><text:span text:style-name="T61">jekto rengimo ir kitų reikalavimų, išskyrus miško atkūrimą po statybos darbų pabaigos.“</text:span></text:p>
      <text:p text:style-name="P62"/>
      <text:p text:style-name="P63"><text:span text:style-name="T64">4</text:span><text:span text:style-name="T65"><text:s/>straipsnis.<text:s/></text:span><text:span text:style-name="T66">Įstatymo įsigaliojimas<text:s/></text:span></text:p>
      <text:p text:style-name="P67"><text:span text:style-name="T68">1</text:span><text:span text:style-name="T69">. Šis įstatymas įsigalioja 2024 m. sausio 1 d.</text:span></text:p>
      <text:p text:style-name="P70"><text:span text:style-name="T71">2</text:span><text:span text:style-name="T72">. Lietuvos Respublikos aplinkos ministras iki 2023 m. gruodžio</text:span><text:span text:style-name="T73"><text:s/>31 d. priima šio įstatymo įgyvendinamuosius teisės aktus.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tab/></text:p>
      <text:p text:style-name="P80"/>
      <text:p text:style-name="P81"/>
      <text:p text:style-name="P82"/>
      <text:p text:style-name="P83"><text:span text:style-name="T84">Teikia:</text:span></text:p>
      <text:p text:style-name="P85"/>
      <text:p text:style-name="P86"><text:span text:style-name="T87">Seimo narys Kazys Starkevičius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žemės naudojimo sąlygų įstatymo Nr. XIII-2166 50, 69, 84, 86 straipsnių ir 2 priedo pakeitimo įstatymas</dc:title>
    <meta:initial-creator>LRS</meta:initial-creator>
    <dc:creator>adlibuser</dc:creator>
    <meta:creation-date>2024-03-12T07:09:00Z</meta:creation-date>
    <dc:date>2024-03-12T07:0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2-08-18T06:01:52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f320a24f-78d9-41b1-b48c-78762ffbe5ca</meta:user-defined>
    <meta:user-defined meta:name="MSIP_Label_cfcb905c-755b-4fd4-bd20-0d682d4f1d27_ContentBits">0</meta:user-defined>
    <meta:document-statistic meta:page-count="2" meta:paragraph-count="36" meta:word-count="192" meta:character-count="1352" meta:row-count="108" meta:non-whitespace-character-count="1196"/>
  </office:meta>
</office:document-meta>
</file>