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fo:language="en" fo:country="US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2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line-height="150%"/>
      <style:text-properties fo:color="#000000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/>
      <text:p text:style-name="P13"><text:span text:style-name="T14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5"/>
      <text:p text:style-name="P16">LIETUVOS RESPUBLIKOS SEIMAS</text:p>
      <text:p text:style-name="P17"/>
      <text:p text:style-name="P18"/>
      <text:p text:style-name="P19"><text:span text:style-name="T20">REZOLIUCIJA</text:span></text:p>
      <text:p text:style-name="P21">DĖL LIETUVOS RESPUBLIKOS VYRIAUSYBĖS 2018 METŲ VEIKLOS ATASKAITOS</text:p>
      <text:p text:style-name="P22"/>
      <text:p text:style-name="P23">2019 m. balandžio <text:s text:c="5"/>d. Nr. <text:s text:c="3"/></text:p>
      <text:p text:style-name="P24">Vilnius</text:p>
      <text:p text:style-name="P25"/>
      <text:p text:style-name="P26"/>
      <text:section text:name="Sect1" text:style-name="S1">
        <text:p text:style-name="P27"/>
        <text:p text:style-name="P28"/>
        <text:p text:style-name="P29"><text:span text:style-name="T30">Lietuvos Respublikos Seimas,<text:s/></text:span></text:p>
        <text:p text:style-name="P31"><text:span text:style-name="T32">apsvarstęs</text:span><text:span text:style-name="T33"><text:s/>Lietuvos Respublikos Vyriausybės 2018 metų veiklos ataskaitą;</text:span></text:p>
        <text:p text:style-name="P34"><text:span text:style-name="T35">įvertinęs</text:span><text:span text:style-name="T36"><text:s/>Lietuvos Respublikos Vyriausybės 2018 metų veiklą, pasiektą pažangą ir ankstesniais metais nuveiktų darbų poveikį;<text:s/></text:span></text:p>
        <text:p text:style-name="P37"><text:span text:style-name="T38">atsižvelgdamas<text:s/></text:span><text:span text:style-name="T39">į Lietuvos Respublikos Vyriausybės 2018 metų veiklos ataskaitos išsamumą, pateiktos informacijos apie Lietuvos Respublikos V</text:span><text:span text:style-name="T40">yriausybės nuveiktus darbus ir pasiektus rezultatus detalumą;</text:span></text:p>
        <text:p text:style-name="P41"><text:span text:style-name="T42">atkreipdamas dėmesį<text:s/></text:span><text:span text:style-name="T43">į tai,</text:span><text:span text:style-name="T44"><text:s/></text:span><text:span text:style-name="T45">kad duomenys apie 2018 metais Lietuvos Respublikos Vyriausybės nuveiktų darbų poveikį daugeliu atvejų bus prieinami tik vėlesniais metais;<text:s/></text:span><text:span text:style-name="T46"><text:s/></text:span></text:p>
        <text:p text:style-name="P47"><text:span text:style-name="T48">pabrėždamas<text:s/></text:span><text:span text:style-name="T49">Lietuvos Respu</text:span><text:span text:style-name="T50">blikos Vyriausybės artimiausio laikotarpio veiklos prioritetų tęstinumą,</text:span></text:p>
        <text:p text:style-name="P51"><text:span text:style-name="T52">pritaria</text:span><text:span text:style-name="T53"><text:s/></text:span><text:span text:style-name="T54">Lietuvos Respublikos Vyriausybės 2018 metų veiklos ataskaitai.</text:span></text:p>
        <text:p text:style-name="P55"/>
        <text:p text:style-name="P56"/>
        <text:p text:style-name="P57"/>
        <text:p text:style-name="P58">Seimo Pirmininkas<text:span text:style-name="T59"><text:tab/></text:span>Viktoras Pranckietis</text:p>
        <text:p text:style-name="P60"/>
        <text:p text:style-name="P61"/>
        <text:p text:style-name="P62">Teikia</text:p>
        <text:p text:style-name="P63"/>
        <text:p text:style-name="P64">Seimo narys Ramūnas Karbausk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4-24T13:52:00Z</meta:creation-date>
    <dc:date>2019-04-24T13:52:00Z</dc:date>
    <meta:print-date>2018-04-25T07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5" meta:character-count="1009" meta:row-count="30" meta:non-whitespace-character-count="896"/>
  </office:meta>
</office:document-meta>
</file>