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margin-left="4.1in" fo:text-indent="0.4in">
        <style:tab-stops/>
      </style:paragraph-properties>
      <style:text-properties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indent="0.043in"/>
      <style:text-properties fo:font-weight="bold" style:font-weight-asian="bold" style:font-size-complex="12pt" style:language-asian="ja" style:country-asian="JP"/>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2.2819in">
        <style:tab-stops>
          <style:tab-stop style:type="left" style:position="2.2819in"/>
        </style:tab-stops>
      </style:paragraph-properties>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4375in"/>
          <style:tab-stop style:type="left" style:position="2.5444in"/>
          <style:tab-stop style:type="left" style:position="2.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margin-left="1.575in" fo:text-indent="0.4923in">
        <style:tab-stops>
          <style:tab-stop style:type="left" style:position="-1.0826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625in"/>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fo:background-color="#FFFFFF"/>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4923in" fo:background-color="#FFFFFF">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4923in" fo:background-color="#FFFFFF">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fo:background-color="#FFFFFF">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fo:background-color="#FFFFFF">
        <style:tab-stops>
          <style:tab-stop style:type="left" style:position="0.689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fo:background-color="#FFFFFF">
        <style:tab-stops>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fo:background-color="#FFFFFF">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fo:background-color="#FFFFFF">
        <style:tab-stops>
          <style:tab-stop style:type="left" style:position="0.689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861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tab-stops>
          <style:tab-stop style:type="left" style:position="0.5909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margin-left="0.5in" fo:background-color="#FFFFFF">
        <style:tab-stops>
          <style:tab-stop style:type="left" style:position="0.0909in"/>
          <style:tab-stop style:type="left" style:position="0.2875in"/>
        </style:tab-stops>
      </style:paragraph-properties>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5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5937in"/>
          <style:tab-stop style:type="left" style:position="0.689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fo:background-color="#FFFFFF">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02in"/>
    </style:style>
    <style:style style:name="P611" style:parent-style-name="Normal" style:family="paragraph">
      <style:paragraph-properties fo:text-align="justify" fo:margin-left="1.575in" fo:text-indent="-1.0847in">
        <style:tab-stops/>
      </style:paragraph-properties>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4923in" fo:background-color="#FFFFFF">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fo:background-color="#FFFFFF">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fo:background-color="#FFFFFF">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fo:background-color="#FFFFFF">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02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tab-stops>
          <style:tab-stop style:type="left" style:position="0.5in"/>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margin-left="1in" fo:text-indent="-0.5in">
        <style:tab-stops>
          <style:tab-stop style:type="left" style:position="-0.3638in"/>
          <style:tab-stop style:type="left" style:position="-0.3104in"/>
          <style:tab-stop style:type="left" style:position="-0.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EUAlbertina-Regular-Identity-H" style:font-size-complex="12pt"/>
    </style:style>
    <style:style style:name="P726" style:parent-style-name="Normal" style:family="paragraph">
      <style:paragraph-properties fo:text-align="justify" fo:text-indent="0.5in" fo:background-color="#FFFFFF"/>
    </style:style>
    <style:style style:name="P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margin-left="1.4701in" fo:text-indent="-0.9798in">
        <style:tab-stops/>
      </style:paragraph-properties>
      <style:text-properties fo:font-weight="bold" style:font-weight-asian="bold" style:font-size-complex="12pt"/>
    </style:style>
    <style:style style:name="P741" style:parent-style-name="Normal" style:family="paragraph">
      <style:paragraph-properties fo:text-align="justify" fo:margin-left="1.4701in" fo:text-indent="-0.9798in">
        <style:tab-stops/>
      </style:paragraph-properties>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margin-left="0.4472in" fo:text-indent="-0.25in" fo:background-color="#FFFFFF">
        <style:tab-stops>
          <style:tab-stop style:type="left" style:position="0.2423in"/>
          <style:tab-stop style:type="left" style:position="0.438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2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justify"/>
    </style:style>
    <style:style style:name="P819" style:parent-style-name="Normal" style:family="paragraph">
      <style:paragraph-properties fo:text-align="justify" fo:margin-left="1.575in" fo:text-indent="-1.0777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margin-left="0.4923in">
        <style:tab-stops/>
      </style:paragraph-properties>
    </style:style>
    <style:style style:name="P852" style:parent-style-name="Normal" style:family="paragraph">
      <style:paragraph-properties fo:text-align="justify" fo:margin-left="1.477in" fo:text-indent="-0.9798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fo:background-color="#FFFFFF">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fo:background-color="#FFFFFF">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fo:background-color="#FFFFFF">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fo:background-color="#FFFFFF">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4923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4923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widows="0" fo:orphans="0" fo:text-align="justify" fo:margin-left="0.4923in">
        <style:tab-stops/>
      </style:paragraph-properties>
    </style:style>
    <style:style style:name="P948" style:parent-style-name="Normal" style:family="paragraph">
      <style:paragraph-properties fo:text-align="justify" fo:margin-left="1.575in" fo:text-indent="-1.0777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justify"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background-color="#FFFFFF">
        <style:tab-stops>
          <style:tab-stop style:type="left" style:position="0.5909in"/>
          <style:tab-stop style:type="left" style:position="0.7875in"/>
        </style:tab-stops>
      </style:paragraph-properties>
    </style:style>
    <style:style style:name="P981" style:parent-style-name="Normal" style:family="paragraph">
      <style:paragraph-properties fo:text-align="justify" fo:margin-left="1.575in" fo:text-indent="-1.0847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text-indent="0.4923in" fo:background-color="#FFFFFF">
        <style:tab-stops>
          <style:tab-stop style:type="left" style:position="0.689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fo:background-color="#FFFFFF">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fo:background-color="#FFFFFF">
        <style:tab-stops>
          <style:tab-stop style:type="left" style:position="0.689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fo:background-color="#FFFFFF">
        <style:tab-stops>
          <style:tab-stop style:type="left" style:position="0.689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fo:background-color="#FFFFFF"/>
    </style:style>
    <style:style style:name="P1021" style:parent-style-name="Normal" style:family="paragraph">
      <style:paragraph-properties fo:text-align="justify" fo:margin-left="1.6736in" fo:text-indent="-1.1736in" fo:background-color="#FFFFFF">
        <style:tab-stops>
          <style:tab-stop style:type="left" style:position="-1.2361in"/>
          <style:tab-stop style:type="left" style:position="-1.1736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5in" fo:background-color="#FFFFFF">
        <style:tab-stops>
          <style:tab-stop style:type="left" style:position="0.4375in"/>
          <style:tab-stop style:type="left" style:position="0.6895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6895in"/>
          <style:tab-stop style:type="left" style:position="0.875in"/>
          <style:tab-stop style:type="left" style:position="0.9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6895in"/>
          <style:tab-stop style:type="left" style:position="0.875in"/>
          <style:tab-stop style:type="left" style:position="0.93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 style:type="left" style:position="0.875in"/>
          <style:tab-stop style:type="left" style:position="0.93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5in" fo:background-color="#FFFFFF">
        <style:tab-stops/>
      </style:paragraph-properties>
    </style:style>
    <style:style style:name="P1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margin-left="1.575in" fo:text-indent="-1.0826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margin-left="0.7423in">
        <style:tab-stops>
          <style:tab-stop style:type="left" style:position="-0.0527in"/>
        </style:tab-stops>
      </style:paragraph-properties>
    </style:style>
    <style:style style:name="P1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689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689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6895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6895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6895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6895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0.6895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6895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6895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6895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6895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6895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4923in">
        <style:tab-stops>
          <style:tab-stop style:type="left" style:position="0.689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6895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6895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7875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7875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4923in">
        <style:tab-stops>
          <style:tab-stop style:type="left" style:position="0.7875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0.7875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5937in"/>
          <style:tab-stop style:type="left" style:position="0.6895in"/>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style:font-style-complex="italic"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fo:background-color="#FFFFFF">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1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margin-left="1.4701in" fo:text-indent="-0.9798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6895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margin-left="0.4923in" fo:background-color="#FFFFFF">
        <style:tab-stops>
          <style:tab-stop style:type="left" style:position="0.1972in"/>
          <style:tab-stop style:type="left" style:position="0.393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margin-left="0.4923in" fo:background-color="#FFFFFF">
        <style:tab-stops>
          <style:tab-stop style:type="left" style:position="0.1972in"/>
          <style:tab-stop style:type="left" style:position="0.393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text-align="justify" fo:margin-left="1.575in" fo:text-indent="-1.0777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text-align="justify" fo:text-indent="0.4923in">
        <style:tab-stops>
          <style:tab-stop style:type="left" style:position="0.689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text-align="justify" fo:margin-left="1.477in" fo:text-indent="-0.9798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widows="0" fo:orphans="0" fo:text-align="justify" fo:text-indent="0.4923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fo:background-color="#FFFFFF">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fo:background-color="#FFFFFF">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text-indent="0.4923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0.689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fo:background-color="#FFFFFF">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margin-left="1.477in" fo:text-indent="-0.9798in">
        <style:tab-stops/>
      </style:paragraph-properties>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widows="0" fo:orphans="0" fo:text-align="justify" fo:text-indent="0.4923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4923in">
        <style:tab-stops>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text-indent="0.437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widows="0" fo:orphans="0" fo:text-align="justify"/>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widows="0" fo:orphans="0" fo:text-align="justify" fo:line-height="150%" fo:text-indent="0.4923in"/>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style:text-properties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 XIIIP-316(2)</text:p>
      <text:p text:style-name="P10"/>
      <text:p text:style-name="P11"/>
      <text:p text:style-name="P12">LIETUVOS RESPUBLIKOS</text:p>
      <text:p text:style-name="P13">ĮSTATYMo „Dėl europos sąjungos valstybių narių SPRENDIMŲ BAUDŽIAMOSIOSE BYLOSE TARPUSAVIO PRIPAŽINIMO IR VYKDYMO“</text:p>
      <text:p text:style-name="P14"><text:span text:style-name="T15">Nr. XII-1322 pakeitimo</text:span></text:p>
      <text:p text:style-name="P16"><text:span text:style-name="T17">įstatymas</text:span></text:p>
      <text:p text:style-name="P18"/>
      <text:p text:style-name="P19">2017 m.<text:tab/>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text:span><text:span text:style-name="T29"><text:tab/>Papildyti 1 straipsnio 2 dalį 9 punktu:<text:s/></text:span></text:p>
      <text:p text:style-name="P30"><text:span text:style-name="T31">„</text:span><text:span text:style-name="T32">9</text:span><text:span text:style-name="T33">) Europos tyrimo orderių pripažinimo ir vykdymo Lietuvos Respublikoje tvarka ir sąlygos;“.</text:span></text:p>
      <text:p text:style-name="P34"><text:span text:style-name="T35">2</text:span><text:span text:style-name="T36">.</text:span><text:span text:style-name="T37"><text:tab/></text:span><text:span text:style-name="T38">Papildyti 1 straipsnio 2 dalį 10 punktu:<text:s/></text:span></text:p>
      <text:p text:style-name="P39"><text:span text:style-name="T40">„</text:span><text:span text:style-name="T41">10</text:span><text:span text:style-name="T42">) Lietuvos Respublikoje išduotų Europos tyrimo orderių perdavimo vykdyti kitoms Europos Sąjungos valstybėms narėms tvarka ir sąlygos;“.</text:span></text:p>
      <text:p text:style-name="P43"><text:span text:style-name="T44">3</text:span><text:span text:style-name="T45">.</text:span><text:span text:style-name="T46"><text:tab/>Papildyti 1 straipsnio 2 dalį 11 punktu:<text:s/></text:span></text:p>
      <text:p text:style-name="P47"><text:span text:style-name="T48">„</text:span><text:span text:style-name="T49">11</text:span><text:span text:style-name="T50">) turto (arba į</text:span><text:span text:style-name="T51">rodymų) arešto aktų pripažinimo ir vykdymo Lietuvos Respublikoje tvarka ir sąlygos;“.</text:span></text:p>
      <text:p text:style-name="P52"><text:span text:style-name="T53">4</text:span><text:span text:style-name="T54">.</text:span><text:span text:style-name="T55"><text:tab/>Papildyti 1 straipsnio 2 dalį 12 punktu:<text:s/></text:span></text:p>
      <text:p text:style-name="P56"><text:span text:style-name="T57">„</text:span><text:span text:style-name="T58">12</text:span><text:span text:style-name="T59">) Lietuvos Respublikoje išduotų turto (arba įrodymų) arešto aktų liudijimų perdavimo vykdyti kitoms Europos Sąju</text:span><text:span text:style-name="T60">ngos valstybėms narėms tvarka ir sąlygos.“</text:span></text:p>
      <text:p text:style-name="P61"/>
      <text:p text:style-name="P62"><text:span text:style-name="T63">2</text:span><text:span text:style-name="T64"><text:s/>straipsnis.<text:s/></text:span><text:span text:style-name="T65">2 straipsnio pakeitimas</text:span></text:p>
      <text:p text:style-name="P66"><text:span text:style-name="T67">1</text:span><text:span text:style-name="T68">.</text:span><text:span text:style-name="T69"><text:tab/>Papildyti 2 straipsnį nauja 4 dalimi:</text:span></text:p>
      <text:p text:style-name="P70"><text:span text:style-name="T71">„</text:span><text:span text:style-name="T72">4</text:span><text:span text:style-name="T73">.</text:span><text:span text:style-name="T74"><text:s/>Europos tyrimo orderis<text:s/></text:span><text:span text:style-name="T75">– prokuroro, teismo ar kitos kompetentingos teisminės institucijos priimtas arba<text:s/></text:span><text:span text:style-name="T76">patvirtintas sprendimas dėl proceso veiksmų</text:span><text:span text:style-name="T77">, kuriais siekiama<text:s/></text:span><text:span text:style-name="T78">surinkti įrodymų, atlikimo kitoje Europos Sąjungos valstybėje narėje arba jau surinktų įrodymų gavimo iš jos.“</text:span></text:p>
      <text:p text:style-name="P79"><text:span text:style-name="T80">2</text:span><text:span text:style-name="T81">. Buvusias 2 straipsnio 4–14 dalis laikyti atitinkamai 5–15 dalimis.</text:span></text:p>
      <text:p text:style-name="P82"><text:span text:style-name="T83">3</text:span><text:span text:style-name="T84">. Papildyti 2 straipsnį 16 dalimi:</text:span></text:p>
      <text:p text:style-name="P85"><text:span text:style-name="T86">„</text:span><text:span text:style-name="T87">16</text:span><text:span text:style-name="T88">.</text:span><text:span text:style-name="T89"><text:s/>Turto (arba įrodymų) arešto aktas<text:s/></text:span><text:span text:style-name="T90">–</text:span><text:span text:style-name="T91"><text:s/></text:span><text:span text:style-name="T92">procesinis dokumentas, išduodamas siekiant laikinai apsaugoti daiktus, dokumentus ar kitą turtą, kurie galėtų būti konfiskuoti, nuo sunaikinimo, pakeitimo, išvežimo iš vykdančios</text:span><text:span text:style-name="T93">ios valstybės, pardavimo ar kitokio perleidimo. Airijos ir Danijos Karalystės atžvilgiu turto (arba įrodymų) arešto aktu taip pat laikomas ir procesinis dokumentas, išduodamas siekiant laikinai apsaugoti daiktus, dokumentus ar kitą turtą, kurie galėtų būti</text:span><text:span text:style-name="T94"><text:s/>pripažinti turinčiais įrodomąją reikšmę baudžiamajame procese,<text:s/></text:span><text:span text:style-name="T95">nuo sunaikinimo, pakeitimo, išvežimo iš vykdančiosios valstybės, pardavimo ar kitokio perleidimo</text:span><text:span text:style-name="T96">.</text:span><text:span text:style-name="T97">“<text:s/></text:span></text:p>
      <text:p text:style-name="P98"/>
      <text:p text:style-name="P99"><text:span text:style-name="T100">3</text:span><text:span text:style-name="T101"><text:s/>straipsnis.<text:s/></text:span><text:span text:style-name="T102">13 straipsnio pakeitimas</text:span></text:p>
      <text:p text:style-name="P103"><text:span text:style-name="T104">1</text:span><text:span text:style-name="T105">. Pakeisti 13 straipsnio 3 dalį ir ją</text:span><text:span text:style-name="T106"><text:s/>išdėstyti taip:</text:span></text:p>
      <text:p text:style-name="P107"><text:span text:style-name="T108">„</text:span><text:span text:style-name="T109">3</text:span><text:span text:style-name="T110">. Jeigu dėl nuteistojo anksčiau padarytos veikos Lietuvos Respublikoje vykstančio baudžiamojo proceso metu yra priimta kardomoji priemonė – suėmimas arba yra priimtas ir įsiteisėjęs apkaltinamasis Lietuvos Respublikos teismo nuosprendi</text:span><text:span text:style-name="T111">s, dėl kurių šis asmuo turėtų būti sulaikytas arba suimtas Lietuvos Respublikoje, Lietuvos Respublikos generalinė prokuratūra apie tai informuoja kitos Europos Sąjungos valstybės narės kompetentingą instituciją ir Lietuvos kriminalinės policijos biurą. Sus</text:span><text:span text:style-name="T112">ipažinusi su šia informacija, kitos Europos Sąjungos valstybės narės kompetentinga institucija gali atsiimti savo prašymą.“</text:span></text:p>
      <text:p text:style-name="P113"><text:span text:style-name="T114">2</text:span><text:span text:style-name="T115">. Pripažinti netekusia galios 13 straipsnio 4 dalį.</text:span></text:p>
      <text:p text:style-name="P116"><text:span text:style-name="T117">4</text:span><text:span text:style-name="T118"><text:s/>straipsnis.<text:s/></text:span><text:span text:style-name="T119">40 straipsnio pakeitimas</text:span></text:p>
      <text:p text:style-name="P120"><text:span text:style-name="T121">Pakeisti 40 straipsnio 4</text:span><text:span text:style-name="T122"><text:s/>dalies 3 punktą ir jį išdėstyti taip:</text:span></text:p>
      <text:p text:style-name="P123"><text:span text:style-name="T124">„</text:span><text:span text:style-name="T125">3</text:span><text:span text:style-name="T126">) sprendime dėl kardomosios priemonės nurodyti įpareigojimai ar draudimai neatitinka šio įstatymo 2 straipsnio 7 dalyje nurodytų kriterijų;“.</text:span></text:p>
      <text:p text:style-name="P127"/>
      <text:p text:style-name="P128"><text:span text:style-name="T129">5</text:span><text:span text:style-name="T130"><text:s/>straipsnis.<text:s/></text:span><text:span text:style-name="T131">Įstatymo papildymas nauju X skyriumi</text:span></text:p>
      <text:p text:style-name="P132"><text:span text:style-name="T133">Papildyti Įstatymą nauju X skyriumi:</text:span></text:p>
      <text:p text:style-name="P134"><text:span text:style-name="T135">„</text:span><text:span text:style-name="T136">X</text:span><text:span text:style-name="T137"><text:s/>SKYRIUS</text:span></text:p>
      <text:p text:style-name="P138"><text:span text:style-name="T139">EUROPOS TYRIMO ORDERIŲ PRIPAŽINIMO IR VYKDYMO LIETUVOS RESPUBLIKOJE TVARKA IR SĄLYGOS</text:span></text:p>
      <text:p text:style-name="P140"/>
      <text:p text:style-name="P141"><text:span text:style-name="T142">51</text:span><text:span text:style-name="T143"><text:s/>straipsnis.<text:s/></text:span><text:span text:style-name="T144">Institucijos, pripažįstančios kitoje Europos Sąjungos valstybėje narėje priimtą ir Lietuvos<text:s/></text:span><text:span text:style-name="T145">Respublikai perduotą vykdyti Europos tyrimo orderį</text:span></text:p>
      <text:p text:style-name="P146"><text:span text:style-name="T147">1</text:span><text:span text:style-name="T148">.</text:span><text:span text:style-name="T149"><text:tab/>Kitos Europos Sąjungos valstybės narės kompetentingos institucijos priimtą ir Lietuvos Respublikai perduotą vykdyti Europos tyrimo orderį Lietuvos Respublikoje pripažįsta:</text:span></text:p>
      <text:p text:style-name="P150"><text:span text:style-name="T151">1</text:span><text:span text:style-name="T152">)</text:span><text:span text:style-name="T153"><text:tab/>nutartimi apylinkės t</text:span><text:span text:style-name="T154">eismas (toliau šiame skyriuje – teismas) – kai Europos tyrimo orderis išduotas bylos nagrinėjimo teisme metu;</text:span></text:p>
      <text:p text:style-name="P155"><text:span text:style-name="T156">2</text:span><text:span text:style-name="T157">)</text:span><text:span text:style-name="T158"><text:tab/>apygardos prokuratūros arba Lietuvos Respublikos generalinės prokuratūros prokuroras, užrašydamas rezoliuciją, – kai Europos tyrimo orderis</text:span><text:span text:style-name="T159"><text:s/>išduotas ikiteisminio tyrimo metu;</text:span></text:p>
      <text:p text:style-name="P160"><text:span text:style-name="T161">3</text:span><text:span text:style-name="T162">)</text:span><text:span text:style-name="T163"><text:tab/>Lietuvos Respublikos generalinės prokuratūros prokuroras, užrašydamas rezoliuciją, – kai reikia suimtą arba su laisvės atėmimu susijusią bausmę atliekantį asmenį laikinai perduoti iš Lietuvos Respublikos arba į Li</text:span><text:span text:style-name="T164">etuvos Respubliką.<text:s/></text:span></text:p>
      <text:p text:style-name="P165"><text:span text:style-name="T166">2</text:span><text:span text:style-name="T167">.</text:span><text:span text:style-name="T168"><text:tab/>Teismas ir prokuroras Europos tyrimo orderį iš kitos Europos Sąjungos valstybės narės kompetentingos institucijos gauna tiesiogiai arba per Lietuvos Respublikos teisingumo ministeriją ar Lietuvos Respublikos generalinę prokurat</text:span><text:span text:style-name="T169">ūrą. Visas tolesnis teismo ar prokuroro ir kitos Europos Sąjungos valstybės narės kompetentingos institucijos susirašinėjimas vyksta tiesiogiai.<text:s/></text:span></text:p>
      <text:p text:style-name="P170"><text:span text:style-name="T171">3</text:span><text:span text:style-name="T172">.</text:span><text:span text:style-name="T173"><text:tab/>Teismas ir prokuroras Europos tyrimo orderį iš kitos Europos Sąjungos valstybės narės kompetentingos in</text:span><text:span text:style-name="T174">stitucijos taip pat gali gauti per Lietuvos Respublikos generalinės prokuratūros prokurorą – Lietuvos nacionalinį narį Eurojuste (Lietuvos nacionalinio nario Eurojuste pavaduotoją).<text:s/></text:span></text:p>
      <text:p text:style-name="P175"><text:span text:style-name="T176">4</text:span><text:span text:style-name="T177">.</text:span><text:span text:style-name="T178"><text:tab/>Šio straipsnio 1 ir 2 dalyse nurodytos institucijos, gavusios Euro</text:span><text:span text:style-name="T179">pos tyrimo orderį, ne vėliau kaip per penkias darbo dienas apie tai informuoja kitos Europos Sąjungos valstybės narės kompetentingą instituciją naudodamos Lietuvos Respublikos teisingumo ministro tvirtinamą pavyzdinę Europos tyrimo orderio gavimo patvirtin</text:span><text:span text:style-name="T180">imo formą. Jeigu Europos tyrimo orderį gavo institucija, neturinti kompetencijos spręsti dėl jo pripažinimo, Europos tyrimo orderį ji persiunčia šio straipsnio 1 dalyje nurodytai kompetentingai institucijai ir apie tai šioje dalyje nustatyta tvarka informu</text:span><text:span text:style-name="T181">oja kitos Europos Sąjungos valstybės narės kompetentingą instituciją.<text:s/></text:span></text:p>
      <text:p text:style-name="P182"/>
      <text:p text:style-name="P183"><text:span text:style-name="T184">52</text:span><text:span text:style-name="T185"><text:s/>straipsnis.<text:s/></text:span><text:span text:style-name="T186">Europos tyrimo orderio pripažinimas Lietuvos Respublikoje</text:span></text:p>
      <text:p text:style-name="P187"><text:span text:style-name="T188">1</text:span><text:span text:style-name="T189">.</text:span><text:span text:style-name="T190"><text:tab/></text:span><text:span text:style-name="T191"><text:s/></text:span><text:span text:style-name="T192">Sprendimas pripažinti arba visiškai ar iš dalies atsisakyti pripažinti Europos tyrimo orderį turi būti priimtas kuo greičiau, bet ne vėliau kaip per trisdešimt dienų nuo Europos tyrimo orderio gavimo šio įstatymo 51 straipsnio 1 dalyje nurodytoje kompetent</text:span><text:span text:style-name="T193">ingoje institucijoje dienos arba per Europos tyrimo orderyje nurodytą trumpesnį terminą, atsižvelgiant į proceso terminus, nusikalstamos veikos sunkumą ar kitas ypatingos skubos aplinkybes, o kai tai praktiškai įmanoma, – ne vėliau kaip per 24 valandas nuo</text:span><text:span text:style-name="T194"><text:s/>Europos tyrimo orderio, kuris išduotas<text:s/></text:span><text:span text:style-name="T195">siekiant laikinai apsaugoti daiktus, dokumentus ar kitą turtą, kurie galėtų būti pripažinti turinčiais įrodomąją reikšmę baudžiamajame procese, nuo sunaikinimo, pakeitimo, išvežimo iš Lietuvos Respublikos, pardavimo<text:s/></text:span><text:span text:style-name="T196">ar kitokio perleidimo, gavimo.</text:span></text:p>
      <text:p text:style-name="P197"><text:span text:style-name="T198">2</text:span><text:span text:style-name="T199">.</text:span><text:span text:style-name="T200"><text:tab/></text:span><text:span text:style-name="T201">Išimtiniais atvejais teismas ar prokuroras šio straipsnio 1 dalyje nurodytą terminą gali pratęsti iki trisdešimt dienų ir<text:s/></text:span><text:span text:style-name="T202">apie tai privalo informuoti kitos Europos Sąjungos valstybės narės<text:s/></text:span><text:soft-page-break/><text:span text:style-name="T203">kompetentingą instituciją,<text:s/></text:span><text:span text:style-name="T204">nurodydamas termino pratęsimo</text:span><text:span text:style-name="T205"><text:s/>priežastis</text:span><text:span text:style-name="T206"><text:s/>ir numatomą laiką, reikalingą sprendimui priimti.</text:span></text:p>
      <text:p text:style-name="P207"><text:span text:style-name="T208">3</text:span><text:span text:style-name="T209">.</text:span><text:span text:style-name="T210"><text:tab/>Teismas arba prokuroras gali atsisakyti pripažinti kitos Europos Sąjungos valstybės narės kompetentingos institucijos išduotą Europos tyrimo orderį, jeigu:</text:span></text:p>
      <text:p text:style-name="P211"><text:span text:style-name="T212">1</text:span><text:span text:style-name="T213">)</text:span><text:span text:style-name="T214"><text:tab/></text:span><text:span text:style-name="T215">yra pagrindas manyti, kad Europos tyrimo orderio vykdymas pažeistų pagrindines žmogaus teises ir (ar) laisves</text:span><text:span text:style-name="T216">;</text:span></text:p>
      <text:p text:style-name="P217"><text:span text:style-name="T218">2</text:span><text:span text:style-name="T219">)</text:span><text:span text:style-name="T220"><text:tab/></text:span><text:span text:style-name="T221">Europos tyrimo orderis išduotas dėl veikos, kuri pagal Lietuvos Respublikos baudžiamąjį kodeksą nelaikoma nusikaltimu ar baudžiamuoju n</text:span><text:span text:style-name="T222">usižengimu,<text:s/></text:span><text:span text:style-name="T223">išskyrus atvejus, kai Europos tyrimo orderis išduotas dėl<text:s/></text:span><text:span text:style-name="T224">2014 m. balandžio 3 d. Europos Parlamento ir Tarybos direktyvos 2014/41/ES dėl Europos tyrimo orderio baudžiamosiose bylose<text:s/></text:span><text:span text:style-name="T225">D priede nurodytos nusikalstamos veikos ir Europos tyrimo orde</text:span><text:span text:style-name="T226">rį išdavusios valstybės baudžiamieji įstatymai už šią nusikalstamą veiką nustato ne mažesnę negu trejų metų su laisvės atėmimu susijusią bausmę;</text:span></text:p>
      <text:p text:style-name="P227"><text:span text:style-name="T228">3</text:span><text:span text:style-name="T229">)</text:span><text:span text:style-name="T230"><text:tab/></text:span><text:span text:style-name="T231">Europos tyrimo orderis išduotas<text:s/></text:span><text:span text:style-name="T232">2014 m. balandžio 3 d. Europos Parlamento ir Tarybos direktyvos 2014/41/</text:span><text:span text:style-name="T233">ES dėl Europos tyrimo orderio baudžiamosiose bylose 4 straipsnio b ir c punktuose nurodyto proceso metu;</text:span></text:p>
      <text:p text:style-name="P234"><text:span text:style-name="T235">4</text:span><text:span text:style-name="T236">)</text:span><text:span text:style-name="T237"><text:tab/>Europos tyrimo orderio pripažinimas ir vykdymas pažeistų<text:s/></text:span><text:span text:style-name="T238">ne bis in idem</text:span><text:span text:style-name="T239"><text:s/>principą;</text:span></text:p>
      <text:p text:style-name="P240"><text:span text:style-name="T241">5</text:span><text:span text:style-name="T242">)</text:span><text:span text:style-name="T243"><text:tab/>Europos tyrimo orderis</text:span><text:span text:style-name="T244"><text:s/>yra neišsamus<text:s/></text:span><text:span text:style-name="T245">ir nebuvo papildyt</text:span><text:span text:style-name="T246">as ar ištaisytas per teismo ar prokuroro nustatytą terminą arba nėra išverstas į lietuvių arba anglų kalbą;</text:span></text:p>
      <text:p text:style-name="P247"><text:span text:style-name="T248">6</text:span><text:span text:style-name="T249">)</text:span><text:span text:style-name="T250"><text:tab/></text:span><text:span text:style-name="T251">Europos tyrimo orderis</text:span><text:span text:style-name="T252"><text:s/></text:span><text:span text:style-name="T253">skirtas asmenims, kurie<text:s/></text:span><text:span text:style-name="T254">pagal tarptautinės teisės normas ar Lietuvos Respublikos įstatymus naudojasi imunitetu nuo baudžiamosios jurisdikcijos, arba<text:s/></text:span><text:span text:style-name="T255">daiktams, dokumentams ar kitam turtui, kuriems pagal tarptautinės teisės normas ar Lietuvos Respublikos įstatymus taikomas imunitet</text:span><text:span text:style-name="T256">as nuo baudžiamosios jurisdikcijos, arba kai Lietuvos Respublikos įstatymai draudžia tokių daiktų, dokumentų ar kito turto paėmimą, arba Europos tyrimo orderio vykdyti neįmanoma dėl Lietuvos Respublikos teisės aktuose nustatytų informacijos šaltinio paslap</text:span><text:span text:style-name="T257">ties apsaugos garantijų;</text:span></text:p>
      <text:p text:style-name="P258"><text:span text:style-name="T259">7</text:span><text:span text:style-name="T260">)</text:span><text:span text:style-name="T261"><text:tab/>Europos tyrimo orderis išduotas dėl veikos, kuri padaryta ne Europos tyrimo orderį išdavusios valstybės teritorijoje ir pagal Lietuvos Respublikos įstatymus laikoma padaryta Lietuvos Respublikos teritorijoje, ir pagal Lietuv</text:span><text:span text:style-name="T262">os Respublikos baudžiamąjį kodeksą ši veika nelaikoma nusikalstama;</text:span></text:p>
      <text:p text:style-name="P263"><text:span text:style-name="T264">8</text:span><text:span text:style-name="T265">)</text:span><text:span text:style-name="T266"><text:tab/></text:span><text:span text:style-name="T267">Europos tyrimo orderio vykdymas<text:s/></text:span><text:span text:style-name="T268">galėtų kelti pavojų kriminalinės žvalgybos slaptųjų dalyvių saugumui ir (ar) kriminalinės žvalgybos subjekto teisėtiems interesams;</text:span></text:p>
      <text:p text:style-name="P269"><text:span text:style-name="T270">9</text:span><text:span text:style-name="T271">)</text:span><text:span text:style-name="T272"><text:tab/></text:span><text:span text:style-name="T273">Europos ty</text:span><text:span text:style-name="T274">rimo orderyje nurodyti proceso veiksmai neatitinka<text:s/></text:span><text:span text:style-name="T275">Lietuvos Respublikos baudžiamojo proceso kodekso 97 straipsnyje, Lietuvos Respublikos baudžiamojo proceso kodekso XII, XIV ir XXI skyriuose ir šiame šio įstatymo skyriuje<text:s/></text:span><text:span text:style-name="T276">nurodytų<text:s/></text:span><text:span text:style-name="T277">proceso veiksmų arba jų a</text:span><text:span text:style-name="T278">tlikimas nebūtų leidžiamas Lietuvos Respublikoje vykstančiame baudžiamajame procese dėl analogiškos nusikalstamos veikos</text:span><text:span text:style-name="T279">;</text:span></text:p>
      <text:p text:style-name="P280"><text:span text:style-name="T281">10</text:span><text:span text:style-name="T282">)</text:span><text:span text:style-name="T283"><text:tab/></text:span><text:span text:style-name="T284">Europos tyrimo orderį išdavė kita negu<text:s/></text:span><text:span text:style-name="T285">2014 m. balandžio 3 d. Europos Parlamento ir Tarybos direktyvos 2014/41/ES dėl Europos<text:s/></text:span><text:span text:style-name="T286">tyrimo orderio baudžiamosiose bylose<text:s/></text:span><text:span text:style-name="T287">2 straipsnio c punkte nurodyta institucija arba Europos tyrimo orderis nebuvo kompetentingos institucijos patvirtintas, kaip numatyta<text:s/></text:span><text:span text:style-name="T288">2014 m. balandžio 3 d. Europos Parlamento ir Tarybos direktyvos 2014/41/ES dėl Europo</text:span><text:span text:style-name="T289">s tyrimo orderio baudžiamosiose bylose<text:s/></text:span><text:span text:style-name="T290">2 straipsnio c punkto ii papunktyje;<text:s/></text:span></text:p>
      <text:p text:style-name="P291"><text:span text:style-name="T292">11</text:span><text:span text:style-name="T293">)</text:span><text:span text:style-name="T294"><text:tab/></text:span><text:span text:style-name="T295">Europos tyrimo orderis išduotas, kad<text:s/></text:span><text:span text:style-name="T296">suimtas<text:s/></text:span><text:span text:style-name="T297">arba su laisvės atėmimu susijusią bausmę<text:s/></text:span><text:span text:style-name="T298">atliekantis asmuo būtų laikinai perduotas iš Lietuvos Respublikos, ir dėl perdavimo g</text:span><text:span text:style-name="T299">alėtų pailgėti suėmimo ar su laisvės atėmimu susijusios bausmės trukmė;</text:span></text:p>
      <text:p text:style-name="P300"><text:span text:style-name="T301">12</text:span><text:span text:style-name="T302">)</text:span><text:span text:style-name="T303"><text:tab/></text:span><text:span text:style-name="T304">Europos tyrimo orderis išduotas, kad būtų atlikti slapti ikiteisminio tyrimo veiksmai, ir nepavyko susitarti su kitos Europos Sąjungos valstybės narės kompetentinga institucija</text:span><text:span text:style-name="T305"><text:s/>dėl šių proceso veiksmų trukmės, atlikimo sąlygų ir proceso veiksmus atliekančių ikiteisminio tyrimo pareigūnų statuso.</text:span></text:p>
      <text:p text:style-name="P306"><text:span text:style-name="T307">4</text:span><text:span text:style-name="T308">.</text:span><text:span text:style-name="T309"><text:tab/>Šio straipsnio 3 dalies 2 ir 9 punktai netaikomi, kai Europos tyrimo orderis išduotas siekiant:</text:span></text:p>
      <text:p text:style-name="P310"><text:span text:style-name="T311">1</text:span><text:span text:style-name="T312">)</text:span><text:span text:style-name="T313"><text:tab/>gauti duomenis ar<text:s/></text:span><text:span text:style-name="T314">įrodymus, kuriuos Lietuvos Respublikos teisėsaugos institucijos jau turi ir kurie galėjo būti surinkti Lietuvos Respublikoje pradėto baudžiamojo proceso metu ar<text:s/></text:span><text:soft-page-break/><text:span text:style-name="T315">vykdant Europos tyrimo orderį;</text:span></text:p>
      <text:p text:style-name="P316"><text:span text:style-name="T317">2</text:span><text:span text:style-name="T318">)</text:span><text:span text:style-name="T319"><text:tab/>gauti informaciją, kuri yra teismui ar prokurorui prieina</text:span><text:span text:style-name="T320">moje ar ikiteisminio tyrimo įstaigos turimoje informacinėje sistemoje, ir kurią teismas ar prokuroras galėtų gauti baudžiamajam procesui vykstant Lietuvos Respublikoje;</text:span></text:p>
      <text:p text:style-name="P321"><text:span text:style-name="T322">3</text:span><text:span text:style-name="T323">)</text:span><text:span text:style-name="T324"><text:tab/>apklausti liudytoją, ekspertą, nukentėjusįjį, įtariamąjį, kaltinamąjį ar kitą pr</text:span><text:span text:style-name="T325">oceso dalyvį;</text:span></text:p>
      <text:p text:style-name="P326"><text:span text:style-name="T327">4</text:span><text:span text:style-name="T328">)</text:span><text:span text:style-name="T329"><text:tab/>gauti informaciją, kuri gali būti surinkta netaikant procesinių prievartos priemonių;</text:span></text:p>
      <text:p text:style-name="P330"><text:span text:style-name="T331">5</text:span><text:span text:style-name="T332">)</text:span><text:span text:style-name="T333"><text:tab/>gauti duomenis, kurie padėtų nustatyti telefono ryšio numerio ar interneto protokolo (IP) adreso abonentą.</text:span></text:p>
      <text:p text:style-name="P334"><text:span text:style-name="T335">5</text:span><text:span text:style-name="T336">.</text:span><text:span text:style-name="T337"><text:tab/>Negalima atsisakyti pripaž</text:span><text:span text:style-name="T338">inti Europos tyrimo orderio, kuris išduotas dėl nusikalstamos veikos, susijusios su mokesčiais ir rinkliavomis, muitais ir valiutos keitimu, remiantis tuo, kad tos pačios rūšies mokesčiai ar rinkliavos nenustatyti Lietuvos Respublikos teisės aktuose, arba<text:s/></text:span><text:span text:style-name="T339">tuo, kad tokių mokesčių, rinkliavų, muitų ar valiutos keitimo teisinis reglamentavimas Lietuvos Respublikoje skiriasi nuo kitos Europos Sąjungos valstybės narės teisės aktuose nustatyto reglamentavimo.</text:span></text:p>
      <text:p text:style-name="P340"><text:span text:style-name="T341">6</text:span><text:span text:style-name="T342">.</text:span><text:span text:style-name="T343"><text:tab/></text:span><text:span text:style-name="T344">Šio straipsnio 3 dalies 1, 4, 5, 6, 7,<text:s/></text:span><text:span text:style-name="T345">8, 9, 10</text:span><text:span text:style-name="T346"><text:s/>punktuose nurodytais atvejais teismas arba prokuroras, prieš nuspręsdamas dėl Europos tyrimo orderio pripažinimo, konsultuojasi su kitos Europos Sąjungos valstybės narės kompetentinga institucija ir prireikus prašo jos per nustatytą terminą pateikti papil</text:span><text:span text:style-name="T347">domus paaiškinimus ar kitą reikalingą informaciją. Jeigu per nustatytą terminą reikalinga informacija negauta, teismas arba prokuroras priima sprendimą atsisakyti pripažinti Europos tyrimo orderį. Prireikus gauti papildomos informacijos, teismas arba proku</text:span><text:span text:style-name="T348">roras gali kreiptis į kitos Europos Sąjungos valstybės narės kompetentingą instituciją ir kitais atvejais.</text:span></text:p>
      <text:p text:style-name="P349"><text:span text:style-name="T350">7</text:span><text:span text:style-name="T351">.</text:span><text:span text:style-name="T352"><text:tab/>Šio straipsnio 6 dalyje nurodytu atveju pasikonsultavęs su kitos Europos Sąjungos valstybės narės kompetentinga institucija, teismas arba prok</text:span><text:span text:style-name="T353">uroras vietoj atsisakymo pripažinti Europos tyrimo orderį gali nuspręsti iš dalies pripažinti Europos tyrimo orderį arba imtis kitų, negu nurodyta Europos tyrimo orderyje, <text:s/>Lietuvos Respublikos baudžiamojo proceso kodekse ar šiame šio įstatymo skyriuje nus</text:span><text:span text:style-name="T354">tatytų proceso veiksmų, jeigu jais būtų gautas tas pats rezultatas kaip atlikus prašomą veiksmą.</text:span></text:p>
      <text:p text:style-name="P355"><text:span text:style-name="T356">8</text:span><text:span text:style-name="T357">.</text:span><text:span text:style-name="T358"><text:tab/>Teismas arba prokuroras, pasikonsultavęs su kitos Europos Sąjungos valstybės narės kompetentinga institucija, gali nuspręsti imtis kitų, negu Europos ty</text:span><text:span text:style-name="T359">rimo orderyje nurodyta, proceso veiksmų, mažiau ribojančių asmens privatų gyvenimą, jeigu jais būtų gautas tas pats rezultatas kaip atlikus prašomą veiksmą.</text:span></text:p>
      <text:p text:style-name="P360"><text:span text:style-name="T361">9</text:span><text:span text:style-name="T362">.</text:span><text:span text:style-name="T363"><text:tab/>Jeigu teismui arba prokurorui sprendžiant dėl Europos tyrimo orderio pripažinimo kyla abejon</text:span><text:span text:style-name="T364">ių, ar išduotas Europos tyrimo orderis ar juo paskirti proceso veiksmai atitinka proporcingumo principą a</text:span><text:span text:style-name="T365">tsižvelgiant į padarytos nusikalstamos veikos pavojingumo pobūdį ir laipsnį</text:span><text:span text:style-name="T366">, teismas arba prokuroras gali konsultuotis su kitos Europos Sąjungos valsty</text:span><text:span text:style-name="T367">bės narės<text:s/></text:span><text:span text:style-name="T368">kompetentinga institucija dėl Europos tyrimo orderio vykdymo svarbos. Kai<text:s/></text:span><text:span text:style-name="T369">kitos Europos Sąjungos valstybės narės</text:span><text:span text:style-name="T370"><text:s/></text:span><text:span text:style-name="T371">kompetentinga institucija po konsultacijų nusprendžia, kad netikslinga atšaukti Europos tyrimo orderį</text:span><text:span text:style-name="T372">, teismas arba prokuroras gali a</text:span><text:span text:style-name="T373">tsisakyti pripažinti Europos tyrimo orderį tik nustatęs šio straipsnio 3 dalyje nurodytas aplinkybes.</text:span></text:p>
      <text:p text:style-name="P374"><text:span text:style-name="T375">10</text:span><text:span text:style-name="T376">.</text:span><text:span text:style-name="T377"><text:tab/>Šio straipsnio 3 dalies 6 punkte nurodytu atveju t</text:span><text:span text:style-name="T378">eismas arba prokuroras</text:span><text:span text:style-name="T379">, prieš nuspręsdamas dėl Europos tyrimo orderio pripažinimo,<text:s/></text:span><text:span text:style-name="T380">kreipiasi į k</text:span><text:span text:style-name="T381">ompetentingą Lietuvos Respublikos instituciją dėl imuniteto, taikomo pagal Lietuvos Respublikos įstatymus, panaikinimo. Dėl imuniteto, taikomo pagal tarptautinę teisę, panaikinimo ar kompetentingos užsienio valstybės institucijos arba tarptautinės organiza</text:span><text:span text:style-name="T382">cijos leidimo suteikimo į atitinkamą užsienio valstybės instituciją ar tarptautinę organizaciją kreipiasi kitos Europos Sąjungos valstybės narės kompetentinga institucija.<text:s/></text:span></text:p>
      <text:p text:style-name="P383"><text:span text:style-name="T384">11</text:span><text:span text:style-name="T385">.</text:span><text:span text:style-name="T386"><text:tab/></text:span><text:span text:style-name="T387">Šio straipsnio 1 dalyje<text:s/></text:span><text:span text:style-name="T388">nurodyto termino</text:span><text:span text:style-name="T389"><text:s/>eiga sustoja, jeigu teismas arba prokuroras kreipiasi į kitos Europos Sąjungos valstybės narės kompetentingą instituciją su prašymu per nustatytą terminą pateikti papildomus paaiškinimus ar kitą reikalingą informaciją arba šio straipsnio 3 dalies 6 punkte</text:span><text:span text:style-name="T390"><text:s/>nurodytu atveju kreipiasi dėl imuniteto panaikinimo, arba jeigu būtina išversti Europos tyrimo orderį ar kitus pridėtus dokumentus į lietuvių kalbą. Šio straipsnio 1 dalyje nurodyto termino eiga atnaujinama nuo tos dienos, kurią gaunami papildomi paaiškin</text:span><text:span text:style-name="T391">imai, kita<text:s/></text:span><text:soft-page-break/><text:span text:style-name="T392">reikalinga informacija ar Europos tyrimo orderio ar kitų dokumentų vertimas arba kurią šio straipsnio 10 dalyje nustatyta tvarka<text:s/></text:span><text:span text:style-name="T393">asmuo, daiktai, dokumentai ar kitas turtas prarado imunitetą ar gautas kompetentingos institucijos leidimas</text:span><text:span text:style-name="T394">.</text:span></text:p>
      <text:p text:style-name="P395"><text:span text:style-name="T396">12</text:span><text:span text:style-name="T397">.</text:span><text:span text:style-name="T398"><text:tab/>Nutartį visiškai ar iš dalies atsisakyti pripažinti Europos tyrimo orderį priėmęs teismas arba nutarimą visiškai ar iš dalies atsisakyti pripažinti</text:span><text:span text:style-name="T399"><text:s/>Europos tyrimo orderį priėmęs</text:span><text:span text:style-name="T400"><text:s/>prokuroras ne vėliau kaip per<text:s/></text:span><text:span text:style-name="T401">penkias darbo</text:span><text:span text:style-name="T402"><text:s/>dienas nuo šio sprendimo priėmimo</text:span><text:span text:style-name="T403"><text:s/>raštu informuoja kitos Europos Sąjungos valstybės narės kompetentingą instituciją apie atsisakymą visiškai ar iš dalies pripažinti Europos tyrimo orderį ir jo motyvus.<text:s/></text:span></text:p>
      <text:p text:style-name="P404"><text:span text:style-name="T405">13</text:span><text:span text:style-name="T406">.</text:span><text:span text:style-name="T407"><text:tab/>Šio įstatymo 51 ir 52 straipsniuose nurodytos teismo nutartys ir prokuroro rez</text:span><text:span text:style-name="T408">oliucijos bei nutarimai neskundžiami.<text:s/></text:span></text:p>
      <text:p text:style-name="P409"/>
      <text:p text:style-name="P410"><text:span text:style-name="T411">53</text:span><text:span text:style-name="T412"><text:s/>straipsnis.<text:s/></text:span><text:span text:style-name="T413">Europos tyrimo orderio vykdymas Lietuvos Respublikoje</text:span></text:p>
      <text:p text:style-name="P414"><text:span text:style-name="T415">1</text:span><text:span text:style-name="T416">.</text:span><text:span text:style-name="T417"><text:tab/></text:span><text:span text:style-name="T418">Priėmęs sprendimą pripažinti Europos tyrimo orderį, teismas arba prokuroras jį vykdo atlikdamas arba pavesdamas atlikti<text:s/></text:span><text:span text:style-name="T419">Lietuvos<text:s/></text:span><text:span text:style-name="T420">Respublikos baudžiamojo proceso kodekso 97 straipsnyje, Lietuvos Respublikos baudžiamojo proceso kodekso XII, XIV ir XXI skyriuose ir šiame šio įstatymo skyriuje numatytus veiksmus.</text:span></text:p>
      <text:p text:style-name="P421"><text:span text:style-name="T422">2</text:span><text:span text:style-name="T423">.</text:span><text:span text:style-name="T424"><text:tab/></text:span><text:span text:style-name="T425">Kitos Europos Sąjungos valstybės narės teismo, prokuratūros ir ikit</text:span><text:span text:style-name="T426">eisminio tyrimo įstaigos pareigūnams gali būti leista Lietuvos Respublikos teritorijoje dalyvauti Lietuvos Respublikos pareigūnams atliekant Europos tyrimo orderyje nurodytus proceso veiksmus, jeigu jų dalyvavimas nekenkia Lietuvos Respublikos saugumo inte</text:span><text:span text:style-name="T427">resams ir neprieštarauja esminiams baudžiamojo proceso Lietuvos Respublikoje principams. Sprendimą dėl leidimo kitos Europos Sąjungos valstybės narės teismo, prokuratūros ir ikiteisminio tyrimo įstaigos pareigūnams dalyvauti Lietuvos Respublikoje atliekant</text:span><text:span text:style-name="T428"><text:s/>proceso veiksmus priima Europos tyrimo orderį pripažinusi institucija. Kitos Europos Sąjungos valstybės narės teismo, prokuratūros ir ikiteisminio tyrimo įstaigos pareigūnai, dalyvavę atliekant proceso veiksmus Lietuvos Respublikoje, prieš juos arba jų pa</text:span><text:span text:style-name="T429">darytų nusikalstamų veikų atžvilgiu prilyginami Lietuvos Respublikos pareigūnams.</text:span><text:span text:style-name="T430"><text:s/></text:span></text:p>
      <text:p text:style-name="P431"><text:span text:style-name="T432">3</text:span><text:span text:style-name="T433">.</text:span><text:span text:style-name="T434"><text:tab/>Vykdant Europos tyrimo orderį, kitos Europos Sąjungos valstybės narės kompetentingos institucijos prašymu gali būti laikomasi ir Lietuvos Respublikos baudžiamojo proc</text:span><text:span text:style-name="T435">eso kodekse ar šiame šio įstatymo skyriuje nenustatytų proceso taisyklių, jeigu jų laikymasis nepažeidžia Lietuvos Respublikos Konstitucijos, įstatymų ir neprieštarauja esminiams baudžiamojo proceso Lietuvos Respublikoje principams. Jeigu laikytis Lietuvos</text:span><text:span text:style-name="T436"><text:s/>Respublikos baudžiamojo proceso kodekse ar šiame skyriuje nenustatytų proceso taisyklių neįmanoma, apie tai informuojama kitos Europos Sąjungos valstybės narės kompetentinga institucija.<text:s/></text:span></text:p>
      <text:p text:style-name="P437"><text:span text:style-name="T438">4</text:span><text:span text:style-name="T439">.</text:span><text:span text:style-name="T440"><text:tab/></text:span><text:span text:style-name="T441">Europos tyrimo orderio vykdymą kontroliuoja jį pripažinusi i</text:span><text:span text:style-name="T442">nstitucija. Prireikus Europos tyrimo orderį pripažinusi institucija visais su jo vykdymu susijusiais klausimais konsultuojasi su kitos Europos Sąjungos valstybės narės kompetentinga institucija.</text:span></text:p>
      <text:p text:style-name="P443"><text:span text:style-name="T444">5</text:span><text:span text:style-name="T445">.</text:span><text:span text:style-name="T446"><text:tab/></text:span><text:span text:style-name="T447">Europos tyrimo orderis turi būti įvykdytas kuo greičiau, bet ne vėliau kaip per devyniasdešimt dienų nuo sprendimo pripažinti Europos tyrimo orderį priėmimo dienos arba per trumpesnį terminą, kai egzistuoja šio įstatymo 52 straipsnio 1 dalyje nurodytos apl</text:span><text:span text:style-name="T448">inkybės arba kai Europos tyrimo orderį pripažinusi institucija<text:s/></text:span><text:span text:style-name="T449">ar kita šio straipsnio 1 dalyje nurodyta institucija</text:span><text:span text:style-name="T450"><text:s/>jau turi informaciją, daiktus, dokumentus ar kitą turtą, nurodytus Europos tyrimo orderyje</text:span><text:span text:style-name="T451">.</text:span></text:p>
      <text:p text:style-name="P452"><text:span text:style-name="T453">6</text:span><text:span text:style-name="T454">.</text:span><text:span text:style-name="T455"><text:tab/>Europos tyrimo orderį pripažinusi institu</text:span><text:span text:style-name="T456">cija gali nuspręsti jo vykdymą laikinai atidėti arba laikinai perduoti daiktus, dokumentus ar kitą turtą, dėl kurių išduotas Europos tyrimo orderis, jeigu:</text:span></text:p>
      <text:p text:style-name="P457"><text:span text:style-name="T458">1</text:span><text:span text:style-name="T459">)</text:span><text:span text:style-name="T460"><text:tab/>Europos tyrimo orderio vykdymas pakenktų vykstančiam kriminalinės žvalgybos tyrimui arba baudži</text:span><text:span text:style-name="T461">amajam procesui;</text:span></text:p>
      <text:p text:style-name="P462"><text:span text:style-name="T463">2</text:span><text:span text:style-name="T464">)</text:span><text:span text:style-name="T465"><text:tab/>Europos tyrimo orderis išduotas dėl daiktų, dokumentų ar kito turto, į kuriuos jau laikinai apribota nuosavybės teisė arba jie paimti<text:s/></text:span><text:span text:style-name="T466">Lietuvos Respublikos baudžiamojo<text:s/></text:span><text:span text:style-name="T467">proceso kodekso nustatyta tvarka.</text:span></text:p>
      <text:p text:style-name="P468"><text:span text:style-name="T469">7</text:span><text:span text:style-name="T470">.</text:span><text:span text:style-name="T471"><text:tab/>Teismas arba prokurora</text:span><text:span text:style-name="T472">s, nusprendęs laikinai atidėti Europos tyrimo orderio vykdymą, taip pat tuo atveju, kai yra kitų aplinkybių, dėl kurių Europos tyrimo orderis negali būti įvykdytas per šio straipsnio 5 dalyje nurodytą terminą, ne vėliau kaip per penkias darbo dienas nuo to</text:span><text:span text:style-name="T473">kių<text:s/></text:span><text:soft-page-break/><text:span text:style-name="T474">aplinkybių paaiškėjimo arba Europos tyrimo orderio vykdymo atidėjimo dienos raštu informuoja kitos Europos Sąjungos valstybės narės kompetentingą instituciją apie Europos tyrimo orderio vykdymo atidėjimą ar uždelsimą, motyvus ir numatomą vykdymo atidėj</text:span><text:span text:style-name="T475">imo ar uždelsimo trukmę. Išnykus priežastims, dėl kurių buvo atidėtas Europos tyrimo orderio vykdymas, teismas arba prokuroras imasi Europos tyrimo orderio vykdymo veiksmų ir apie tai raštu informuoja kitos Europos Sąjungos valstybės narės kompetentingą in</text:span><text:span text:style-name="T476">stituciją.</text:span></text:p>
      <text:p text:style-name="P477"><text:span text:style-name="T478">8</text:span><text:span text:style-name="T479">.</text:span><text:span text:style-name="T480"><text:tab/></text:span><text:span text:style-name="T481">Vykdydamas Europos tyrimo orderį, surinktą medžiagą, paimtus daiktus, dokumentus ar kitą turtą teismas arba prokuroras nedelsdamas arba iš karto po to, kai kitos Europos Sąjungos valstybės narės kompetentinga institucija kreipiasi dėl jų<text:s/></text:span><text:span text:style-name="T482">perdavimo, jeigu Europos tyrimo orderyje buvo nurodyta, kad daiktai, dokumentai ar kitas turtas turi būti laikomi Lietuvos Respublikoje, perduoda kitos Europos Sąjungos valstybės narės kompetentingai institucijai ir nurodo, ar reikalauja, kad perduota medž</text:span><text:span text:style-name="T483">iaga, daiktai, dokumentai ar kitas turtas būtų grąžinti į Lietuvos Respubliką, kai tik jie taps nebereikalingi kitos Europos Sąjungos valstybės narės kompetentingai institucijai.<text:s/></text:span><text:span text:style-name="T484">Vykdant Europos tyrimo orderį surinkta medžiaga, paimti daiktai, dokumentai a</text:span><text:span text:style-name="T485">r kitas turtas gali būti perduoti kitos Europos Sąjungos valstybės narės teismo, prokuratūros ir ikiteisminio tyrimo pareigūnams, pagal šio straipsnio 2 dalį dalyvavusiems Lietuvos Respublikos teritorijoje atliekant Europos tyrimo orderyje nurodytus proces</text:span><text:span text:style-name="T486">o veiksmus.</text:span></text:p>
      <text:p text:style-name="P487"><text:span text:style-name="T488">9</text:span><text:span text:style-name="T489">.</text:span><text:span text:style-name="T490"><text:tab/></text:span><text:span text:style-name="T491">Jeigu Europos tyrimo orderis buvo išduotas siekiant laikinai apsaugoti daiktus, dokumentus ar kitą turtą, kurie galėtų būti pripažinti turinčiais įrodomąją reikšmę baudžiamajame procese, nuo sunaikinimo, pakeitimo, išvežimo iš Lietuvos R</text:span><text:span text:style-name="T492">espublikos, pardavimo ar kitokio perleidimo, daiktų, dokumentų ar kito turto, kurie buvo paimti vykdant Europos tyrimo orderį, paėmimas taikomas tol, kol šio straipsnio 8 dalyje nurodytu atveju bus nuspręsta dėl jų perdavimo kitos Europos Sąjungos valstybė</text:span><text:span text:style-name="T493">s narės kompetentingai institucijai ar jų konfiskavimo arba kol šio įstatymo 54 straipsnyje nustatyta tvarka priimamas sprendimas nutraukti Europos tyrimo orderio vykdymą. <text:s/></text:span></text:p>
      <text:p text:style-name="P494"><text:span text:style-name="T495">10</text:span><text:span text:style-name="T496">.</text:span><text:span text:style-name="T497"><text:tab/></text:span><text:span text:style-name="T498">Europos tyrimo orderio pagrįstumas gali būti skundžiamas tik kitos Europos</text:span><text:span text:style-name="T499"><text:s/>Sąjungos valstybės narės institucijoms. <text:s/></text:span></text:p>
      <text:p text:style-name="P500"><text:span text:style-name="T501">11</text:span><text:span text:style-name="T502">.</text:span><text:span text:style-name="T503"><text:tab/>Tik kitos Europos Sąjungos valstybės narės kompetentinga institucija turi teisę priimti sprendimus, susijusius su Europos tyrimo orderio pakeitimu, papildymu, panaikinimu ar atšaukimu. Kitos Europos Sąjung</text:span><text:span text:style-name="T504">os valstybės narės kompetentingos institucijos pakeistas ar papildytas Europos tyrimo orderis pripažįstamas šio įstatymo 51 ir 52 straipsniuose nustatyta tvarka.</text:span></text:p>
      <text:p text:style-name="P505"><text:span text:style-name="T506">12</text:span><text:span text:style-name="T507">.</text:span><text:span text:style-name="T508"><text:tab/>Išlaidos, susijusios su Europos tyrimo orderio vykdymu Lietuvos Respublikoje, apmokamo</text:span><text:span text:style-name="T509">s iš Lietuvos Respublikos valstybės biudžeto lėšų, išskyrus išlaidas, kurios atsirado kitos Europos Sąjungos valstybės narės teritorijoje, taip pat asmens laikino perdavimo iš Lietuvos Respublikos arba į Lietuvos Respubliką išlaidas,<text:s/></text:span><text:span text:style-name="T510">kitos Europos Sąjungos</text:span><text:span text:style-name="T511"><text:s/>valstybės narės pareigūnų dalyvavimo Lietuvos Respublikos teritorijoje atliekant proceso veiksmus išlaidas bei duomenų, surinktų iš elektroninių ryšių tinklais perduodamos informacijos, transkripcijos, dekodavimo ar iššifravimo išlaidas,<text:s/></text:span><text:span text:style-name="T512">kurias padengia k</text:span><text:span text:style-name="T513">ita Europos Sąjungos valstybė narė. Tuo atveju, kai Europos tyrimo orderio vykdymo išlaidos</text:span><text:span text:style-name="T514"><text:s/>būtų itin didelės, Europos tyrimo orderį pripažinusi institucija gali konsultuotis su kitos Europos Sąjungos valstybės narės kompetentinga institucija dėl šių išlai</text:span><text:span text:style-name="T515">dų ar jų dalies padengimo.<text:s/></text:span><text:span text:style-name="T516">Kai<text:s/></text:span><text:span text:style-name="T517">kita Europos Sąjungos valstybės narės</text:span><text:span text:style-name="T518"><text:s/></text:span><text:span text:style-name="T519">kompetentinga institucija po konsultacijų nusprendžia, kad nepadengs išlaidų ir neatšauks Europos tyrimo orderio</text:span><text:span text:style-name="T520">, Europos tyrimo orderį pripažinusi institucija gali nuspręsti visiškai ar<text:s/></text:span><text:span text:style-name="T521">iš dalies atsisakyti vykdyti Europos tyrimo orderį.</text:span></text:p>
      <text:p text:style-name="P522"><text:span text:style-name="T523">13</text:span><text:span text:style-name="T524">.</text:span><text:span text:style-name="T525"><text:tab/></text:span><text:span text:style-name="T526">Europos tyrimo orderyje nurodyti duomenys viešai neskelbtini, išskyrus tiek, kiek būtina Europos tyrimo orderio vykdymui užtikrinti. <text:s/>Europos tyrimo orderį pripažinusi institucija, negalėdama užtikrinti Europos tyrimo orderyje nurodytų duomenų neskelbtinum</text:span><text:span text:style-name="T527">o, apie tai nedelsdama informuoja kitos Europos Sąjungos valstybės narės kompetentingą instituciją. Europos tyrimo orderį pripažinusi institucija r</text:span><text:span text:style-name="T528">eikiamais atvejais įspėja proceso dalyvius ar kitus asmenis, mačiusius atliekamus Europos tyrimo orderio vykd</text:span><text:span text:style-name="T529">ymo veiksmus, kad draudžiama be jos leidimo paskelbti Europos tyrimo orderio duomenis.<text:s/></text:span></text:p>
      <text:p text:style-name="P530"><text:span text:style-name="T531">14</text:span><text:span text:style-name="T532">.</text:span><text:span text:style-name="T533"><text:tab/></text:span><text:span text:style-name="T534">Europos tyrimo orderio vykdymo metu atliekami proceso veiksmai gali būti skundžiami Lietuvos Respublikos baudžiamojo proceso kodekse nustatytais atvejais ir tva</text:span><text:span text:style-name="T535">rka.<text:s/></text:span><text:span text:style-name="T536">Teismas arba prokuroras</text:span><text:span text:style-name="T537"><text:s/></text:span><text:span text:style-name="T538">apie skundo<text:s/></text:span><text:span text:style-name="T539">padavimą ir numatomą skundo nagrinėjimo trukmę, apie skundo nagrinėjimo rezultatus informuoja kitos Europos Sąjungos valstybės narės kompetentingą instituciją. Šioje dalyje nurodyto skundo padavimas iki sprendimo dė</text:span><text:span text:style-name="T540">l jo priėmimo sustabdo daiktų, dokumentų ar kito turto, dėl kurių išduotas Europos tyrimo orderis, perdavimą kitos Europos Sąjungos valstybės narės kompetentingai institucijai, išskyrus atvejus, kai Europos tyrimo orderyje nurodytos pakankamos priežastys,<text:s/></text:span><text:span text:style-name="T541">dėl kurių būtina nedelsiant perduoti daiktus, dokumentus ar turtą, siekiant užtikrinti, kad nebūtų pakenkta baudžiamojo proceso sėkmei arba kad būtų apgintos žmogaus teisės ir laisvės, nebent perdavimu asmeniui būtų padaryta didelė žala.<text:s/></text:span><text:span text:style-name="T542">Teismas arba proku</text:span><text:span text:style-name="T543">roras, priėmęs sprendimą sustabdyti<text:s/></text:span><text:span text:style-name="T544">daiktų, dokumentų ar kito turto perdavimą iki skundo išsprendimo, apie šį sprendimą informuoja kitos Europos Sąjungos valstybės narės kompetentingą instituciją.<text:s/></text:span></text:p>
      <text:p text:style-name="P545"/>
      <text:p text:style-name="P546"><text:span text:style-name="T547">54</text:span><text:span text:style-name="T548"><text:s/>straipsnis.<text:s/></text:span><text:span text:style-name="T549">Europos tyrimo orderio vykdymo nutra</text:span><text:span text:style-name="T550">ukimas</text:span></text:p>
      <text:p text:style-name="P551"><text:span text:style-name="T552">1</text:span><text:span text:style-name="T553">.</text:span><text:span text:style-name="T554"><text:tab/>Europos tyrimo orderio vykdymas gali būti nutrauktas teismo nutartimi arba prokuroro nutarimu, jeigu:</text:span></text:p>
      <text:p text:style-name="P555"><text:span text:style-name="T556">1</text:span><text:span text:style-name="T557">)</text:span><text:span text:style-name="T558"><text:tab/>yra aiškus pagrindas manyti, kad asmuo, dėl kurio prašoma atlikti proceso veiksmus, negyvena, jo nėra Lietuvos Respublikos teritorijoje</text:span><text:span text:style-name="T559"><text:s/>arba jis galutinai išvyko iš Lietuvos Respublikos teritorijos;</text:span></text:p>
      <text:p text:style-name="P560"><text:span text:style-name="T561">2</text:span><text:span text:style-name="T562">)</text:span><text:span text:style-name="T563"><text:tab/>Europos tyrimo orderyje nurodyti daiktai, dokumentai ar kitas turtas yra dingę, sunaikinti arba jų negalima rasti nurodytoje vietoje;</text:span></text:p>
      <text:p text:style-name="P564"><text:span text:style-name="T565">3</text:span><text:span text:style-name="T566">)</text:span><text:span text:style-name="T567"><text:tab/></text:span><text:span text:style-name="T568">kitos Europos Sąjungos valstybės narės kompe</text:span><text:span text:style-name="T569">tentinga institucija panaikina Europos tyrimo orderį ar atšaukia jo vykdymą arba kitoje Europos Sąjungoje valstybėje narėje buvo priimtas sprendimas pakeisti Europos tyrimo orderyje nurodytus proceso veiksmus kitais ir gaunamas pakeistas Europos tyrimo ord</text:span><text:span text:style-name="T570">eris</text:span><text:span text:style-name="T571">;</text:span></text:p>
      <text:p text:style-name="P572"><text:span text:style-name="T573">4</text:span><text:span text:style-name="T574">)</text:span><text:span text:style-name="T575"><text:tab/>sueina procesinių prievartos priemonių taikymo maksimalūs</text:span><text:span text:style-name="T576"> </text:span><text:span text:style-name="T577">terminai, nustatyti Lietuvos Respublikos baudžiamojo proceso kodekse;</text:span></text:p>
      <text:p text:style-name="P578"><text:span text:style-name="T579">5</text:span><text:span text:style-name="T580">)</text:span><text:span text:style-name="T581"><text:tab/></text:span><text:span text:style-name="T582">Europos tyrimo orderis išduotas, kad<text:s/></text:span><text:span text:style-name="T583">suimtas<text:s/></text:span><text:span text:style-name="T584">arba su laisvės atėmimu susijusią bausmę<text:s/></text:span><text:span text:style-name="T585">atliekantis asmuo būtų laikinai perduotas iš Lietuvos Respublikos arba į Lietuvos Respubliką, ir šis asmuo nesutinka dėl perdavimo; kai<text:s/></text:span><text:span text:style-name="T586">suimtas arba su laisvės atėmimu susijusią bausmę atliekantis asmuo dėl<text:s/></text:span><text:span text:style-name="T587">amžiaus</text:span><text:span text:style-name="T588">, neįgalumo, ligos ar kitų svarbių priežas</text:span><text:span text:style-name="T589">čių negali</text:span><text:span text:style-name="T590"><text:s/></text:span><text:span text:style-name="T591">tinkamai pasinaudoti įstatymų suteiktomis teisėmis</text:span><text:span text:style-name="T592">, šio asmens atstovui pagal įstatymą suteikiama galimybė pareikšti savo nuomonę dėl perdavimo;<text:s/></text:span></text:p>
      <text:p text:style-name="P593"><text:span text:style-name="T594">6</text:span><text:span text:style-name="T595">)</text:span><text:span text:style-name="T596"><text:tab/>Europos tyrimo orderio vykdymas galėtų sukelti pavojų kriminalinės žvalgybos slaptųjų dalyvi</text:span><text:span text:style-name="T597">ų saugumui ir (ar) kriminalinės žvalgybos subjekto teisėtiems interesams;</text:span></text:p>
      <text:p text:style-name="P598"><text:span text:style-name="T599">7</text:span><text:span text:style-name="T600">)</text:span><text:span text:style-name="T601"><text:tab/></text:span><text:span text:style-name="T602">atsiranda kitų priežasčių, dėl kurių neįmanoma atlikti proceso veiksmus.</text:span></text:p>
      <text:p text:style-name="P603"><text:span text:style-name="T604">2</text:span><text:span text:style-name="T605">.</text:span><text:span text:style-name="T606"><text:tab/></text:span><text:span text:style-name="T607">Nutartį nutraukti Europos tyrimo orderio vykdymą priėmęs teismas arba nutarimą nutraukti Europos tyrimo orderio vykdymą priėmęs prokuroras ne vėliau kaip per penkias darbo dienas nuo šio sprendimo priėmimo raštu informuoja kitos Europos Sąjungos valstybės<text:s/></text:span><text:span text:style-name="T608">narės kompetentingą instituciją apie Europos tyrimo orderio vykdymo nutraukimą ir jo motyvus. Šio straipsnio 1 dalies 4 punkte nurodytais atvejais kitos Europos Sąjungos valstybės narės kompetentinga institucija informuojama iš anksto prieš priimant sprend</text:span><text:span text:style-name="T609">imą nutraukti Europos tyrimo orderio vykdymą.<text:s/></text:span></text:p>
      <text:p text:style-name="P610"/>
      <text:p text:style-name="P611"><text:span text:style-name="T612">55</text:span><text:span text:style-name="T613"><text:s/>straipsnis.<text:s/></text:span><text:span text:style-name="T614">Laikinas suimto arba su laisvės atėmimu susijusią bausmę atliekančio asmens perdavimas iš Lietuvos Respublikos arba į Lietuvos Respubliką</text:span></text:p>
      <text:p text:style-name="P615"><text:span text:style-name="T616">1</text:span><text:span text:style-name="T617">.</text:span><text:span text:style-name="T618"><text:tab/></text:span><text:span text:style-name="T619">Lietuvos Respublikos generalinės prokuratū</text:span><text:span text:style-name="T620">ros prokuroro nutarimu suimtas arba su laisvės atėmimu susijusią bausmę atliekantis asmuo gali būti laikinai perduotas iš Lietuvos Respublikos į kitą Europos Sąjungos valstybę narę arba iš kitos Europos Sąjungos valstybės narės į Lietuvos Respubliką proces</text:span><text:span text:style-name="T621">o veiksmams, reikalingiems kitoje Europos Sąjungos valstybėje narėje vykstančiame baudžiamajame procese atlikti</text:span><text:span text:style-name="T622">.</text:span></text:p>
      <text:p text:style-name="P623"><text:span text:style-name="T624">2</text:span><text:span text:style-name="T625">.</text:span><text:span text:style-name="T626"><text:tab/></text:span><text:span text:style-name="T627">Priėmęs šio straipsnio 1 dalyje nurodytą nutarimą, Lietuvos Respublikos generalinės prokuratūros prokuroras ne vėliau kaip per penkias d</text:span><text:span text:style-name="T628">arbo dienas nuo nutarimo</text:span><text:span text:style-name="T629"><text:s/></text:span><text:span text:style-name="T630">priėmimo kreipiasi</text:span><text:span text:style-name="T631"><text:s/></text:span><text:span text:style-name="T632">į Lietuvos kriminalinės policijos biurą, o kai perdavimas turi būti vykdomas iš Lietuvos Respublikos, –</text:span><text:span text:style-name="T633"><text:s/></text:span><text:span text:style-name="T634">ir<text:s/></text:span><text:span text:style-name="T635">į suimto asmens kardomojo kalinimo (suėmimo) vietos administraciją<text:s/></text:span><text:span text:style-name="T636">ar nuteisto asmens laisvės atėmimo vietos administraciją<text:s/></text:span><text:span text:style-name="T637">su prašymu organizuoti asmens perdavimą, taip pat raštu informuoja kitos Europos Sąjungos<text:s/></text:span><text:span text:style-name="T638">valstybės narės kompetentingą instituciją apie priimtą nutarimą. Tuo atveju, kai laikinas asmens perdavimas t</text:span><text:span text:style-name="T639">uri būti vykdomas iš Lietuvos Respublikos į kitą Europos Sąjungos valstybę narę, nurodomas ir terminas, per kurį asmuo turi būti grąžintas į Lietuvos Respubliką.</text:span></text:p>
      <text:p text:style-name="P640"><text:span text:style-name="T641">3</text:span><text:span text:style-name="T642">.</text:span><text:span text:style-name="T643"><text:tab/></text:span><text:span text:style-name="T644">Laikinai į Lietuvos Respubliką iš kitos Europos Sąjungos valstybės narės perduotas asmu</text:span><text:span text:style-name="T645">o negali būti Lietuvos Respublikoje sulaikytas, traukiamas baudžiamojon atsakomybėn ir nuteistas už iki jo perdavimo į Lietuvos Respubliką padarytą nusikalstamą veiką, išskyrus atvejus, kai asmuo, turėdamas galimybę išvykti iš Lietuvos Respublikos, ja nepa</text:span><text:span text:style-name="T646">sinaudojo per penkiolika dienų arba palikęs Lietuvos Respublikos teritoriją vėl į ją sugrįžo.<text:s/></text:span></text:p>
      <text:p text:style-name="P647"><text:span text:style-name="T648">4</text:span><text:span text:style-name="T649">.</text:span><text:span text:style-name="T650"><text:tab/></text:span><text:span text:style-name="T651">Jeigu šiame straipsnyje nustatyta tvarka asmuo buvo perduotas iš Lietuvos Respublikos į kitą Europos Sąjungos valstybę narę, kitoje Europos Sąjungos valst</text:span><text:span text:style-name="T652">ybėje narėje taikyto suėmimo laikas įskaitomas į suėmimo ir bausmės laiką Lietuvos Respublikoje.</text:span></text:p>
      <text:p text:style-name="P653"/>
      <text:p text:style-name="P654"><text:span text:style-name="T655">56</text:span><text:span text:style-name="T656"><text:s/>straipsnis.<text:s/></text:span><text:span text:style-name="T657">Tranzitas</text:span></text:p>
      <text:p text:style-name="P658"><text:span text:style-name="T659">1</text:span><text:span text:style-name="T660">.</text:span><text:span text:style-name="T661"><text:tab/></text:span><text:span text:style-name="T662">Suimti arba su laisvės atėmimu susijusią bausmę atliekantys asmenys į kitą Europos Sąjungos valstybę narę atlikti proces</text:span><text:span text:style-name="T663">o veiksmų gali būti vežami tranzitu per Lietuvos Respublikos teritoriją tik gavus Lietuvos Respublikos generalinės prokuratūros sutikimą.</text:span></text:p>
      <text:p text:style-name="P664"><text:span text:style-name="T665">2</text:span><text:span text:style-name="T666">.</text:span><text:span text:style-name="T667"><text:tab/></text:span><text:span text:style-name="T668">Šio įstatymo 13 straipsnyje nustatyta tvarka sprendimą dėl leidimo pervežti tranzitu per Lietuvos Respublikos t</text:span><text:span text:style-name="T669">eritoriją suimtą arba su laisvės atėmimu susijusią bausmę atliekantį asmenį atlikti proceso veiksmų priima Lietuvos Respublikos generalinė prokuratūra, gavusi kitos Europos Sąjungos valstybės narės kompetentingos institucijos prašymą ir Europos tyrimo orde</text:span><text:span text:style-name="T670">rio nuorašą, taip pat jų vertimus į lietuvių arba anglų kalbą.<text:s/></text:span></text:p>
      <text:p text:style-name="P671"/>
      <text:p text:style-name="P672"><text:span text:style-name="T673">57</text:span><text:span text:style-name="T674"><text:s/>straipsnis.<text:s/></text:span><text:span text:style-name="T675">Apklausa garso ir vaizdo nuotolinio perdavimo priemonėmis</text:span></text:p>
      <text:p text:style-name="P676"><text:span text:style-name="T677">1</text:span><text:span text:style-name="T678">.</text:span><text:span text:style-name="T679"><text:tab/>Jeigu Europos tyrimo orderis buvo išduotas siekiant apklausti asmenį garso ir vaizdo nuotolinio perdavimo</text:span><text:span text:style-name="T680"><text:s/>priemonėmis, Europos tyrimo orderį pripažinusi institucija ar kita šio įstatymo 53 straipsnio 1 dalyje nurodyta institucija su kitos Europos Sąjungos valstybės narės kompetentinga institucija susitaria dėl praktinės apklausos tvarkos. Susitardama dėl apkl</text:span><text:span text:style-name="T681">ausos tvarkos, Europos tyrimo orderį pripažinusi institucija ar kita šio įstatymo 53 straipsnio 1 dalyje nurodyta institucija įsipareigoja:</text:span></text:p>
      <text:p text:style-name="P682"><text:span text:style-name="T683">1</text:span><text:span text:style-name="T684">)</text:span><text:span text:style-name="T685"><text:tab/>Lietuvos Respublikos baudžiamojo proceso kodekse nustatyta tvarka iškviesti apklausiamą asmenį į apklausą;</text:span></text:p>
      <text:p text:style-name="P686"><text:span text:style-name="T687">2</text:span><text:span text:style-name="T688">)</text:span><text:span text:style-name="T689"><text:tab/>įsitikinti apklausiamo asmens tapatybe.</text:span></text:p>
      <text:p text:style-name="P690"><text:span text:style-name="T691">2</text:span><text:span text:style-name="T692">.</text:span><text:span text:style-name="T693"><text:tab/>Apklausa atliekama kitos Europos Sąjungos valstybės narės kompetentingos institucijos arba jai vadovaujant ir laikantis jos teisės aktuose nustatytų taisyklių, jeigu šių taisyklių laikymasis nepažeidžia<text:s/></text:span><text:span text:style-name="T694">Lietuvos Respublikos Konstitucijos, įstatymų ir neprieštarauja esminiams baudžiamojo proceso Lietuvos Respublikoje principams. Jeigu Europos tyrimo orderį pripažinusi institucija ar kita šio įstatymo 53 straipsnio 1 dalyje nurodyta institucija mano, kad pe</text:span><text:span text:style-name="T695">r apklausą yra pažeidžiama Lietuvos Respublikos Konstitucija, įstatymai ar esminiai baudžiamojo proceso Lietuvos Respublikoje principai, ji nedelsdama imasi būtinų priemonių, užtikrinančių, kad toliau apklausa būtų atliekama laikantis Lietuvos Respublikos<text:s/></text:span><text:span text:style-name="T696">Konstitucijos, įstatymų ar esminių baudžiamojo proceso Lietuvos Respublikoje principų.</text:span></text:p>
      <text:p text:style-name="P697"><text:span text:style-name="T698">3</text:span><text:span text:style-name="T699">.</text:span><text:span text:style-name="T700"><text:tab/>Prieš pradedant apklausą, Europos tyrimo orderį pripažinusi institucija ar kita šio įstatymo 53 straipsnio 1 dalyje nurodyta institucija išaiškina asmeniui Lietuv</text:span><text:span text:style-name="T701">os Respublikos baudžiamojo proceso kodekse nustatytas apklausiamo asmens teises ir pareigas, o kitos Europos Sąjungos valstybės narės kompetentinga institucija išaiškina asmeniui savo teisės aktuose nustatytas apklausiamo asmens teises ir pareigas.</text:span></text:p>
      <text:p text:style-name="P702"><text:span text:style-name="T703">4</text:span><text:span text:style-name="T704">.</text:span><text:span text:style-name="T705"><text:tab/></text:span><text:span text:style-name="T706">Europos tyrimo orderį pripažinusi institucija ar kita šio įstatymo 53 straipsnio 1 dalyje nurodyta institucija užtikrina, kad prireikus šios institucijos atstovo ar apklausiamo asmens prašymu apklausoje dalyvautų vertėjas, ir susitaria su kitos Europos Sąj</text:span><text:span text:style-name="T707">ungos valstybės narės kompetentinga institucija dėl apsaugos priemonių taikymo apklausiamam asmeniui.</text:span></text:p>
      <text:p text:style-name="P708"><text:span text:style-name="T709">5</text:span><text:span text:style-name="T710">.</text:span><text:span text:style-name="T711"><text:tab/>Baigusi apklausą, Europos tyrimo orderį pripažinusi institucija ar kita šio įstatymo 53 straipsnio 1 dalyje nurodyta institucija surašo patvirtinim</text:span><text:span text:style-name="T712">ą, kuriame nurodo apklausos vietą ir laiką, informaciją apie apklausto asmens tapatybę ir visų kitų apklausoje dalyvavusių Lietuvos Respublikos institucijų atstovų tapatybę ir pareigas, duotas priesaikas ir technines sąlygas, kuriomis vyko apklausa.<text:s/></text:span></text:p>
      <text:p text:style-name="P713"/>
      <text:p text:style-name="P714"><text:span text:style-name="T715">58</text:span><text:span text:style-name="T716"><text:s/>straipsnis.<text:s/></text:span><text:span text:style-name="T717">Elektroninių ryšių tinklais perduodamos informacijos perėmimas be Lietuvos Respublikos techninės pagalbos</text:span></text:p>
      <text:p text:style-name="P718"><text:span text:style-name="T719">Policijos departamentas prie Vidaus reikalų ministerijos, gavęs kitos Europos Sąjungos valstybės narės kompetentingos institucijos<text:s/></text:span><text:span text:style-name="T720">pranešimą apie elektroninių ryšių tinklais perduodamos informacijos perėmimą iš Lietuvos Respublikos teritorijoje esančio subjekto, kai Lietuvos Respublikos techninė pagalba nereikalinga, ir<text:s/></text:span><text:span text:style-name="T721">nustatęs šio įstatymo 52 straipsnio 3 dalies 2 ar 9 punkte nurody</text:span><text:span text:style-name="T722">tas aplinkybes,</text:span><text:span text:style-name="T723"><text:s/>ne vėliau kaip per 96 valandas nuo šio pranešimo gavimo gali informuoti kitos Europos Sąjungos valstybės narės kompetentingą instituciją, kad informacijos perimti negalima arba kad perėmimas turi būti nutrauktas, ir prireikus nurodo, kad vi</text:span><text:span text:style-name="T724">sa jau perimta medžiaga negali būti naudojama arba gali būti naudojama tik laikantis nurodytų sąlygų, kartu pateikdamas šio sprendimo motyvus.</text:span><text:span text:style-name="T725">“</text:span></text:p>
      <text:p text:style-name="P726"/>
      <text:p text:style-name="P727"><text:span text:style-name="T728">6</text:span><text:span text:style-name="T729"><text:s/>straipsnis.<text:s/></text:span><text:span text:style-name="T730">Įstatymo papildymas XI skyriumi</text:span></text:p>
      <text:p text:style-name="P731"><text:span text:style-name="T732">Papildyti Įstatymą XI skyriumi:</text:span></text:p>
      <text:p text:style-name="P733"><text:span text:style-name="T734">„</text:span><text:span text:style-name="T735">XI</text:span><text:span text:style-name="T736"><text:s/>SKYRIUS</text:span></text:p>
      <text:p text:style-name="P737"><text:span text:style-name="T738">LIE</text:span><text:span text:style-name="T739">TUVOS RESPUBLIKOJE IŠDUOTŲ EUROPOS TYRIMO ORDERIŲ PERDAVIMO VYKDYTI KITOMS EUROPOS SĄJUNGOS VALSTYBĖMS NARĖMS TVARKA IR SĄLYGOS<text:s/></text:span></text:p>
      <text:p text:style-name="P740"/>
      <text:p text:style-name="P741"><text:span text:style-name="T742">59</text:span><text:span text:style-name="T743"><text:s/>straipsnis.<text:s/></text:span><text:span text:style-name="T744">Europos tyrimo orderio išdavimas</text:span></text:p>
      <text:p text:style-name="P745"><text:span text:style-name="T746">1</text:span><text:span text:style-name="T747">.</text:span><text:span text:style-name="T748"><text:tab/></text:span><text:span text:style-name="T749">Europos tyrimo orderis gali būti išduotas, kai reikia gauti įrodymus, kuriuos turi kitos Europos Sąjungos valstybės narės kompetentinga institucija, arba kai yra pagrindas manyti, kad įrodymai yra ar gali būti kitoje Europos Sąjungos valstybėje narėje, ir<text:s/></text:span><text:span text:style-name="T750">reikia atlikti<text:s/></text:span><text:span text:style-name="T751">Lietuvos Respublikos baudžiamojo proceso kodekso 97 straipsnyje, Lietuvos Respublikos baudžiamojo proceso kodekso XII, XIV ir XXI skyriuose ir šiame šio įstatymo skyriuje numatytus veiksmus</text:span><text:span text:style-name="T752">.<text:s/></text:span></text:p>
      <text:p text:style-name="P753"><text:span text:style-name="T754">2</text:span><text:span text:style-name="T755">.</text:span><text:span text:style-name="T756"><text:tab/>Europos tyrimo orderį išduoda:<text:s/></text:span></text:p>
      <text:p text:style-name="P757"><text:span text:style-name="T758">1</text:span><text:span text:style-name="T759">)</text:span><text:span text:style-name="T760"><text:tab/>bylos</text:span><text:span text:style-name="T761"><text:s/>nagrinėjimo teisme metu – bylą nagrinėjantis teismas (toliau šiame skyriuje – teismas);</text:span></text:p>
      <text:p text:style-name="Normal"/>
      <text:p text:style-name="P762"><text:span text:style-name="T763">2</text:span><text:span text:style-name="T764">)</text:span><text:span text:style-name="T765"><text:tab/>ikiteisminio tyrimo metu – apygardos prokuratūra, kai Europos tyrimo orderis išduodamas apygardos prokuratūrai atliekant ikiteisminį tyrimą arba gavus ikiteism</text:span><text:span text:style-name="T766">inio tyrimo įstaigos, kurios atliekamam ikiteisminiam tyrimui vadovauja apygardos prokuratūra, prašymą;</text:span></text:p>
      <text:p text:style-name="Normal"/>
      <text:p text:style-name="P767"><text:span text:style-name="T768">3</text:span><text:span text:style-name="T769">)</text:span><text:span text:style-name="T770"><text:tab/>Lietuvos Respublikos generalinė prokuratūra, kai Europos tyrimo orderis išduodamas Lietuvos Respublikos generalinei prokuratūrai atliekant ikite</text:span><text:span text:style-name="T771">isminį tyrimą arba gavus ikiteisminio tyrimo įstaigos, kurios atliekamam ikiteisminiam tyrimui vadovauja Lietuvos Respublikos generalinė prokuratūra, prašymą, arba gavus ikiteisminiam tyrimui vadovaujančio prokuroro arba teismo prašymą tuo atveju, kai reik</text:span><text:span text:style-name="T772">ia laikinai perduoti suimtą arba su laisvės atėmimu susijusią bausmę atliekantį asmenį iš Lietuvos Respublikos arba į Lietuvos Respubliką.<text:s/></text:span></text:p>
      <text:p text:style-name="Normal"/>
      <text:p text:style-name="P773"><text:span text:style-name="T774">3</text:span><text:span text:style-name="T775">.</text:span><text:span text:style-name="T776"><text:tab/></text:span><text:span text:style-name="T777">Lietuvos Respublikos generalinei prokuratūrai ir apygardos prokuratūrai pateikiamas motyvuotas prašymas iš</text:span><text:span text:style-name="T778">duoti Europos tyrimo orderį ir prie jo pridedami:</text:span></text:p>
      <text:p text:style-name="P779"><text:span text:style-name="T780">1</text:span><text:span text:style-name="T781">)</text:span><text:span text:style-name="T782"><text:tab/>Europos tyrimo orderio projektas;</text:span></text:p>
      <text:p text:style-name="P783"><text:span text:style-name="T784">2</text:span><text:span text:style-name="T785">)</text:span><text:span text:style-name="T786"><text:tab/>ikiteisminio tyrimo pareigūno ar ikiteisminiam tyrimui vadovaujančio prokuroro nutarimo arba ikiteisminio tyrimo teisėjo ar teismo nutarties nuorašas, kai proce</text:span><text:span text:style-name="T787">sinė prievartos priemonė ar kitas proceso veiksmas gali būti atliekami tik priėmus nutarimą ar nutartį.</text:span></text:p>
      <text:p text:style-name="P788"><text:span text:style-name="T789">4</text:span><text:span text:style-name="T790">.</text:span><text:span text:style-name="T791"><text:tab/>Jeigu Europos tyrimo orderiui išduoti trūksta informacijos, prokuratūra, gavusi šio</text:span><text:span text:style-name="T792"><text:s/></text:span><text:span text:style-name="T793">straipsnio 2 dalies 2 ar 3 punktuose nurodytą prašymą išduo</text:span><text:span text:style-name="T794">ti Europos tyrimo orderį, kreipiasi į prašymą pateikusią instituciją, kad ši per nurodytą terminą pateiktų trūkstamą informaciją ir prireikus papildytų Europos tyrimo orderio projektą. Jeigu per nurodytą terminą negaunama trūkstama informacija, prašymas iš</text:span><text:span text:style-name="T795">duoti Europos tyrimo orderį grąžinamas jį pateikusiai institucijai.</text:span></text:p>
      <text:p text:style-name="P796"><text:span text:style-name="T797">5</text:span><text:span text:style-name="T798">.</text:span><text:span text:style-name="T799"><text:tab/>Teismas arba prokuroras, spręsdamas dėl Europos tyrimo orderio išdavimo, įvertina, ar Europos tyrimo orderio išdavimas atitinka proporcingumo principą atsižvelgiant į padarytos nusi</text:span><text:span text:style-name="T800">kalstamos veikos pavojingumo pobūdį ir</text:span><text:span text:style-name="T801"><text:s/>laipsnį</text:span><text:span text:style-name="T802">. <text:s/></text:span></text:p>
      <text:p text:style-name="P803"><text:span text:style-name="T804">6</text:span><text:span text:style-name="T805">.</text:span><text:span text:style-name="T806"><text:tab/>Europos tyrimo orderis išduodamas užpildžius Lietuvos Respublikos teisingumo ministro tvirtinamą pavyzdinę Europos tyrimo orderio formą. <text:s/>Europos tyrimo orderis, išduodamas gavus šio straipsnio 2 dal</text:span><text:span text:style-name="T807">ies 2 ar 3 punktuose nurodytą prašymą, turi būti išduotas ne vėliau kaip per dešimt darbo dienų nuo visos Europos tyrimo orderiui išduoti reikalingos informacijos gavimo. Europos tyrimo orderis turi būti išverstas į kitos Europos Sąjungos valstybės narės v</text:span><text:span text:style-name="T808">alstybinę kalbą arba į kitą kalbą, jeigu ši valstybė narė yra nurodžiusi, kad ji pripažins vertimą į vieną ar daugiau kitų Europos Sąjungos valstybių narių oficialiųjų kalbų.<text:s/></text:span><text:span text:style-name="T809">Europos tyrimo orderio<text:s/></text:span><text:span text:style-name="T810">vertimo laikas neįskaitomas į šioje dalyje nurodytą termin</text:span><text:span text:style-name="T811">ą.<text:s/></text:span></text:p>
      <text:p text:style-name="P812"><text:span text:style-name="T813">7</text:span><text:span text:style-name="T814">.</text:span><text:span text:style-name="T815"><text:tab/>Teisėjas, prokuroras ir ikiteisminio tyrimo pareigūnas kitos Europos Sąjungos valstybės narės kompetentingos institucijos sutikimu gali dalyvauti atliekant Europos tyrimo orderyje nurodytus proceso veiksmus kitos Europos Sąjungos valstybės narės</text:span><text:span text:style-name="T816"><text:s/>teritorijoje.</text:span><text:span text:style-name="T817"><text:s text:c="3"/></text:span></text:p>
      <text:p text:style-name="P818"/>
      <text:p text:style-name="P819"><text:span text:style-name="T820">60</text:span><text:span text:style-name="T821"><text:s/>straipsnis.<text:s/></text:span><text:span text:style-name="T822">Europos tyrimo orderio perdavimas vykdyti kitai Europos Sąjungos valstybei narei</text:span></text:p>
      <text:p text:style-name="P823"><text:span text:style-name="T824">1</text:span><text:span text:style-name="T825">.</text:span><text:span text:style-name="T826"><text:tab/></text:span><text:span text:style-name="T827">Europos tyrimo orderį išdavusi institucija jį tiesiogiai perduoda kitos Europos Sąjungos valstybės narės kompetentingai institucijai arba šios valstybės narės centrinei institucijai, jeigu ši yra paskirta. Jeigu nėra žinoma kitos Europos Sąjungos valstybės</text:span><text:span text:style-name="T828"><text:s/>narės kompetentinga institucija, gali būti konsultuojamasi su Europos teisminio tinklo kontaktiniais asmenimis. Europos tyrimo orderis perduodamas bet kokiu būdu, leidžiančiu pateikti rašytinį dokumentą, kai kita Europos Sąjungos valstybė narė gali nustat</text:span><text:span text:style-name="T829">yti dokumentų autentiškumą.<text:s/></text:span></text:p>
      <text:p text:style-name="P830"><text:span text:style-name="T831">2</text:span><text:span text:style-name="T832">.</text:span><text:span text:style-name="T833"><text:tab/>Neatidėliotinais atvejais Europos tyrimo orderis kitai Europos Sąjungos valstybei narei gali būti siunčiamas per Lietuvos Respublikos generalinės prokuratūros prokurorą – Lietuvos nacionalinį narį Eurojuste (Lietuvos nac</text:span><text:span text:style-name="T834">ionalinio nario Eurojuste pavaduotoją).</text:span></text:p>
      <text:p text:style-name="P835"><text:span text:style-name="T836">3</text:span><text:span text:style-name="T837">.</text:span><text:span text:style-name="T838"><text:tab/>Jeigu siekiant papildyti ar pakeisti ankstesnį Europos tyrimo orderį buvo išduotas naujas Europos tyrimo orderis, jį tiesiogiai kitos Europos Sąjungos valstybės narės kompetentingai institucijai gali perduoti<text:s/></text:span><text:span text:style-name="T839">ir pareigūnai, kurie šio įstatymo 59 straipsnio 8 dalyje nurodytais atvejais dalyvauja atliekant proceso veiksmus kitos Europos Sąjungos valstybės narės teritorijoje.<text:s/></text:span></text:p>
      <text:p text:style-name="P840"><text:span text:style-name="T841">4</text:span><text:span text:style-name="T842">.</text:span><text:span text:style-name="T843"><text:tab/>Jeigu Europos tyrimo orderis išduotas siekiant perimti elektroninių ryšių tinklai</text:span><text:span text:style-name="T844">s perduodamą informaciją kitoje Europos Sąjungos valstybėje narėje, kurios techninė pagalba yra reikalinga, ir galimybę suteikti visą būtiną techninę pagalbą tam pačiam elektroninių ryšių tinklais perduodamos informacijos perėmimui turi daugiau negu viena<text:s/></text:span><text:span text:style-name="T845">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846"><text:span text:style-name="T847">5</text:span><text:span text:style-name="T848">.</text:span><text:span text:style-name="T849"><text:tab/>Europ</text:span><text:span text:style-name="T850">os tyrimo orderį išdavusi institucija visais su Europos tyrimo orderio vykdymu susijusiais klausimais su kitos Europos Sąjungos valstybės narės kompetentinga institucija arba centrine institucija susižino tiesiogiai.<text:s/></text:span></text:p>
      <text:p text:style-name="P851"/>
      <text:p text:style-name="P852"><text:span text:style-name="T853">61</text:span><text:span text:style-name="T854"><text:s/>straipsnis.<text:s/></text:span><text:span text:style-name="T855">Institucijų pare</text:span><text:span text:style-name="T856">igos, perdavus vykdyti Europos tyrimo orderį</text:span></text:p>
      <text:p text:style-name="P857"><text:span text:style-name="T858">1</text:span><text:span text:style-name="T859">.</text:span><text:span text:style-name="T860"><text:tab/>Europos tyrimo orderio išdavimą inicijavusi institucija privalo:</text:span></text:p>
      <text:p text:style-name="P861"><text:span text:style-name="T862">1</text:span><text:span text:style-name="T863">)</text:span><text:span text:style-name="T864"><text:tab/>nedelsdama informuoti Europos tyrimo orderį išdavusią instituciją apie pateiktą skundą dėl sprendimo atlikti Europos tyrimo orderyje n</text:span><text:span text:style-name="T865">urodytus proceso veiksmus, apie šio skundo nagrinėjimo rezultatus, apie taikytino proceso veiksmo pakeitimą kitu proceso veiksmu arba apie tai, kad <text:s text:c="2"/>atsirado kitų priežasčių, dėl kurių Europos tyrimo orderyje nurodytų proceso veiksmų taikymas tampa nebeti</text:span><text:span text:style-name="T866">kslingas;</text:span></text:p>
      <text:p text:style-name="Normal"/>
      <text:p text:style-name="P867"><text:span text:style-name="T868">2</text:span><text:span text:style-name="T869">)</text:span><text:span text:style-name="T870"><text:tab/>Lietuvos Respublikos baudžiamojo proceso kodekso nustatyta tvarka laiku priimti reikalingus sprendimus dėl Europos tyrimo orderyje nurodytų proceso veiksmų panaikinimo, pakeitimo ar jų taikymo termino pratęsimo arba laiku kreiptis į kompe</text:span><text:span text:style-name="T871">tentingas institucijas dėl šių sprendimų priėmimo ir apie juos nedelsdama informuoti Europos tyrimo orderį išdavusią instituciją, o prireikus išduoti papildytą ar pakeistą Europos tyrimo orderį, šio įstatymo 59 straipsnyje nustatyta tvarka laiku pateikti p</text:span><text:span text:style-name="T872">rašymą dėl Europos tyrimo orderio išdavimo; <text:s/></text:span></text:p>
      <text:p text:style-name="Normal"/>
      <text:p text:style-name="P873"><text:span text:style-name="T874">3</text:span><text:span text:style-name="T875">)</text:span><text:span text:style-name="T876"><text:tab/>atlikus proceso veiksmus, kuriems atlikti suimtas arba su laisvės atėmimu susijusią bausmę atliekantis asmuo laikinai buvo perduotas į Lietuvos Respubliką, nedelsdama po šių veiksmų atlikimo informuoti<text:s/></text:span><text:span text:style-name="T877">Europos tyrimo orderį išdavusią instituciją;</text:span></text:p>
      <text:p text:style-name="Normal"/>
      <text:p text:style-name="P878"><text:span text:style-name="T879">4</text:span><text:span text:style-name="T880">)</text:span><text:span text:style-name="T881"><text:tab/>laiku pranešti Europos tyrimo orderį išdavusiai institucijai, kad laikinai paimti daiktai, dokumentai ar kitas turtas gali būti perduoti Lietuvos Respublikai arba grąžinti jų savininkams</text:span><text:span text:style-name="T882">, jeigu Europos t</text:span><text:span text:style-name="T883">yrimo orderyje buvo nurodyta, kad daiktai, dokumentai ar kitas turtas turi būti laikomi kitoje Europos Sąjungos valstybėje narėje, kol bus nuspręsta dėl jų perdavimo Lietuvos Respublikai arba konfiskavimo;</text:span></text:p>
      <text:p text:style-name="Normal"/>
      <text:p text:style-name="P884"><text:span text:style-name="T885">5</text:span><text:span text:style-name="T886">)</text:span><text:span text:style-name="T887"><text:tab/>jeigu<text:s/></text:span><text:span text:style-name="T888">kitos Europos Sąjungos valstybės nar</text:span><text:span text:style-name="T889">ės kompetentinga institucija, perduodama medžiagą, daiktus, dokumentus ar kitą turtą, pareikalavo, kad jie būtų grąžinti kitai Europos Sąjungos valstybei narei, kai tik jie taps nebereikalingi Lietuvos Respublikoje vykstančiame baudžiamajame procese, iš ka</text:span><text:span text:style-name="T890">rto po to, kai jie tampa nebereikalingi baudžiamajame procese, kuriame buvo išduotas Europos tyrimo orderis, nedelsdama turi informuoti Europos tyrimo orderį išdavusią instituciją.</text:span></text:p>
      <text:p text:style-name="Normal"/>
      <text:p text:style-name="P891"><text:span text:style-name="T892">2</text:span><text:span text:style-name="T893">.</text:span><text:span text:style-name="T894"><text:tab/>Europos tyrimo orderį išdavusi institucija privalo:</text:span></text:p>
      <text:p text:style-name="P895"><text:span text:style-name="T896">1</text:span><text:span text:style-name="T897">)</text:span><text:span text:style-name="T898"><text:tab/></text:span><text:span text:style-name="T899">visą iš kitos Europos Sąjungos valstybės narės kompetentingos institucijos vykdant Europos tyrimo orderį gautą informaciją perduoti Europos tyrimo orderio išdavimą inicijavusiai institucijai; <text:s text:c="2"/></text:span></text:p>
      <text:p text:style-name="P900"><text:span text:style-name="T901">2</text:span><text:span text:style-name="T902">)</text:span><text:span text:style-name="T903"><text:tab/>bendradarbiauti su kitos Europos Sąjungos valstybės<text:s/></text:span><text:span text:style-name="T904">narės kompetentinga institucija ir savo iniciatyva ar kitos Europos Sąjungos valstybės narės kompetentingos institucijos prašymu jai teikti visą informaciją, reikalingą sklandžiai Europos tyrimo orderio vykdymo eigai užtikrinti, įskaitant informaciją apie<text:s/></text:span><text:span text:style-name="T905">pateiktą skundą dėl Europos tyrimo orderio išdavimo ar sprendimo taikyti orderyje nurodytą proceso veiksmą ir šio skundo nagrinėjimo rezultatus;</text:span></text:p>
      <text:p text:style-name="P906"><text:span text:style-name="T907">3</text:span><text:span text:style-name="T908">)</text:span><text:span text:style-name="T909"><text:tab/>išnykus Europos tyrimo orderio išdavimo pagrindui, atšaukti Europos tyrimo orderį;</text:span></text:p>
      <text:p text:style-name="P910"><text:span text:style-name="T911">4</text:span><text:span text:style-name="T912">)</text:span><text:span text:style-name="T913"><text:tab/>jeigu kitos Eu</text:span><text:span text:style-name="T914">ropos Sąjungos valstybės narės kompetentinga institucija kreipėsi dėl Europos tyrimo orderio vykdymo svarbos arba pranešė, kad proceso veiksmas, dėl kurio išduotas Europos tyrimo orderis, nenustatytas jos teisėje arba jo negalima būtų atlikti panašioje nac</text:span><text:span text:style-name="T915">ionalinėje byloje, pasikonsultavusi su Europos tyrimo orderio išdavimą inicijavusia institucija, nedelsdama nuspręsti, ar palikti galioti išduotą Europos tyrimo orderį, ar jį pakeisti, papildyti arba panaikinti;</text:span></text:p>
      <text:p text:style-name="P916"><text:span text:style-name="T917">5</text:span><text:span text:style-name="T918">)</text:span><text:span text:style-name="T919"><text:tab/>užtikrinti, kad suimtas arba su laisv</text:span><text:span text:style-name="T920">ės atėmimu susijusią bausmę atliekantis asmuo, kuris buvo laikinai perduotas į Lietuvos Respubliką, nedelsiant po proceso veiksmų, kuriems buvo perduotas, atlikimo ir bet kuriuo atveju per kitos Europos Sąjungos valstybės narės kompetentingos institucijos<text:s/></text:span><text:span text:style-name="T921">nurodytą terminą būtų grąžintas kitai Europos Sąjungos valstybei narei;<text:s/></text:span></text:p>
      <text:p text:style-name="P922"><text:span text:style-name="T923">6</text:span><text:span text:style-name="T924">)</text:span><text:span text:style-name="T925"><text:tab/>laiku pranešti kitos Europos Sąjungos valstybės narės kompetentingai institucijai, kad laikinai paimti daiktai, dokumentai ar kitas turtas gali būti perduoti Lietuvos Respublik</text:span><text:span text:style-name="T926">ai arba grąžinti jų savininkams</text:span><text:span text:style-name="T927">, jeigu Europos tyrimo orderyje buvo nurodyta, kad daiktai, dokumentai ar<text:s/></text:span><text:soft-page-break/><text:span text:style-name="T928">kitas turtas turi būti laikomi kitoje Europos Sąjungos valstybėje narėje, kol bus nuspręsta dėl jų perdavimo Lietuvos Respublikai arba konfiskavimo;</text:span></text:p>
      <text:p text:style-name="P929"><text:span text:style-name="T930">7</text:span><text:span text:style-name="T931">)</text:span><text:span text:style-name="T932"><text:tab/>jeigu<text:s/></text:span><text:span text:style-name="T933">kitos Europos Sąjungos valstybės narės kompetentinga institucija, perduodama medžiagą, daiktus, dokumentus ar kitą turtą, pareikalavo, kad jie būtų grąžinti kitai Europos Sąjungos valstybei narei, kai tik jie taps nebereikalingi Lietuvos Respubl</text:span><text:span text:style-name="T934">ikoje</text:span><text:span text:style-name="T935"><text:s/></text:span><text:span text:style-name="T936">vykstančiame baudžiamajame procese, užtikrinti, kad jie būtų grąžinti kitai Europos Sąjungos valstybei narei iš karto po to, kai jie tampa nebereikalingi baudžiamajame procese, kuriame buvo išduotas Europos tyrimo orderis;<text:s/></text:span></text:p>
      <text:p text:style-name="P937"><text:span text:style-name="T938">8</text:span><text:span text:style-name="T939">)</text:span><text:span text:style-name="T940"><text:tab/>prireikus<text:s/></text:span><text:span text:style-name="T941">kreiptis<text:s/></text:span><text:span text:style-name="T942">į užsienio valstybės instituciją ar tarptautinę organizaciją dėl imuniteto, taikomo pagal tarptautinę teisę, panaikinimo ar kompetentingos užsienio valstybės institucijos arba tarptautinės organizacijos leidimo suteikimo.</text:span></text:p>
      <text:p text:style-name="P943"><text:span text:style-name="T944">3</text:span><text:span text:style-name="T945">. Šio straipsnio 2 dalies 2</text:span><text:span text:style-name="T946">, 6, 7, 8 punktuose nurodytas funkcijas Europos tyrimo orderį išdavusi institucija gali pavesti atlikti Europos tyrimo orderio išdavimą inicijavusiai ikiteisminio tyrimo įstaigai.</text:span></text:p>
      <text:p text:style-name="P947"/>
      <text:p text:style-name="P948"><text:span text:style-name="T949">62</text:span><text:span text:style-name="T950"><text:s/>straipsnis.<text:s/></text:span><text:span text:style-name="T951">Europos tyrimo orderio perdavimo vykdyti kitai Europos</text:span><text:span text:style-name="T952"><text:s/>Sąjungos valstybei narei pasekmės</text:span></text:p>
      <text:p text:style-name="P953"><text:span text:style-name="T954">1</text:span><text:span text:style-name="T955">.</text:span><text:span text:style-name="T956"><text:tab/></text:span><text:span text:style-name="T957">Išlaidos, susijusios su Europos tyrimo orderio vykdymu kitoje Europos Sąjungos valstybėje narėje, tenka kitai Europos Sąjungos valstybei narei, išskyrus išlaidas, kurios atsirado Lietuvos Respublikos teritorijoje,<text:s/></text:span><text:span text:style-name="T958">taip pat asmens laikino perdavimo iš Lietuvos Respublikos arba į Lietuvos Respubliką išlaidas,<text:s/></text:span><text:span text:style-name="T959">teisėjo, prokuroro ar ikiteisminio tyrimo pareigūno dalyvavimo kitos Europos Sąjungos valstybės narės teritorijoje atliekant proceso veiksmus<text:s/></text:span><text:span text:style-name="T960">išlaidas bei duomen</text:span><text:span text:style-name="T961">ų, surinktų iš elektroninių ryšių tinklais perduodamos informacijos, transkripcijos, dekodavimo ar iššifravimo išlaidas,<text:s/></text:span><text:span text:style-name="T962">kurios apmokamos iš Lietuvos Respublikos valstybės biudžeto lėšų. Jeigu kitos Europos Sąjungos valstybės narės kompetentinga<text:s/></text:span><text:span text:style-name="T963">institucija praneša, kad Europos tyrimo orderio vykdymo išlaidos</text:span><text:span text:style-name="T964"><text:s/>gali būti itin didelės ir prašo padengti šias išlaidas, Europos tyrimo orderį išdavusi institucija, prireikus pasikonsultavusi su<text:s/></text:span><text:span text:style-name="T965">kitos Europos Sąjungos valstybės narės kompetentinga<text:s/></text:span><text:span text:style-name="T966">instituc</text:span><text:span text:style-name="T967">ija dėl išlaidų pasidalijimo, gali nuspręsti padengti šias išlaidas ar jų dalį arba visiškai ar iš dalies atšaukti arba pakeisti Europos tyrimo orderį. Padengti išlaidas gali nuspręsti ir Europos tyrimo orderio išdavimą inicijavusi institucija.</text:span></text:p>
      <text:p text:style-name="P968"><text:span text:style-name="T969">2</text:span><text:span text:style-name="T970">.</text:span><text:span text:style-name="T971"><text:tab/></text:span><text:span text:style-name="T972">Jeig</text:span><text:span text:style-name="T973">u kitos Europos Sąjungos valstybės narės kompetentinga institucija nenurodė kitaip, vykdant Europos tyrimo orderį gauti įrodymai ar kita informacija naudojami tik tiek, kiek jie yra būtini Europos tyrimo orderyje nurodytam ikiteisminiam tyrimui ar baudžiam</text:span><text:span text:style-name="T974">ajam procesui.<text:s/></text:span></text:p>
      <text:p text:style-name="P975"><text:span text:style-name="T976">3</text:span><text:span text:style-name="T977">.</text:span><text:span text:style-name="T978"><text:tab/>Jeigu po to, kai surinkta medžiaga, daiktai, dokumentai ar kitas turtas įvykdžius Europos tyrimo orderį buvo perduoti Lietuvos Respublikai, kitoje Europos Sąjungos valstybėje narėje patenkinamas skundas dėl su Europos tyrimo orderio<text:s/></text:span><text:span text:style-name="T979">vykdymu susijusių proceso veiksmų ar sprendimų, į šią aplinkybę atsižvelgiama Lietuvos Respublikoje vykstančio baudžiamojo proceso metu. <text:s/></text:span></text:p>
      <text:p text:style-name="P980"/>
      <text:p text:style-name="P981"><text:span text:style-name="T982">63</text:span><text:span text:style-name="T983"><text:s/>straipsnis.<text:s/></text:span><text:span text:style-name="T984">Laikinas suimto arba su laisvės atėmimu susijusią bausmę atliekančio asmens perdavimas iš Lietu</text:span><text:span text:style-name="T985">vos Respublikos arba į Lietuvos Respubliką</text:span></text:p>
      <text:p text:style-name="P986"><text:span text:style-name="T987">1</text:span><text:span text:style-name="T988">.</text:span><text:span text:style-name="T989"><text:tab/>Suimtas arba su laisvės atėmimu susijusią bausmę atliekantis asmuo gali būti laikinai perduotas iš Lietuvos Respublikos į kitą Europos Sąjungos valstybę narę arba iš kitos Europos Sąjungos valstybės narės į</text:span><text:span text:style-name="T990"><text:s/>Lietuvos Respubliką proceso veiksmams, reikalingiems<text:s/></text:span><text:span text:style-name="T991">Lietuvos Respublikoje vykstančiame baudžiamajame procese</text:span><text:span text:style-name="T992"><text:s/>atlikti, bet</text:span><text:span text:style-name="T993"><text:s/>ne baudžiamojo persekiojimo tikslais.</text:span></text:p>
      <text:p text:style-name="P994"><text:span text:style-name="T995">2</text:span><text:span text:style-name="T996">.</text:span><text:span text:style-name="T997"><text:tab/></text:span><text:span text:style-name="T998">Lietuvos Respublikos generalinės prokuratūros prokuroras, iš kitos Europos Sąjungos val</text:span><text:span text:style-name="T999">stybės narės kompetentingos institucijos gavęs informaciją, kad Europos tyrimo orderis, kuriuo buvo prašoma atlikti šio straipsnio 1 dalyje nurodytą proceso veiksmą, buvo pripažintas kitoje Europos Sąjungos valstybėje narėje, nedelsdamas kreipiasi į šio įs</text:span><text:span text:style-name="T1000">tatymo 55 straipsnio 2 dalyje nurodytas institucijas dėl asmens perdavimo. Tuo atveju, kai laikinas asmens perdavimas turi būti vykdomas</text:span><text:span text:style-name="T1001"><text:s/>iš Lietuvos Respublikos į kitą Europos Sąjungos valstybę narę,</text:span><text:span text:style-name="T1002"><text:s/>kitos Europos Sąjungos<text:s/></text:span><text:soft-page-break/><text:span text:style-name="T1003">valstybės narės kompetentingai in</text:span><text:span text:style-name="T1004">stitucijai nurodomas ir<text:s/></text:span><text:span text:style-name="T1005">terminas, per kurį asmuo turi būti grąžintas į Lietuvos Respubliką</text:span><text:span text:style-name="T1006">.</text:span></text:p>
      <text:p text:style-name="P1007"><text:span text:style-name="T1008">3</text:span><text:span text:style-name="T1009">.</text:span><text:span text:style-name="T1010"><text:tab/></text:span><text:span text:style-name="T1011">Laikinai į Lietuvos Respubliką iš kitos Europos Sąjungos valstybės narės perduotas asmuo negali būti Lietuvos Respublikoje sulaikytas, traukiamas baudžiamojo</text:span><text:span text:style-name="T1012">n atsakomybėn ir nuteistas už iki jo perdavimo į Lietuvos Respubliką padarytą nusikalstamą veiką, kuri nebuvo nurodyta Europos tyrimo orderyje, išskyrus atvejus, kai asmuo, turėdamas galimybę išvykti iš Lietuvos Respublikos, ja nepasinaudojo per penkiolika</text:span><text:span text:style-name="T1013"><text:s/>dienų arba palikęs Lietuvos Respublikos teritoriją vėl į ją sugrįžo.<text:s/></text:span></text:p>
      <text:p text:style-name="P1014"><text:span text:style-name="T1015">4</text:span><text:span text:style-name="T1016">.</text:span><text:span text:style-name="T1017"><text:tab/></text:span><text:span text:style-name="T1018">Jeigu šiame straipsnyje nustatyta tvarka asmuo buvo perduotas iš Lietuvos Respublikos į kitą Europos Sąjungos valstybę narę, kitoje Europos Sąjungos valstybėje narėje taikyto<text:s/></text:span><text:span text:style-name="T1019">suėmimo laikas įskaitomas į suėmimo ir bausmės laiką Lietuvos Respublikoje.</text:span></text:p>
      <text:p text:style-name="P1020"/>
      <text:p text:style-name="P1021"><text:span text:style-name="T1022">64</text:span><text:span text:style-name="T1023"><text:s/>straipsnis.<text:s/></text:span><text:span text:style-name="T1024">Pranešimas kitai Europos Sąjungos valstybei narei, kurioje yra informacijos perėmimo subjektas ir kurios techninės pagalbos nereikia</text:span></text:p>
      <text:p text:style-name="P1025"><text:span text:style-name="T1026">1</text:span><text:span text:style-name="T1027">.</text:span><text:span text:style-name="T1028"><text:tab/></text:span><text:span text:style-name="T1029">Kai Lietuvos<text:s/></text:span><text:span text:style-name="T1030">Respublikos baudžiamojo proceso kodekso 154 straipsnyje nustatyta tvarka yra priimta ikiteisminio tyrimo teisėjo nutartis dėl elektroninių ryšių tinklais perduodamos informacijos kontrolės, jos fiksavimo ir kaupimo ir ją vykdant reikia surinkti duomenis iš</text:span><text:span text:style-name="T1031"><text:s/>informacijos perėmimo subjekto</text:span><text:span text:style-name="T1032">, esančio kitos Europos Sąjungos valstybės narės, kurios techninės pagalbos nereikia informacijos perėmimui įvykdyti, teritorijoje, šio įstatymo 59 straipsnio 2 dalyje nurodyta institucija, naudodama<text:s/></text:span><text:span text:style-name="T1033">Lietuvos Respublikos teis</text:span><text:span text:style-name="T1034">ingumo ministro tvirtinamą pavyzdinę pranešimo formą,<text:s/></text:span><text:span text:style-name="T1035">apie tai informuoja kitos Europos Sąjungos valstybės narės kompetentingą instituciją:<text:s/></text:span></text:p>
      <text:p text:style-name="P1036"><text:span text:style-name="T1037">1</text:span><text:span text:style-name="T1038">)</text:span><text:span text:style-name="T1039"><text:tab/>prieš perimant informaciją, kai priėmus nutartį yra žinoma, kad informacijos perėmimo subjektas yra arba bus E</text:span><text:span text:style-name="T1040">uropos Sąjungos valstybės narės, kuriai pranešama, teritorijoje;</text:span></text:p>
      <text:p text:style-name="P1041"><text:span text:style-name="T1042">2</text:span><text:span text:style-name="T1043">)</text:span><text:span text:style-name="T1044"><text:tab/>informacijos perėmimo metu arba perėmus informaciją, nedelsdama po to, kai tampa žinoma, kad informacijos perėmimo subjektas informacijos perėmimo metu yra arba buvo valstybės narės, k</text:span><text:span text:style-name="T1045">uriai pranešama, teritorijoje</text:span><text:span text:style-name="T1046">.</text:span></text:p>
      <text:p text:style-name="P1047"><text:span text:style-name="T1048">2</text:span><text:span text:style-name="T1049">.</text:span><text:span text:style-name="T1050"><text:tab/></text:span><text:span text:style-name="T1051">Šio straipsnio 1 dalyje nurodytas pranešimas turi būti išverstas į kitos Europos Sąjungos valstybės narės valstybinę kalbą arba į kitą kalbą, jeigu ši valstybė narė yra nurodžiusi, kad ji pripažins vertimą į vieną ar</text:span><text:span text:style-name="T1052"><text:s/>daugiau kitų Europos Sąjungos valstybių narių oficialiųjų kalbų.“</text:span></text:p>
      <text:p text:style-name="P1053"/>
      <text:p text:style-name="P1054"><text:span text:style-name="T1055">7</text:span><text:span text:style-name="T1056"><text:s/>straipsnis.<text:s/></text:span><text:span text:style-name="T1057">Įstatymo papildymas XII skyriumi</text:span></text:p>
      <text:p text:style-name="P1058"><text:span text:style-name="T1059">Papildyti Įstatymą XII skyriumi:</text:span></text:p>
      <text:p text:style-name="P1060"><text:span text:style-name="T1061">„</text:span><text:span text:style-name="T1062">XII</text:span><text:span text:style-name="T1063"><text:s/>SKYRIUS</text:span></text:p>
      <text:p text:style-name="P1064"><text:span text:style-name="T1065">TURTO (ARBA ĮRODYMŲ) AREŠTO AKTŲ PRIPAŽINIMO IR VYKDYMO LIETUVOS RESPUBLIKOJE</text:span><text:span text:style-name="T1066"><text:s/>TVARKA IR SĄLYGOS</text:span></text:p>
      <text:p text:style-name="P1067"/>
      <text:p text:style-name="P1068"><text:span text:style-name="T1069">65</text:span><text:span text:style-name="T1070"><text:s/>straipsnis.<text:s/></text:span><text:span text:style-name="T1071">Institucijos, pripažįstančios kitoje Europos Sąjungos valstybėje narėje priimtą ir Lietuvos Respublikai perduotą vykdyti<text:s/></text:span><text:span text:style-name="T1072">t</text:span><text:span text:style-name="T1073">urto (arba įrodymų) arešto aktą</text:span></text:p>
      <text:p text:style-name="P1074"><text:span text:style-name="T1075">1</text:span><text:span text:style-name="T1076">.</text:span><text:span text:style-name="T1077"><text:tab/>Kitos Europos Sąjungos valstybės narės kompetentingos in</text:span><text:span text:style-name="T1078">stitucijos priimtą ir Lietuvos Respublikai perduotą vykdyti turto<text:s/></text:span><text:span text:style-name="T1079">(arba įrodymų)<text:s/></text:span><text:span text:style-name="T1080">arešto aktą Lietuvos Respublikoje pripažįsta turto buvimo vietos apygardos prokuratūros arba Lietuvos Respublikos generalinės prokuratūros prokuroras, užrašydamas rezoliuciją.</text:span><text:span text:style-name="T1081"><text:s/>Prokuroras turto<text:s/></text:span><text:span text:style-name="T1082">(arba įrodymų)<text:s/></text:span><text:span text:style-name="T1083">arešto aktą atsisako pripažinti nutarimu.</text:span></text:p>
      <text:p text:style-name="P1084"><text:span text:style-name="T1085">2</text:span><text:span text:style-name="T1086">.</text:span><text:span text:style-name="T1087"><text:tab/>Prokuroras turto<text:s/></text:span><text:span text:style-name="T1088">(arba įrodymų)<text:s/></text:span><text:span text:style-name="T1089">arešto aktą iš kitos Europos Sąjungos valstybės narės kompetentingos institucijos gauna tiesiogiai arba per Lietuvos Respublikos generalinę pr</text:span><text:span text:style-name="T1090">okuratūrą. Visas tolesnis prokuroro ir kitos Europos Sąjungos valstybės narės kompetentingos institucijos susirašinėjimas vyksta tiesiogiai. Prokuroras turto<text:s/></text:span><text:span text:style-name="T1091">(arba įrodymų)<text:s/></text:span><text:span text:style-name="T1092">arešto aktą iš kitos Europos Sąjungos valstybės narės kompetentingos institucijos<text:s/></text:span><text:span text:style-name="T1093">taip pat gali gauti iš Lietuvos Respublikos generalinės prokuratūros prokuroro – Lietuvos nacionalinio nario Eurojuste (Lietuvos nacionalinio<text:s/></text:span><text:soft-page-break/><text:span text:style-name="T1094">nario Eurojuste pavaduotojo).</text:span></text:p>
      <text:p text:style-name="P1095"><text:span text:style-name="T1096">3</text:span><text:span text:style-name="T1097">.</text:span><text:span text:style-name="T1098"><text:tab/>Jeigu turto<text:s/></text:span><text:span text:style-name="T1099">(arba įrodymų)<text:s/></text:span><text:span text:style-name="T1100">arešto aktą gavo institucija, neturinti kompetenci</text:span><text:span text:style-name="T1101">jos spręsti dėl jo pripažinimo, turto<text:s/></text:span><text:span text:style-name="T1102">(arba įrodymų)<text:s/></text:span><text:span text:style-name="T1103">arešto aktą ji persiunčia šio straipsnio 1 dalyje nurodytai kompetentingai institucijai kuo greičiau, kai tai praktiškai įmanoma, – per 24 valandas nuo gavimo, ir apie tai informuoja kitos Europos Sąjung</text:span><text:span text:style-name="T1104">os valstybės narės kompetentingą instituciją. <text:s text:c="2"/></text:span></text:p>
      <text:p text:style-name="P1105"/>
      <text:p text:style-name="P1106"><text:span text:style-name="T1107">66</text:span><text:span text:style-name="T1108"><text:s/>straipsnis.<text:s/></text:span><text:span text:style-name="T1109">Turto (arba įrodymų) arešto akto pripažinimas Lietuvos Respublikoje</text:span></text:p>
      <text:p text:style-name="P1110"><text:span text:style-name="T1111">1</text:span><text:span text:style-name="T1112">.</text:span><text:span text:style-name="T1113"><text:tab/>Sprendimą pripažinti arba<text:s/></text:span><text:span text:style-name="T1114">visiškai ar iš dalies<text:s/></text:span><text:span text:style-name="T1115">atsisakyti pripažinti t</text:span><text:span text:style-name="T1116">urto (arba įrodymų) arešto aktą prokuro</text:span><text:span text:style-name="T1117">ras</text:span><text:span text:style-name="T1118"><text:s/>priima kuo greičiau, o kai tai praktiškai įmanoma, – ne vėliau kaip per 24 valandas nuo t</text:span><text:span text:style-name="T1119">urto (arba įrodymų) arešto akto</text:span><text:span text:style-name="T1120"><text:s/>gavimo, ir apie tai nedelsdamas raštu informuoja kitos Europos Sąjungos valstybės narės kompetentingą instituciją. Jeigu buvo nuspr</text:span><text:span text:style-name="T1121">ęsta atsisakyti pripažinti turto<text:s/></text:span><text:span text:style-name="T1122">(arba įrodymų)<text:s/></text:span><text:span text:style-name="T1123">arešto aktą, nurodomi ir atsisakymo motyvai</text:span><text:span text:style-name="T1124">.</text:span></text:p>
      <text:p text:style-name="P1125"><text:span text:style-name="T1126">2</text:span><text:span text:style-name="T1127">.</text:span><text:span text:style-name="T1128"><text:tab/>Prokuroras gali atsisakyti pripažinti kitos Europos Sąjungos valstybės narės kompetentingos institucijos išduotą<text:s/></text:span><text:span text:style-name="T1129">t</text:span><text:span text:style-name="T1130">urto (arba įrodymų) arešto aktą, jeigu:</text:span></text:p>
      <text:p text:style-name="P1131"><text:span text:style-name="T1132">1</text:span><text:span text:style-name="T1133">)</text:span><text:span text:style-name="T1134"><text:tab/></text:span><text:span text:style-name="T1135">t</text:span><text:span text:style-name="T1136">urto (arba įrodymų) arešto akto vykdymas pažeistų pagrindines žmogaus teises ir (ar) laisves;</text:span></text:p>
      <text:p text:style-name="P1137"><text:span text:style-name="T1138">2</text:span><text:span text:style-name="T1139">)</text:span><text:span text:style-name="T1140"><text:tab/></text:span><text:span text:style-name="T1141">t</text:span><text:span text:style-name="T1142">urto (arba įrodymų) arešto akto<text:s/></text:span><text:span text:style-name="T1143">pripažinimas ir vykdymas pažeistų<text:s/></text:span><text:span text:style-name="T1144">ne bis in idem</text:span><text:span text:style-name="T1145"><text:s/>principą</text:span><text:span text:style-name="T1146">;</text:span></text:p>
      <text:p text:style-name="P1147"><text:span text:style-name="T1148">3</text:span><text:span text:style-name="T1149">)</text:span><text:span text:style-name="T1150"><text:tab/></text:span><text:span text:style-name="T1151">t</text:span><text:span text:style-name="T1152">urto (arba įrodymų) arešto aktas išduotas dėl daiktų, dokumentų ar kito turto, kuriems pagal tarptautinės teisės normas<text:s/></text:span><text:span text:style-name="T1153">ar Lietuvos Respublikos įstatymus<text:s/></text:span><text:span text:style-name="T1154">taikomas imunitetas nuo baudžiamosios jurisdikcijos, arba kai Lietuvos Respublikos įstatymai draudžia<text:s/></text:span><text:span text:style-name="T1155">tokių daiktų, dokumentų ar kito turto paėmimą;<text:s/></text:span></text:p>
      <text:p text:style-name="P1156"><text:span text:style-name="T1157">4</text:span><text:span text:style-name="T1158">)</text:span><text:span text:style-name="T1159"><text:tab/></text:span><text:span text:style-name="T1160">t</text:span><text:span text:style-name="T1161">urto (arba įrodymų) arešto aktas išduotas dėl veikos, kuri pagal Lietuvos Respublikos baudžiamąjį kodeksą nelaikoma nusikaltimu ar baudžiamuoju nusižengimu, išskyrus atvejus, kai<text:s/></text:span><text:span text:style-name="T1162">t</text:span><text:span text:style-name="T1163">urto (arba įrodymų) arešto aktas išduotas dėl 2003 m. liepos 22 d. Tarybos pamatinio sprendimo 2003/577/TVR dėl turto arba įrodymų arešto aktų vykdymo Europos Sąjungoje 3 straipsnio 2 dalyje nurodytos nusikalstamos veikos ir<text:s/></text:span><text:span text:style-name="T1164">t</text:span><text:span text:style-name="T1165">urto (arba įrodymų) arešto akt</text:span><text:span text:style-name="T1166">ą išdavusios valstybės narės baudžiamieji įstatymai už šią nusikalstamą veiką numato ne mažesnę negu trejų metų su laisvės atėmimu susijusią bausmę;</text:span></text:p>
      <text:p text:style-name="P1167"><text:span text:style-name="T1168">5</text:span><text:span text:style-name="T1169">)</text:span><text:span text:style-name="T1170"><text:tab/>negautas 2003 m. liepos 22 d. Tarybos pamatinio sprendimo 2003/577/TVR dėl turto arba įrodymų arešto</text:span><text:span text:style-name="T1171"><text:s/>aktų vykdymo Europos Sąjungoje 9 straipsnyje nurodytas liudijimas arba jis yra neišsamus, arba aiškiai neatitinka turto (arba įrodymų) arešto akto, kurio pagrindu liudijimas turėjo būti išduotas, ir liudijimas nebuvo pateiktas, papildytas ar ištaisytas pe</text:span><text:span text:style-name="T1172">r prokuroro nustatytą terminą, arba gautas liudijimas neišverstas į lietuvių kalbą.<text:s/></text:span></text:p>
      <text:p text:style-name="P1173"><text:span text:style-name="T1174">3</text:span><text:span text:style-name="T1175">.</text:span><text:span text:style-name="T1176"><text:tab/><text:s/>Negalima atsisakyti pripažinti<text:s/></text:span><text:span text:style-name="T1177">t</text:span><text:span text:style-name="T1178">urto (arba įrodymų) arešto akto, kuris</text:span><text:span text:style-name="T1179"><text:s/>išduotas dėl nusikalstamos veikos, susijusios su mokesčiais ir rinkliavomis, muitais ir va</text:span><text:span text:style-name="T1180">liutos keitimu, remiantis tuo, kad tos pačios rūšies mokesčiai ar rinkliavos nenustatyti Lietuvos Respublikos teisės aktuose, arba tuo, kad tokių mokesčių, rinkliavų, muitų ar valiutos keitimo teisinis reglamentavimas Lietuvos Respublikoje skiriasi nuo kit</text:span><text:span text:style-name="T1181">os Europos Sąjungos valstybės narės teisės aktuose nustatyto reglamentavimo.</text:span></text:p>
      <text:p text:style-name="P1182"><text:span text:style-name="T1183">4</text:span><text:span text:style-name="T1184">.</text:span><text:span text:style-name="T1185"><text:tab/></text:span><text:span text:style-name="T1186">Šio straipsnio 2 dalies 5</text:span><text:span text:style-name="T1187"><text:s/>punkte nurodytu atveju prokuroras konsultuojasi su kitos Europos Sąjungos valstybės narės kompetentinga institucija ir prireikus prašo jos per nus</text:span><text:span text:style-name="T1188">tatytą terminą pateikti papildomus dokumentus, paaiškinimus ar kitą reikalingą informaciją, papildyti ar ištaisyti šio straipsnio 2 dalies 5 punkte nurodytą liudijimą. Be to, prokuroras taip pat gali</text:span><text:span text:style-name="T1189"><text:s/>vietoj<text:s/></text:span><text:span text:style-name="T1190">šio straipsnio 2 dalies 5 punkte nurodyto<text:s/></text:span><text:span text:style-name="T1191">liudiji</text:span><text:span text:style-name="T1192">mo priimti lygiavertį dokumentą arba atleisti kitos Europos Sąjungos valstybės narės kompetentingą instituciją nuo šio reikalavimo, jeigu pakanka pateiktos informacijos.<text:s/></text:span></text:p>
      <text:p text:style-name="P1193"><text:span text:style-name="T1194">5</text:span><text:span text:style-name="T1195">.</text:span><text:span text:style-name="T1196"><text:tab/>Šiame straipsnyje ir šio įstatymo 65 straipsnyje nustatyta tvarka surašytos pr</text:span><text:span text:style-name="T1197">okuroro rezoliucijos ir priimti nutarimai neskundžiami.<text:s/></text:span></text:p>
      <text:p text:style-name="P1198"/>
      <text:p text:style-name="P1199"><text:span text:style-name="T1200">67</text:span><text:span text:style-name="T1201"><text:s/>straipsnis.<text:s/></text:span><text:span text:style-name="T1202">Turto (arba įrodymų) arešto akto vykdymas Lietuvos Respublikoje</text:span></text:p>
      <text:p text:style-name="P1203"><text:span text:style-name="T1204">1</text:span><text:span text:style-name="T1205">.</text:span><text:span text:style-name="T1206"><text:tab/></text:span><text:span text:style-name="T1207">Priėmęs sprendimą pripažinti<text:s/></text:span><text:span text:style-name="T1208">t</text:span><text:span text:style-name="T1209">urto (arba įrodymų) arešto aktą, prokuroras jį vykdo kuo<text:s/></text:span><text:soft-page-break/><text:span text:style-name="T1210">greičiau laikinai a</text:span><text:span text:style-name="T1211">pribodamas nuosavybės teisę į turto (arba įrodymų) arešto akte nurodytą turtą, darydamas kratą ar poėmį arba atlikdamas kitus Lietuvos Respublikos baudžiamojo proceso kodekse bei šiame šio įstatymo skyriuje<text:s/></text:span><text:span text:style-name="T1212">Atlikti turto (arba įrodymų) arešto akto vykdymo<text:s/></text:span><text:span text:style-name="T1213">veiksmus gali būti pavesta<text:s/></text:span><text:span text:style-name="T1214">kitam prokurorui ar ikiteisminio tyrimo įstaigai.</text:span></text:p>
      <text:p text:style-name="P1215"><text:span text:style-name="T1216">2</text:span><text:span text:style-name="T1217">.</text:span><text:span text:style-name="T1218"><text:tab/></text:span><text:span text:style-name="T1219">Vykdant turto<text:s/></text:span><text:span text:style-name="T1220">(arba įrodymų)</text:span><text:span text:style-name="T1221"><text:s/>arešto aktą, kitos Europos Sąjungos valstybės narės kompetentingos institucijos prašymu gali būti laikomasi ir Lietuvos Respublikos baudžiamojo</text:span><text:span text:style-name="T1222"><text:s/>proceso kodekse ar šiame šio įstatymo skyriuje nenustatytų proceso taisyklių, jei jų laikymasis nepažeidžia Lietuvos Respublikos Konstitucijos, įstatymų ir neprieštarauja esminiams baudžiamojo proceso Lietuvos Respublikoje principams. Jeigu laikytis Lietu</text:span><text:span text:style-name="T1223">vos Respublikos baudžiamojo proceso kodekse ar šiame šio įstatymo skyriuje nenustatytų proceso taisyklių neįmanoma, apie tai informuojama kitos Europos Sąjungos valstybės narės kompetentinga institucija.<text:s/></text:span></text:p>
      <text:p text:style-name="P1224"><text:span text:style-name="T1225">3</text:span><text:span text:style-name="T1226">.</text:span><text:span text:style-name="T1227"><text:tab/>Turto (arba įrodymų) arešto akto vykdymą<text:s/></text:span><text:span text:style-name="T1228">kontroliuoja jį pripažinęs prokuroras.</text:span><text:span text:style-name="T1229"><text:s/>Prireikus<text:s/></text:span><text:span text:style-name="T1230">visais su<text:s/></text:span><text:span text:style-name="T1231">t</text:span><text:span text:style-name="T1232">urto<text:s/></text:span><text:span text:style-name="T1233">(arba įrodymų)<text:s/></text:span><text:span text:style-name="T1234">arešto akto vykdymu susijusiais klausimais<text:s/></text:span><text:span text:style-name="T1235">prokuroras</text:span><text:span text:style-name="T1236"><text:s/>konsultuojasi su kitos Europos Sąjungos valstybės narės kompetentinga institucija.<text:s/></text:span></text:p>
      <text:p text:style-name="P1237"><text:span text:style-name="T1238">4</text:span><text:span text:style-name="T1239">.</text:span><text:span text:style-name="T1240"><text:tab/>Prokuroras gali nuspręsti<text:s/></text:span><text:span text:style-name="T1241">t</text:span><text:span text:style-name="T1242">urto</text:span><text:span text:style-name="T1243"><text:s/>(arba įrodymų) arešto akto vykdymą laikinai atidėti, jeigu:</text:span></text:p>
      <text:p text:style-name="P1244"><text:span text:style-name="T1245">1</text:span><text:span text:style-name="T1246">)</text:span><text:span text:style-name="T1247"><text:tab/></text:span><text:span text:style-name="T1248">t</text:span><text:span text:style-name="T1249">urto (arba įrodymų) arešto akto vykdymas pakenktų vykstančiam kriminalinės žvalgybos tyrimui arba baudžiamajam procesui;</text:span></text:p>
      <text:p text:style-name="P1250"><text:span text:style-name="T1251">2</text:span><text:span text:style-name="T1252">)</text:span><text:span text:style-name="T1253"><text:tab/></text:span><text:span text:style-name="T1254">t</text:span><text:span text:style-name="T1255">urto (arba įrodymų) arešto aktas išduotas dėl daiktų, dokume</text:span><text:span text:style-name="T1256">ntų ar kito turto, į kuriuos jau laikinai apribota nuosavybės teisė arba jie paimti Lietuvos Respublikos baudžiamojo proceso kodekso nustatyta tvarka.<text:s/></text:span></text:p>
      <text:p text:style-name="P1257"><text:span text:style-name="T1258">5</text:span><text:span text:style-name="T1259">.</text:span><text:span text:style-name="T1260"><text:tab/>Išnykus priežastims, dėl kurių buvo atidėtas<text:s/></text:span><text:span text:style-name="T1261">t</text:span><text:span text:style-name="T1262">urto (arba įrodymų) arešto akto vykdymas, prokuro</text:span><text:span text:style-name="T1263">ras imasi<text:s/></text:span><text:span text:style-name="T1264">t</text:span><text:span text:style-name="T1265">urto (arba įrodymų) arešto akto vykdymo veiksmų ir apie tai raštu informuoja kitos Europos Sąjungos valstybės narės kompetentingą instituciją.</text:span></text:p>
      <text:p text:style-name="P1266"><text:span text:style-name="T1267">6</text:span><text:span text:style-name="T1268">.</text:span><text:span text:style-name="T1269"><text:tab/></text:span><text:span text:style-name="T1270">Daiktų, dokumentų ar kito turto, kurie buvo paimti vykdant<text:s/></text:span><text:span text:style-name="T1271">t</text:span><text:span text:style-name="T1272">urto (arba įrodymų) arešto aktą</text:span><text:span text:style-name="T1273">, pa</text:span><text:span text:style-name="T1274">ėmimas taikomas tol, kol šio straipsnio 7 ir 8 dalyse nurodytais atvejais bus nuspręsta dėl jų perdavimo kitos Europos Sąjungos valstybės narės kompetentingai institucijai ar jų konfiskavimo arba kol šio įstatymo 68 straipsnyje nustatyta tvarka priimamas s</text:span><text:span text:style-name="T1275">prendimas nutraukti<text:s/></text:span><text:span text:style-name="T1276">turto (arba įrodymų) arešto akto<text:s/></text:span><text:span text:style-name="T1277">vykdymą. <text:s/></text:span></text:p>
      <text:p text:style-name="P1278"><text:span text:style-name="T1279">7</text:span><text:span text:style-name="T1280">.</text:span><text:span text:style-name="T1281"><text:tab/>Kartu su turto (arba įrodymų) arešto aktu atsiųsti ar vėliau gauti kitos Europos Sąjungos valstybės narės kompetentingos institucijos prašymai<text:s/></text:span><text:span text:style-name="T1282">perduoti turto (arba įrodymų) arešto akte nurodytus daiktus, dokumentus ar kitą turtą arba juos<text:s/></text:span><text:span text:style-name="T1283">konfiskuoti nagrinėjami Lietuvos Respublikos baudžiamojo proceso kodekso ir Lietuvos Respublikos tarptautinių sutarčių nustatyta tvarka.</text:span></text:p>
      <text:p text:style-name="P1284"><text:span text:style-name="T1285">8</text:span><text:span text:style-name="T1286">.</text:span><text:span text:style-name="T1287"><text:tab/>Negalima atsisak</text:span><text:span text:style-name="T1288">yti vykdyti kartu su turto (arba įrodymų) arešto aktu atsiųsto ar vėliau gauto kitos Europos Sąjungos valstybės narės kompetentingos institucijos prašymo perduoti turto (arba įrodymų) arešto akte nurodytus daiktus, dokumentus ar kitą turtą dėl to, kad šis<text:s/></text:span><text:span text:style-name="T1289">prašymas pateiktas dėl veikos, kuri pagal Lietuvos Respublikos baudžiamąjį kodeksą nelaikoma nusikaltimu ar baudžiamuoju nusižengimu, jeigu ši veika nustatyta 2003 m. liepos 22 d. Tarybos pamatinio sprendimo 2003/577/TVR dėl turto arba įrodymų arešto aktų<text:s/></text:span><text:span text:style-name="T1290">vykdymo Europos Sąjungoje 3 straipsnio 2 dalyje ir kitos Europos Sąjungos valstybės narės baudžiamieji įstatymai už šią nusikalstamą veiką numato ne mažesnę negu trejų metų su laisvės atėmimu susijusią bausmę.</text:span></text:p>
      <text:p text:style-name="P1291"><text:span text:style-name="T1292">9</text:span><text:span text:style-name="T1293">.</text:span><text:span text:style-name="T1294"><text:tab/>Apie<text:s/></text:span><text:span text:style-name="T1295">t</text:span><text:span text:style-name="T1296">urto (arba įrodymų) arešto akto v</text:span><text:span text:style-name="T1297">ykdymo veiksmus, kurių buvo imtasi, taip pat apie sprendimą laikinai atidėti turto (arba įrodymų) arešto akto vykdymą, įskaitant numatomą atidėjimo trukmę bei motyvus, ir apie alternatyvias procesines prievartos priemones, kurios gali būti taikomos<text:s/></text:span><text:span text:style-name="T1298">t</text:span><text:span text:style-name="T1299">urto (</text:span><text:span text:style-name="T1300">arba įrodymų) arešto akte nurodytam turtui, prokuroras nedelsdamas raštu informuoja kitos Europos Sąjungos valstybės narės kompetentingą instituciją.</text:span></text:p>
      <text:p text:style-name="P1301"><text:span text:style-name="T1302">10</text:span><text:span text:style-name="T1303">.</text:span><text:span text:style-name="T1304"><text:tab/>Turto (arba įrodymų) arešto akte nurodyti duomenys viešai neskelbtini, išskyrus tiek, kiek būtina<text:s/></text:span><text:span text:style-name="T1305">jo vykdymui užtikrinti. Prokuroras, negalėdamas užtikrinti<text:s/></text:span><text:span text:style-name="T1306">t</text:span><text:span text:style-name="T1307">urto (arba įrodymų) arešto akte nurodytų duomenų neskelbtinumo, apie tai nedelsdamas informuoja kitos Europos Sąjungos valstybės narės kompetentingą instituciją. Prokuroras r</text:span><text:span text:style-name="T1308">eikiamais atvejais įsp</text:span><text:span text:style-name="T1309">ėja proceso dalyvius ar kitus asmenis, mačiusius atliekamus<text:s/></text:span><text:span text:style-name="T1310">t</text:span><text:span text:style-name="T1311">urto<text:s/></text:span><text:span text:style-name="T1312">(arba įrodymų)<text:s/></text:span><text:span text:style-name="T1313">arešto akto vykdymo veiksmus, kad draudžiama be jo leidimo paskelbti<text:s/></text:span><text:span text:style-name="T1314">t</text:span><text:span text:style-name="T1315">urto<text:s/></text:span><text:span text:style-name="T1316">(arba įrodymų)<text:s/></text:span><text:span text:style-name="T1317">arešto akto duomenis.<text:s/></text:span></text:p>
      <text:p text:style-name="P1318"><text:span text:style-name="T1319">11</text:span><text:span text:style-name="T1320">.</text:span><text:span text:style-name="T1321"><text:tab/></text:span><text:span text:style-name="T1322">Išlaidos, susijusios su turto (arba įrodymų) arešto akto vykdymu Lietuvos Respublikoje,<text:s/></text:span><text:soft-page-break/><text:span text:style-name="T1323">apmokamos iš Lietuvos Respublikos valstybės biudžeto lėšų, išskyrus išlaidas, kurios atsirado kitos Europos Sąjungos valstybės narės teritorijoje, nebent kitos Europos<text:s/></text:span><text:span text:style-name="T1324">Sąjungos valstybės narės kompetentinga institucija ir turto (arba įrodymų) arešto aktą pripažinęs prokuroras susitaria kitaip.<text:s/></text:span></text:p>
      <text:p text:style-name="P1325"><text:span text:style-name="T1326">12</text:span><text:span text:style-name="T1327">.</text:span><text:span text:style-name="T1328"><text:tab/></text:span><text:span text:style-name="T1329">T</text:span><text:span text:style-name="T1330">urto<text:s/></text:span><text:span text:style-name="T1331">(arba įrodymų)<text:s/></text:span><text:span text:style-name="T1332">arešto akto pagrįstumas gali būti skundžiamas tik kitos Europos Sąjungos valstybės narės institucij</text:span><text:span text:style-name="T1333">oms. <text:s/></text:span></text:p>
      <text:p text:style-name="P1334"><text:span text:style-name="T1335">13</text:span><text:span text:style-name="T1336">.</text:span><text:span text:style-name="T1337"><text:tab/>Tik kitos Europos Sąjungos valstybės narės kompetentinga institucija turi teisę priimti sprendimus, susijusius su<text:s/></text:span><text:span text:style-name="T1338">t</text:span><text:span text:style-name="T1339">urto (arba įrodymų) arešto akto pakeitimu, papildymu, panaikinimu ar atšaukimu. Kitos Europos Sąjungos valstybės narės kompete</text:span><text:span text:style-name="T1340">ntingos institucijos pakeistas ar papildytas turto (arba įrodymų) arešto aktas pripažįstamas šio įstatymo 65 ir 66 straipsniuose nustatyta tvarka.</text:span></text:p>
      <text:p text:style-name="P1341"><text:span text:style-name="T1342">14</text:span><text:span text:style-name="T1343">.</text:span><text:span text:style-name="T1344"><text:tab/>Turto (arba įrodymų) arešto akto vykdymo metu atliekami proceso veiksmai gali būti skundžiami Lietuvo</text:span><text:span text:style-name="T1345">s Respublikos baudžiamojo proceso kodekse nustatytais atvejais ir tvarka.<text:s/></text:span><text:span text:style-name="T1346">Prokuroras</text:span><text:span text:style-name="T1347"><text:s/></text:span><text:span text:style-name="T1348">apie skundo<text:s/></text:span><text:span text:style-name="T1349">padavimą, jo motyvus, taip pat apie skundo nagrinėjimo rezultatus informuoja kitos Europos Sąjungos valstybės narės kompetentingą instituciją.<text:s/></text:span></text:p>
      <text:p text:style-name="P1350"/>
      <text:p text:style-name="P1351"><text:span text:style-name="T1352">68</text:span><text:span text:style-name="T1353"><text:s/>strai</text:span><text:span text:style-name="T1354">psnis.<text:s/></text:span><text:span text:style-name="T1355">Turto (arba įrodymų) arešto akto vykdymo nutraukimas</text:span></text:p>
      <text:p text:style-name="P1356"><text:span text:style-name="T1357">1</text:span><text:span text:style-name="T1358">.</text:span><text:span text:style-name="T1359"><text:tab/>Turto<text:s/></text:span><text:span text:style-name="T1360">(arba įrodymų)<text:s/></text:span><text:span text:style-name="T1361">arešto akto vykdymas gali būti nutrauktas prokuroro nutarimu, jeigu:</text:span></text:p>
      <text:p text:style-name="P1362"><text:span text:style-name="T1363">1</text:span><text:span text:style-name="T1364">)</text:span><text:span text:style-name="T1365"><text:tab/>turto<text:s/></text:span><text:span text:style-name="T1366">(arba įrodymų)<text:s/></text:span><text:span text:style-name="T1367">arešto akte nurodyti daiktai, dokumentai ar kitas turtas yra dingę, sunai</text:span><text:span text:style-name="T1368">kinti arba jų negalima rasti nurodytoje vietoje;</text:span></text:p>
      <text:p text:style-name="P1369"><text:span text:style-name="T1370">2</text:span><text:span text:style-name="T1371">)</text:span><text:span text:style-name="T1372"><text:tab/></text:span><text:span text:style-name="T1373">kitos Europos Sąjungos valstybės narės kompetentinga institucija panaikina<text:s/></text:span><text:span text:style-name="T1374">t</text:span><text:span text:style-name="T1375">urto<text:s/></text:span><text:span text:style-name="T1376">(arba įrodymų)<text:s/></text:span><text:span text:style-name="T1377">arešto aktą arba atšaukia jo vykdymą</text:span><text:span text:style-name="T1378">;</text:span></text:p>
      <text:p text:style-name="P1379"><text:span text:style-name="T1380">3</text:span><text:span text:style-name="T1381">)</text:span><text:span text:style-name="T1382"><text:tab/>sueina procesinių prievartos priemonių taikymo maksimalūs</text:span><text:span text:style-name="T1383"> </text:span><text:span text:style-name="T1384">terminai, nustatyti Lietuvos Respublikos baudžiamojo proceso kodekse;</text:span></text:p>
      <text:p text:style-name="P1385"><text:span text:style-name="T1386">4</text:span><text:span text:style-name="T1387">)</text:span><text:span text:style-name="T1388"><text:tab/></text:span><text:span text:style-name="T1389">atsiranda kitų priežasčių, dėl kurių vykdyti turto<text:s/></text:span><text:span text:style-name="T1390">(arba įrodymų)<text:s/></text:span><text:span text:style-name="T1391">arešto aktą tampa neįmanoma.</text:span></text:p>
      <text:p text:style-name="P1392"><text:span text:style-name="T1393">2</text:span><text:span text:style-name="T1394">.</text:span><text:span text:style-name="T1395"><text:tab/>Prokuroras, priėmęs nutarimą nutraukti turto<text:s/></text:span><text:span text:style-name="T1396">(arba įrodymų)<text:s/></text:span><text:span text:style-name="T1397">arešto akto vykdymą, nedelsdamas raštu informuoja kitos Europos Sąjungos valstybės narės kompetentingą instituciją apie turto<text:s/></text:span><text:span text:style-name="T1398">(arba įrodymų)<text:s/></text:span><text:span text:style-name="T1399">arešto akto vykdymo nutraukimą ir jo motyvus. Šio straipsnio 1 dalies 3 punkte nurodytais atvejais kitos Europos Są</text:span><text:span text:style-name="T1400">jungos valstybės narės kompetentinga institucija informuojama iš anksto prieš priimant sprendimą nutraukti turto<text:s/></text:span><text:span text:style-name="T1401">(arba įrodymų)<text:s/></text:span><text:span text:style-name="T1402">arešto akto vykdymą.“</text:span></text:p>
      <text:p text:style-name="P1403"/>
      <text:p text:style-name="P1404"><text:span text:style-name="T1405">8</text:span><text:span text:style-name="T1406"><text:s/>straipsnis.<text:s/></text:span><text:span text:style-name="T1407">Įstatymo papildymas XIII skyriumi</text:span></text:p>
      <text:p text:style-name="P1408"><text:span text:style-name="T1409">Papildyti Įstatymą XIII skyriumi:</text:span></text:p>
      <text:p text:style-name="P1410"><text:span text:style-name="T1411">„</text:span><text:span text:style-name="T1412">XIII</text:span><text:span text:style-name="T1413"><text:s/>SKYRIUS</text:span></text:p>
      <text:p text:style-name="P1414"><text:span text:style-name="T1415">LIETUVOS RESPUBLIKOJE IŠDUOTŲ TURTO (ARBA ĮRODYMŲ) AREŠTO AKTŲ LIUDIJIMŲ PERDAVIMO VYKDYTI KITOMS EUROPOS SĄJUNGOS VALSTYBĖMS NARĖMS TVARKA IR SĄLYGOS</text:span></text:p>
      <text:p text:style-name="P1416"/>
      <text:p text:style-name="P1417"><text:span text:style-name="T1418">69</text:span><text:span text:style-name="T1419"><text:s/>straipsnis.<text:s/></text:span><text:span text:style-name="T1420">Turto<text:s/></text:span><text:span text:style-name="T1421">(arba įrodymų)<text:s/></text:span><text:span text:style-name="T1422">arešto akto liudijimo išdavimas</text:span></text:p>
      <text:p text:style-name="P1423"><text:span text:style-name="T1424">1</text:span><text:span text:style-name="T1425">.</text:span><text:span text:style-name="T1426"><text:tab/></text:span><text:span text:style-name="T1427">Turto<text:s/></text:span><text:span text:style-name="T1428">(arba įrod</text:span><text:span text:style-name="T1429">ymų)<text:s/></text:span><text:span text:style-name="T1430">arešto akto liudijimas<text:s/></text:span><text:span text:style-name="T1431">gali būti išduotas:</text:span></text:p>
      <text:p text:style-name="P1432"><text:span text:style-name="T1433">1</text:span><text:span text:style-name="T1434">)</text:span><text:span text:style-name="T1435"><text:tab/>siekiant užtikrinti galimą turto konfiskavimą, ikiteisminio tyrimo ar baudžiamosios bylos nagrinėjimo teisme metu paaiškėjus, kad įtariamojo, kaltinamojo ar pagal įstatymus materialiai atsakingo už<text:s/></text:span><text:span text:style-name="T1436">įtariamojo ar kaltinamojo veiksmus fizinio asmens arba fizinių asmenų ar juridinio asmens turimas nusikalstamu būdu gautas arba įgytas turtas arba Lietuvos Respublikos baudžiamojo kodekso 72</text:span><text:span text:style-name="T1437">3</text:span><text:span text:style-name="T1438"><text:s/>straipsnyje nurodytus požymius atitinkantis konfiskuotinas turta</text:span><text:span text:style-name="T1439">s yra ar gali būti kitoje Europos Sąjungos valstybėje narėje ir yra priimtas prokuroro nutarimas ar teismo nutartis skirti arba pratęsti laikiną nuosavybės teisės apribojimą;</text:span></text:p>
      <text:p text:style-name="P1440"><text:span text:style-name="T1441">2</text:span><text:span text:style-name="T1442">)</text:span><text:span text:style-name="T1443"><text:tab/>kai gauta pakankamai duomenų, kad Airijoje arba Danijos Karalystėje yra ar</text:span><text:span text:style-name="T1444">ba gali būti nusikalstamos veikos įrankių, nusikalstamu būdu gautų ar įgytų daiktų bei vertybių, taip pat daiktų ar dokumentų, galinčių turėti reikšmės nusikalstamai veikai tirti, arba kad koks nors asmuo, esantis<text:s/></text:span><text:soft-page-break/><text:span text:style-name="T1445">Airijoje ar Danijos Karalystėje, jų turi i</text:span><text:span text:style-name="T1446">r yra priimta ikiteisminio tyrimo teisėjo nutartis daryti kratą, arba kai reikia paimti<text:s/></text:span><text:span text:style-name="T1447">daiktus ar dokumentus, turinčius reikšmės nusikalstamai veikai tirti, ir tiksliai žinoma, kur jie yra Airijoje ar Danijos Karalystėje, ir yra priimta ikiteisminio tyrim</text:span><text:span text:style-name="T1448">o teisėjo nutartis daryti poėmį.</text:span></text:p>
      <text:p text:style-name="P1449"><text:span text:style-name="T1450">2</text:span><text:span text:style-name="T1451">.</text:span><text:span text:style-name="T1452"><text:tab/></text:span><text:span text:style-name="T1453">Turto<text:s/></text:span><text:span text:style-name="T1454">(arba įrodymų)<text:s/></text:span><text:span text:style-name="T1455">arešto akto liudijimą<text:s/></text:span><text:span text:style-name="T1456">išduoda Lietuvos Respublikos generalinė prokuratūra arba apygardos prokuratūra, kai turto<text:s/></text:span><text:span text:style-name="T1457">(arba įrodymų)<text:s/></text:span><text:span text:style-name="T1458">arešto akto liudijimas išduodamas Lietuvos Respublikos generalinei prokuratūrai ar apygardos prokuratūrai atliekant ikiteisminį tyrimą arba gavus bylą nagrinėjančio teismo ar ikiteisminio tyrimo įstaigos, kurios atliekamam ikiteisminiam tyrimui vadovauja L</text:span><text:span text:style-name="T1459">ietuvos Respublikos generalinė prokuratūra ar apygardos prokuratūra, prašymą.<text:s/></text:span></text:p>
      <text:p text:style-name="Normal"/>
      <text:p text:style-name="P1460"><text:span text:style-name="T1461">3</text:span><text:span text:style-name="T1462">.</text:span><text:span text:style-name="T1463"><text:tab/>Lietuvos Respublikos generalinei prokuratūrai ir apygardos prokuratūrai pateikiamas motyvuotas prašymas išduoti turto (arba įrodymų) arešto akto liudijimą ir prie jo pri</text:span><text:span text:style-name="T1464">dedami:</text:span></text:p>
      <text:p text:style-name="P1465"/>
      <text:p text:style-name="P1466"><text:span text:style-name="T1467">1</text:span><text:span text:style-name="T1468">) turto (arba įrodymų) arešto akto liudijimo projektas;</text:span></text:p>
      <text:p text:style-name="Normal"/>
      <text:p text:style-name="P1469"><text:span text:style-name="T1470">2</text:span><text:span text:style-name="T1471">) prokuroro nutarimo skirti laikiną nuosavybės teisės apribojimą arba ikiteisminio tyrimo teisėjo nutarties pratęsti laikiną nuosavybės teisės apribojimą, arba ikiteisminio tyrimo te</text:span><text:span text:style-name="T1472">isėjo nutarties daryti kratą ar poėmį nuorašas.</text:span></text:p>
      <text:p text:style-name="Normal"/>
      <text:p text:style-name="P1473"><text:span text:style-name="T1474">4</text:span><text:span text:style-name="T1475">.</text:span><text:span text:style-name="T1476"><text:tab/>Jeigu turto<text:s/></text:span><text:span text:style-name="T1477">(arba įrodymų)<text:s/></text:span><text:span text:style-name="T1478">arešto akto liudijimui išduoti trūksta informacijos, prokuratūra, gavusi prašymą išduoti turto<text:s/></text:span><text:span text:style-name="T1479">(arba įrodymų)<text:s/></text:span><text:span text:style-name="T1480">arešto akto liudijimą, kreipiasi į prašymą pateikusią institu</text:span><text:span text:style-name="T1481">ciją, kad ši pateiktų trūkstamą informaciją ir prireikus per nurodytą papildytų turto<text:s/></text:span><text:span text:style-name="T1482">(arba įrodymų)<text:s/></text:span><text:span text:style-name="T1483">arešto akto liudijimo projektą. Jeigu per nurodytą terminą trūkstama informacija negaunama, prašymas išduoti turto<text:s/></text:span><text:span text:style-name="T1484">(arba įrodymų)<text:s/></text:span><text:span text:style-name="T1485">arešto akto liudijimą grą</text:span><text:span text:style-name="T1486">žinamas jį pateikusiai institucijai.<text:s/></text:span></text:p>
      <text:p text:style-name="P1487"><text:span text:style-name="T1488">5</text:span><text:span text:style-name="T1489">. Turto<text:s/></text:span><text:span text:style-name="T1490">(arba įrodymų)<text:s/></text:span><text:span text:style-name="T1491">arešto akto liudijimas išduodamas užpildžius Lietuvos Respublikos teisingumo ministro tvirtinamą pavyzdinę turto<text:s/></text:span><text:span text:style-name="T1492">(arba įrodymų)<text:s/></text:span><text:span text:style-name="T1493">arešto akto liudijimo formą. Turto<text:s/></text:span><text:span text:style-name="T1494">(arba įrodymų)<text:s/></text:span><text:span text:style-name="T1495">arešto akto liudijimas, išduodamas gavus šio straipsnio 2 dalyje nurodytą prašymą, turi būti išduotas ne vėliau kaip per penkias darbo dienas nuo visos šiam liudijimui išduoti reikalingos informacijos gavimo.<text:s/></text:span><text:span text:style-name="T1496">Turto<text:s/></text:span><text:span text:style-name="T1497">(arba įrodymų)<text:s/></text:span><text:span text:style-name="T1498">arešto akto<text:s/></text:span><text:span text:style-name="T1499">liudijimas tur</text:span><text:span text:style-name="T1500">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1501">Turto<text:s/></text:span><text:span text:style-name="T1502">(arba įrodymų)<text:s/></text:span><text:span text:style-name="T1503">a</text:span><text:span text:style-name="T1504">rešto akto<text:s/></text:span><text:span text:style-name="T1505">liudijimo vertimo laikas neįskaitomas į šioje dalyje nurodytą terminą.</text:span><text:span text:style-name="T1506"><text:s/></text:span></text:p>
      <text:p text:style-name="P1507"/>
      <text:p text:style-name="P1508"><text:span text:style-name="T1509">70</text:span><text:span text:style-name="T1510"><text:s/>straipsnis.<text:s/></text:span><text:span text:style-name="T1511">Turto<text:s/></text:span><text:span text:style-name="T1512">(arba įrodymų)<text:s/></text:span><text:span text:style-name="T1513">arešto akto liudijimo perdavimas vykdyti kitai Europos Sąjungos valstybei narei</text:span></text:p>
      <text:p text:style-name="P1514"><text:span text:style-name="T1515">1</text:span><text:span text:style-name="T1516">.</text:span><text:span text:style-name="T1517"><text:tab/>Turto<text:s/></text:span><text:span text:style-name="T1518">(arba įrodymų)<text:s/></text:span><text:span text:style-name="T1519">arešto akto liudijimą,</text:span><text:span text:style-name="T1520"><text:s/>jo vertimą ir prokuroro nutarimą ar teismo nutartį skirti arba pratęsti laikiną nuosavybės teisės apribojimą arba ikiteisminio tyrimo teisėjo nutartį daryti kratą ar poėmį turto<text:s/></text:span><text:span text:style-name="T1521">(arba įrodymų)<text:s/></text:span><text:span text:style-name="T1522">arešto akto liudijimą išdavusi institucija tiesiogiai perduoda</text:span><text:span text:style-name="T1523"><text:s/>kitos Europos Sąjungos valstybės narės kompetentingai institucijai arba šios valstybės narės centrinei institucijai, jeigu ši yra paskirta. Jeigu nėra žinoma kitos Europos Sąjungos valstybės narės kompetentinga institucija, gali būti konsultuojamasi su Eu</text:span><text:span text:style-name="T1524">ropos teisminio tinklo kontaktiniais asmenimis. Turto<text:s/></text:span><text:span text:style-name="T1525">(arba įrodymų)<text:s/></text:span><text:span text:style-name="T1526">arešto akto liudijimas perduodamas bet kokiu būdu, leidžiančiu pateikti rašytinį dokumentą, kai kita Europos Sąjungos valstybė narė gali nustatyti dokumentų autentiškumą.</text:span></text:p>
      <text:p text:style-name="P1527"><text:span text:style-name="T1528">2</text:span><text:span text:style-name="T1529">.</text:span><text:span text:style-name="T1530"><text:tab/>Neatidėli</text:span><text:span text:style-name="T1531">otinais atvejais turto<text:s/></text:span><text:span text:style-name="T1532">(arba įrodymų)<text:s/></text:span><text:span text:style-name="T1533">arešto akto liudijimas kitai Europos Sąjungos valstybei narei gali būti siunčiamas per Lietuvos Respublikos generalinės prokuratūros prokurorą – Lietuvos nacionalinį narį Eurojuste (Lietuvos nacionalinio nario Eurojust</text:span><text:span text:style-name="T1534">e pavaduotoją).</text:span></text:p>
      <text:p text:style-name="P1535"><text:span text:style-name="T1536">3</text:span><text:span text:style-name="T1537">.</text:span><text:span text:style-name="T1538"><text:tab/>Turto<text:s/></text:span><text:span text:style-name="T1539">(arba įrodymų)<text:s/></text:span><text:span text:style-name="T1540">arešto akto liudijimą išdavusi institucija visais su turto<text:s/></text:span><text:span text:style-name="T1541">(arba įrodymų)<text:s/></text:span><text:span text:style-name="T1542">arešto akto liudijimo vykdymu susijusiais klausimais su kitos Europos Sąjungos valstybės<text:s/></text:span><text:soft-page-break/><text:span text:style-name="T1543">narės kompetentinga institucija arba centrine ins</text:span><text:span text:style-name="T1544">titucija susižino tiesiogiai.<text:s/></text:span></text:p>
      <text:p text:style-name="P1545"><text:span text:style-name="T1546">4</text:span><text:span text:style-name="T1547">.</text:span><text:span text:style-name="T1548"><text:tab/></text:span><text:span text:style-name="T1549">Išlaidos, susijusios su turto (arba įrodymų) arešto akto liudijimo vykdymu kitoje Europos Sąjungos valstybėje narėje, tenka kitai Europos Sąjungos valstybei narei, išskyrus išlaidas, kurios atsirado Lietuvos Respubliko</text:span><text:span text:style-name="T1550">s teritorijoje, nebent kitos Europos Sąjungos valstybės narės kompetentinga institucija ir turto (arba įrodymų) arešto akto liudijimą išdavusi institucija susitaria kitaip.</text:span></text:p>
      <text:p text:style-name="P1551"/>
      <text:p text:style-name="P1552"><text:span text:style-name="T1553">71</text:span><text:span text:style-name="T1554"><text:s/>straipsnis.<text:s/></text:span><text:span text:style-name="T1555">Institucijų pareigos perdavus vykdyti turto<text:s/></text:span><text:span text:style-name="T1556">(arba įrodymų)<text:s/></text:span><text:span text:style-name="T1557">ar</text:span><text:span text:style-name="T1558">ešto akto liudijimą</text:span></text:p>
      <text:p text:style-name="P1559"><text:span text:style-name="T1560">1</text:span><text:span text:style-name="T1561">.</text:span><text:span text:style-name="T1562"><text:tab/>Turto<text:s/></text:span><text:span text:style-name="T1563">(arba įrodymų)<text:s/></text:span><text:span text:style-name="T1564">arešto akto liudijimo išdavimą inicijavusi institucija privalo:</text:span></text:p>
      <text:p text:style-name="P1565"><text:span text:style-name="T1566">1</text:span><text:span text:style-name="T1567">)</text:span><text:span text:style-name="T1568"><text:tab/>nedelsdama informuoti turto<text:s/></text:span><text:span text:style-name="T1569">(arba įrodymų)<text:s/></text:span><text:span text:style-name="T1570">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1571">nio tyrimo teisėjo nutartis daryti kratą ar poėmį, taip pat jeigu atsiranda kitų priežasčių, dėl kurių vykdyti turto<text:s/></text:span><text:span text:style-name="T1572">(arba įrodymų)<text:s/></text:span><text:span text:style-name="T1573">arešto akto liudijimą tampa nebetikslinga;</text:span></text:p>
      <text:p text:style-name="Normal"/>
      <text:p text:style-name="P1574"><text:span text:style-name="T1575">2</text:span><text:span text:style-name="T1576">)</text:span><text:span text:style-name="T1577"><text:tab/></text:span><text:span text:style-name="T1578">ketindama kreiptis dėl laikino nuosavybės teisės apribojimo termino pratęsimo, likus penkiolikai dienų iki termino pabaigos apie tai informuoti turto<text:s/></text:span><text:span text:style-name="T1579">(arba įrodymų)<text:s/></text:span><text:span text:style-name="T1580">arešto akto liudijimą išdavusią instituciją ir gavusi ikiteisminio tyrimo teisėjo ar teismo</text:span><text:span text:style-name="T1581"><text:s/>nutartį pratęsti laikino nuosavybės teisės apribojimo terminą nedelsdama nutarties nuorašą pateikti turto<text:s/></text:span><text:span text:style-name="T1582">(arba įrodymų)<text:s/></text:span><text:span text:style-name="T1583">arešto akto liudijimą išdavusiai institucijai;<text:s/></text:span></text:p>
      <text:p text:style-name="Normal"/>
      <text:p text:style-name="P1584"><text:span text:style-name="T1585">3</text:span><text:span text:style-name="T1586">)</text:span><text:span text:style-name="T1587"><text:tab/>prireikus išduoti papildytą ar pakeistą turto<text:s/></text:span><text:span text:style-name="T1588">(arba įrodymų)<text:s/></text:span><text:span text:style-name="T1589">arešto akto liudi</text:span><text:span text:style-name="T1590">jimą, šio įstatymo 69 straipsnyje nustatyta tvarka laiku pateikti prašymą dėl turto<text:s/></text:span><text:span text:style-name="T1591">(arba įrodymų)<text:s/></text:span><text:span text:style-name="T1592">arešto akto liudijimo išdavimo</text:span><text:span text:style-name="T1593">.</text:span></text:p>
      <text:p text:style-name="Normal"/>
      <text:p text:style-name="P1594"><text:span text:style-name="T1595">2</text:span><text:span text:style-name="T1596">.</text:span><text:span text:style-name="T1597"><text:tab/>Turto<text:s/></text:span><text:span text:style-name="T1598">(arba įrodymų)<text:s/></text:span><text:span text:style-name="T1599">arešto akto liudijimą išdavusi institucija privalo:</text:span></text:p>
      <text:p text:style-name="P1600"><text:span text:style-name="T1601">1</text:span><text:span text:style-name="T1602">)</text:span><text:span text:style-name="T1603"><text:tab/>vykdydama turto<text:s/></text:span><text:span text:style-name="T1604">(arba įrodymų)<text:s/></text:span><text:span text:style-name="T1605">arešto</text:span><text:span text:style-name="T1606"><text:s/>akto liudijimą, visą iš kitos Europos Sąjungos valstybės narės kompetentingos institucijos gautą informaciją perduoti turto<text:s/></text:span><text:span text:style-name="T1607">(arba įrodymų)<text:s/></text:span><text:span text:style-name="T1608">arešto akto liudijimo išdavimą inicijavusiai institucijai;<text:s/></text:span></text:p>
      <text:p text:style-name="P1609"><text:span text:style-name="T1610">2</text:span><text:span text:style-name="T1611">)</text:span><text:span text:style-name="T1612"><text:tab/>bendradarbiauti su kitos Europos Sąjungos valstyb</text:span><text:span text:style-name="T1613">ės narės kompetentinga institucija ir savo iniciatyva ar kitos Europos Sąjungos valstybės narės kompetentingos institucijos prašymu teikti jai visą informaciją, reikalingą sklandžiai turto<text:s/></text:span><text:span text:style-name="T1614">(arba įrodymų)<text:s/></text:span><text:span text:style-name="T1615">arešto akto liudijimo vykdymo eigai užtikrinti;<text:s/></text:span></text:p>
      <text:p text:style-name="Normal"/>
      <text:p text:style-name="P1616"><text:span text:style-name="T1617">3</text:span><text:span text:style-name="T1618">)</text:span><text:span text:style-name="T1619"><text:tab/>gavusi ikiteisminio tyrimo teisėjo nutarties pratęsti laikino nuosavybės teisės apribojimo terminą nuorašą, nedelsdama pateikti prašymą kitos Europos Sąjungos valstybės narės kompetentingai institucijai dėl laikino nuosavybės teisės apribojimo termino</text:span><text:span text:style-name="T1620"><text:s/>pratęsimo;<text:s/></text:span></text:p>
      <text:p text:style-name="Normal"/>
      <text:p text:style-name="P1621"><text:span text:style-name="T1622">4</text:span><text:span text:style-name="T1623">)</text:span><text:span text:style-name="T1624"><text:tab/>išnykus turto<text:s/></text:span><text:span text:style-name="T1625">(arba įrodymų)<text:s/></text:span><text:span text:style-name="T1626">arešto akto liudijimo išdavimo pagrindui, atšaukti turto<text:s/></text:span><text:span text:style-name="T1627">(arba įrodymų)<text:s/></text:span><text:span text:style-name="T1628">arešto akto liudijimą</text:span><text:span text:style-name="T1629">.“</text:span></text:p>
      <text:p text:style-name="P1630"/>
      <text:p text:style-name="P1631"><text:span text:style-name="T1632">9</text:span><text:span text:style-name="T1633"><text:s/>straipsnis.<text:s/></text:span><text:span text:style-name="T1634">Buvusio X skyriaus numeravimo pakeitimas</text:span></text:p>
      <text:p text:style-name="P1635"><text:span text:style-name="T1636">1</text:span><text:span text:style-name="T1637">.</text:span><text:span text:style-name="T1638"><text:tab/>Buvusį X skyrių laikyti XIV sky</text:span><text:span text:style-name="T1639">riumi.</text:span></text:p>
      <text:p text:style-name="P1640"><text:span text:style-name="T1641">2</text:span><text:span text:style-name="T1642">.</text:span><text:span text:style-name="T1643"><text:tab/>Buvusius 51 ir 52 straipsnius laikyti atitinkamai 72 ir 73 straipsniais.<text:s/></text:span></text:p>
      <text:p text:style-name="P1644"/>
      <text:p text:style-name="P1645"><text:span text:style-name="T1646">10</text:span><text:span text:style-name="T1647"><text:s/>straipsnis.<text:s/></text:span><text:span text:style-name="T1648">72 straipsnio pakeitimas</text:span></text:p>
      <text:p text:style-name="P1649"><text:span text:style-name="T1650">1</text:span><text:span text:style-name="T1651">. Papildyti 72 straipsnį 3 dalimi:</text:span></text:p>
      <text:p text:style-name="P1652"><text:span text:style-name="T1653">„</text:span><text:span text:style-name="T1654">3</text:span><text:span text:style-name="T1655">. Informaciją<text:s/></text:span><text:span text:style-name="T1656">apie Lietuvos Respublikoje gautų, pripažintų ir atsisakytų pripažinti, taip pat kitoms Europos Sąjungos valstybėms narėms perduotų vykdyti ir kitose Europos Sąjungos valstybėse narėse pripažintų ar atsisakytų pripažinti sprendimų dėl laisvės atėmimo bausmė</text:span><text:span text:style-name="T1657">s ir sprendimų dėl su laisvės atėmimu nesusijusios bausmės, ir sprendimų dėl probacijos skaičių renka<text:s/></text:span><text:soft-page-break/><text:span text:style-name="T1658">ir sistemina, taip pat<text:s/></text:span><text:span text:style-name="T1659">nuo 2019 metų kasmet iki vasario 1 dienos<text:s/></text:span><text:span text:style-name="T1660">Lietuvos Respublikos<text:s/></text:span><text:span text:style-name="T1661">teisingumo ministerijai teikia Nacionalinė teismų administracija.“</text:span></text:p>
      <text:p text:style-name="P1662"><text:span text:style-name="T1663">2</text:span><text:span text:style-name="T1664">. Papildyti 72 straipsnį 4 dalimi:</text:span></text:p>
      <text:p text:style-name="P1665"><text:span text:style-name="T1666">„</text:span><text:span text:style-name="T1667">4</text:span><text:span text:style-name="T1668">. Informaciją<text:s/></text:span><text:span text:style-name="T1669">apie šio įstatymo II ir III skyriuose nustatyta tvarka iš kitų Europos Sąjungos valstybių narių perimtų ir kitoms Europos Sąjungos valstybėms narėms perduotų nuteistųjų skaičių renka ir sistemina, taip pat<text:s/></text:span><text:span text:style-name="T1670">nuo 2019 metų kasmet iki vasario 1 dienos<text:s/></text:span><text:span text:style-name="T1671">Lietuvos</text:span><text:span text:style-name="T1672"><text:s/>Respublikos<text:s/></text:span><text:span text:style-name="T1673">teisingumo ministerijai teikia Viešojo saugumo tarnyba prie Lietuvos Respublikos vidaus reikalų ministerijos.“</text:span></text:p>
      <text:p text:style-name="P1674"><text:span text:style-name="T1675">3</text:span><text:span text:style-name="T1676">. Papildyti 72 straipsnį 5 dalimi:</text:span></text:p>
      <text:p text:style-name="P1677"><text:span text:style-name="T1678">„</text:span><text:span text:style-name="T1679">5</text:span><text:span text:style-name="T1680">. Informaciją<text:s/></text:span><text:span text:style-name="T1681">apie kitoms Europos Sąjungos valstybėms narėms perduotų vykdyti ir kit</text:span><text:span text:style-name="T1682">ose Europos Sąjungos valstybėse narėse įvykdytų turto (arba įrodymų) arešto akto<text:s/></text:span><text:span text:style-name="T1683">liudijimų</text:span><text:span text:style-name="T1684"><text:s/>skaičių renka ir sistemina, taip pat<text:s/></text:span><text:span text:style-name="T1685">nuo 2019 metų kasmet iki vasario 1 dienos<text:s/></text:span><text:span text:style-name="T1686">Lietuvos Respublikos<text:s/></text:span><text:span text:style-name="T1687">teisingumo ministerijai teikia Lietuvos Respublikos generalinė pr</text:span><text:span text:style-name="T1688">okuratūra.“</text:span></text:p>
      <text:p text:style-name="P1689"/>
      <text:p text:style-name="P1690"><text:span text:style-name="T1691">11</text:span><text:span text:style-name="T1692"><text:s/>straipsnis.<text:s/></text:span><text:span text:style-name="T1693">Įstatymo priedo pakeitimas</text:span></text:p>
      <text:p text:style-name="P1694"><text:span text:style-name="T1695">1</text:span><text:span text:style-name="T1696">.</text:span><text:span text:style-name="T1697"><text:tab/>Papildyti Įstatymo priedą nauju 1 punktu:</text:span></text:p>
      <text:p text:style-name="P1698"><text:span text:style-name="T1699">„</text:span><text:span text:style-name="T1700">1</text:span><text:span text:style-name="T1701">. 2003 m. liepos 22 d. Tarybos pamatinis sprendimas 2003/577/TVR dėl turto arba įrodymų arešto aktų vykdymo Europos Sąjungoje (OL<text:s/></text:span><text:span text:style-name="T1702">2004 m.<text:s/></text:span><text:span text:style-name="T1703">specialusis leidimas</text:span><text:span text:style-name="T1704">, 19 skyrius, 6 tomas, p. 185).“<text:s/></text:span></text:p>
      <text:p text:style-name="P1705"><text:span text:style-name="T1706">2</text:span><text:span text:style-name="T1707">.</text:span><text:span text:style-name="T1708"><text:tab/>Buvusius Įstatymo priedo 1, 2, 3, 4 punktus laikyti atitinkamai 2, 3, 4, 5 punktais.</text:span></text:p>
      <text:p text:style-name="P1709"><text:span text:style-name="T1710">3</text:span><text:span text:style-name="T1711">.</text:span><text:span text:style-name="T1712"><text:tab/>Papildyti Įstatymo priedą 6 punktu:</text:span></text:p>
      <text:p text:style-name="P1713"><text:span text:style-name="T1714">„</text:span><text:span text:style-name="T1715">6</text:span><text:span text:style-name="T1716">. 2014<text:s/></text:span><text:span text:style-name="T1717">m. balandžio 3 d. Europos Parlamento ir Tarybos direktyva<text:s/></text:span><text:span text:style-name="T1718">2014/41/ES dėl<text:s/></text:span><text:span text:style-name="T1719">Europos tyrimo orderio baudžiamosiose bylose (OL 2014 L 130, p. 1).“</text:span></text:p>
      <text:p text:style-name="P1720"><text:span text:style-name="T1721">12</text:span><text:span text:style-name="T1722"><text:s/>straipsnis.<text:s/></text:span><text:span text:style-name="T1723">Įstatymo įsigaliojimas ir įgyvendinimas</text:span></text:p>
      <text:p text:style-name="P1724"><text:span text:style-name="T1725">1</text:span><text:span text:style-name="T1726">. Šis įstatymas, išskyrus šio straipsnio 2 d</text:span><text:span text:style-name="T1727">alį, įsigalioja 2017 m. birželio 15 d.</text:span></text:p>
      <text:p text:style-name="P1728"><text:span text:style-name="T1729">2</text:span><text:span text:style-name="T1730">. Lietuvos Respublikos teisingumo ministerija ir Lietuvos Respublikos generalinė prokuratūra iki<text:s/></text:span><text:span text:style-name="T1731">2017 m. birželio 14 d.<text:s/></text:span><text:span text:style-name="T1732">priima šio įstatymo įgyvendinamuosius teisės aktus.</text:span></text:p>
      <text:p text:style-name="P1733"/>
      <text:p text:style-name="P1734"><text:span text:style-name="T1735">Skelbiu šį Lietuvos Respublikos Sei</text:span><text:span text:style-name="T1736">mo priimtą įstatymą</text:span><text:span text:style-name="T1737">.</text:span></text:p>
      <text:p text:style-name="P1738"/>
      <text:p text:style-name="P1739"><text:span text:style-name="T17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left" style:position="4.8854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text:tab/></text:p>
      </style:header>
      <style:footer>
        <text:p text:style-name="P5"/>
      </style:footer>
    </style:master-page>
    <style:master-page style:next-style-name="MP0" style:name="MPF0" style:page-layout-name="PL0">
      <style:header>
        <text:p text:style-name="P6"/>
      </style:header>
      <style:footer>
        <text:p text:style-name="P7"><text:span text:style-name="T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user</dc:creator>
    <meta:creation-date>2017-05-19T06:58:00Z</meta:creation-date>
    <dc:date>2017-05-19T06:58:00Z</dc:date>
    <meta:print-date>2017-05-18T13:26:00Z</meta:print-date>
    <meta:template xlink:href="Normal.dotm" xlink:type="simple"/>
    <meta:editing-cycles>2</meta:editing-cycles>
    <meta:editing-duration>PT0S</meta:editing-duration>
    <meta:document-statistic meta:page-count="19" meta:paragraph-count="1424" meta:word-count="8862" meta:character-count="72663" meta:row-count="3836" meta:non-whitespace-character-count="65225"/>
  </office:meta>
</office:document-meta>
</file>