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line-height="150%" fo:margin-left="5.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style:vertical-align="baseline" fo:line-height="150%" fo:text-indent="0.543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 style:vertical-align="baseline" fo:line-height="150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style:vertical-align="baseline" fo:line-height="150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 fo:line-height="150%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 fo:text-indent="0.043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style:vertical-align="baseline" fo:line-height="150%" fo:text-indent="0.543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style:vertical-align="baseline" fo:line-height="150%" fo:text-indent="0.5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baseline" fo:line-height="150%" fo:margin-left="0.5in">
        <style:tab-stops/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line-height="150%" fo:text-indent="0.543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50%" fo:text-indent="0.5in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text-properties fo:font-size="7pt" style:font-size-asian="7pt" style:font-size-complex="7pt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paragraph-properties fo:line-height="105%"/>
    </style:style>
    <style:style style:name="T72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CENTRALIZUOTAI VALDOMO VALSTYBĖS TURTO VALDYTOJO</text:span></text:p>
      <text:p text:style-name="P8"><text:span text:style-name="T9">ĮSTATYMO NR. XII-791 3 IR 4 STRAIPSNIŲ PAKEITIMO</text:span></text:p>
      <text:p text:style-name="P10"><text:span text:style-name="T11">ĮSTATYMAS</text:span></text:p>
      <text:p text:style-name="P12"/>
      <text:p text:style-name="P13">2022 m.                     d. Nr.</text:p>
      <text:p text:style-name="P14">Vilnius</text:p>
      <text:p text:style-name="P15"/>
      <text:p text:style-name="P16"><text:span text:style-name="T17">1</text:span><text:span text:style-name="T18"> straipsnis.<text:s/></text:span><text:span text:style-name="T19">3 straipsnio <text:s/>pakeitimas</text:span></text:p>
      <text:p text:style-name="P20"><text:span text:style-name="T21">Pakeisti 3 straipsnio 4<text:s/></text:span><text:span text:style-name="T22">dalį ir ją išdėstyti taip:</text:span></text:p>
      <text:p text:style-name="P23"><text:span text:style-name="T24">„</text:span><text:span text:style-name="T25">4</text:span><text:span text:style-name="T26">. Įmonės veiklos tikslai – įgyvendinti centralizuotą valstybės nekilnojamojo turto valdymą, vykdyti valstybei ir savivaldybėms nuosavybės teise priklausančių akcijų privatizavimą, išieškoti skolas valstybei ir administruoti p</text:span><text:span text:style-name="T27">agal pavedimo sutartis perduotas paskolas, valstybės garantijas ir kitus turtinius įsipareigojimus</text:span><text:span text:style-name="T28">,<text:s/></text:span><text:span text:style-name="T29">sudaryti sutartis su viešosiomis įstaigomis, kurių savininkė ar<text:s/></text:span><text:soft-page-break/><text:span text:style-name="T30">viena iš dalininkų yra valstybė arba savivaldybė, dėl <text:s/>viešajai įstaigai <text:s/>nuosavybės teise p</text:span><text:span text:style-name="T31">riklausančio nekilnojamojo turto (statinių ir jiems priskirtų žemės sklypų), <text:s/>pardavimo.“</text:span></text:p>
      <text:p text:style-name="P32"><text:span text:style-name="T33">2</text:span><text:span text:style-name="T34"><text:s/>straipsnis.<text:s/></text:span><text:span text:style-name="T35">4 straipsnio pakeitimas</text:span></text:p>
      <text:p text:style-name="P36"><text:span text:style-name="T37">1</text:span><text:span text:style-name="T38">.  Papildyti 4 straipsnio 2 dalį nauju 10 punktu ir jį išdėstyti taip:</text:span></text:p>
      <text:p text:style-name="P39"><text:span text:style-name="T40">„</text:span><text:span text:style-name="T41">10</text:span><text:span text:style-name="T42">) </text:span><text:span text:style-name="T43"><text:s/></text:span><text:span text:style-name="T44">sudaro <text:s/>sutartis su <text:s/>viešosiomis įstaigomis, kurių savininkė ar viena iš dalininkų yra valstybė ir gali sudaryti sutartis <text:s/>su <text:s/>viešosiomis įstaigomis, kurių savininkė ar viena iš dalininkų yra savivaldybė, dėl viešosios įstaigos nuosavybės teise turimo nek</text:span><text:span text:style-name="T45">ilnojamojo turto (statinių ir jiems priskirtų žemės sklypų), kurio negalima panaudoti pagal valstybės priskirtą funkciją, pardavimo, kai<text:s/></text:span><text:span text:style-name="T46">Vyriausybės nustatyta tvarka viešajai įstaigai yra suteiktas leidimas tokį turtą perleisti.</text:span><text:span text:style-name="T47">“</text:span></text:p>
      <text:p text:style-name="P48"><text:span text:style-name="T49">2</text:span><text:span text:style-name="T50">. Buvusį 4 straip</text:span><text:span text:style-name="T51">snio 2 dalies 10 punktą laikyti 11 punktu.</text:span></text:p>
      <text:p text:style-name="P52"><text:span text:style-name="T53">3</text:span><text:span text:style-name="T54"><text:s/>straipsnis. </text:span><text:span text:style-name="T55">Įstatymo įsigaliojimas ir įgyvendinimas</text:span></text:p>
      <text:p text:style-name="P56"><text:span text:style-name="T57">1</text:span><text:span text:style-name="T58">. Šis įstatymas, išskyrus šio straipsnio 2 dalį, įsigalioja 2023 m. sausio 1 d.</text:span></text:p>
      <text:p text:style-name="P59"><text:span text:style-name="T60">2</text:span><text:span text:style-name="T61">. Lietuvos Respublikos Vyriausybė arba jos įgaliotos<text:s/></text:span><text:span text:style-name="T62">institucijos iki 2022 m. gruodžio 31 d. priima šio įstatymo įgyvendinamuosius teisės aktus.</text:span></text:p>
      <text:p text:style-name="P63"/>
      <text:p text:style-name="P64"><text:span text:style-name="T65">Skelbiu šį Lietuvos Respublikos Seimo priimtą įstatymą.</text:span></text:p>
      <text:p text:style-name="P66"/>
      <text:p text:style-name="P67"/>
      <text:p text:style-name="P68"/>
      <text:p text:style-name="P69">Respublikos Prezidentas</text:p>
      <text:p text:style-name="P70"/>
      <text:p text:style-name="P71"><text:span text:style-name="T72">Teikia: Seimo narys 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IENĖ Rūta</meta:initial-creator>
    <dc:creator>adlibuser</dc:creator>
    <meta:creation-date>2022-10-28T05:36:00Z</meta:creation-date>
    <dc:date>2022-10-28T05:36:00Z</dc:date>
    <meta:template xlink:href="Normal.dotm" xlink:type="simple"/>
    <meta:editing-cycles>2</meta:editing-cycles>
    <meta:editing-duration>PT0S</meta:editing-duration>
    <meta:document-statistic meta:page-count="3" meta:paragraph-count="11" meta:word-count="254" meta:character-count="1951" meta:row-count="46" meta:non-whitespace-character-count="1708"/>
  </office:meta>
</office:document-meta>
</file>