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161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paragraph-properties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rial" style:font-name-complex="Arial" fo:font-size="10pt" style:font-size-asian="10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8125in" fo:text-indent="-1.31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font-style="italic" style:font-style-asian="italic" style:font-style-complex="italic"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indent="0.5in"/>
    </style:style>
    <style:style style:name="P322" style:parent-style-name="Normal" style:family="paragraph">
      <style:paragraph-properties fo:text-align="justify" fo:margin-left="1.6736in" fo:text-indent="-1.1736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justify" fo:margin-left="1.7722in" fo:text-indent="-1.2722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4.7361in"/>
      <style:text-properties style:font-size-complex="12pt"/>
    </style:style>
    <style:style style:name="P512" style:parent-style-name="Normal" style:family="paragraph">
      <style:paragraph-properties fo:text-align="justify" fo:text-indent="4.7361in"/>
      <style:text-properties style:font-size-complex="12pt"/>
    </style:style>
    <style:style style:name="P513" style:parent-style-name="Normal" style:family="paragraph">
      <style:paragraph-properties fo:text-align="justify" fo:text-indent="4.5861in"/>
      <style:text-properties style:font-size-complex="12pt"/>
    </style:style>
    <style:style style:name="P514" style:parent-style-name="Normal" style:family="paragraph">
      <style:paragraph-properties fo:text-align="justify" fo:text-indent="4.5861in"/>
      <style:text-properties style:font-size-complex="12pt"/>
    </style:style>
    <style:style style:name="P515" style:parent-style-name="Normal" style:family="paragraph">
      <style:paragraph-properties fo:text-align="justify" fo:text-indent="4.5861in"/>
      <style:text-properties style:font-size-complex="12pt"/>
    </style:style>
    <style:style style:name="P516" style:parent-style-name="Normal" style:family="paragraph">
      <style:paragraph-properties fo:text-align="justify" fo:text-indent="4.5861in"/>
      <style:text-properties style:font-size-complex="12pt"/>
    </style:style>
    <style:style style:name="P517" style:parent-style-name="Normal" style:family="paragraph">
      <style:paragraph-properties fo:text-align="justify" fo:text-indent="4.5861in"/>
      <style:text-properties style:font-size-complex="12pt"/>
    </style:style>
    <style:style style:name="P518" style:parent-style-name="Normal" style:family="paragraph">
      <style:paragraph-properties fo:text-align="justify" fo:text-indent="4.5861in"/>
      <style:text-properties style:font-size-complex="12pt"/>
    </style:style>
    <style:style style:name="P519" style:parent-style-name="Normal" style:family="paragraph">
      <style:paragraph-properties fo:text-align="justify" fo:text-indent="4.5861in"/>
    </style:style>
    <style:style style:name="T520"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CIVILINIO KODEKSO 2.18, 2.19, 3.3, 3.16, 3.140, 3.141, 3.143, 3.146, 3.147, 3.150, 3.155 STRAIPSNIŲ, KODEKSO TREČIOSIOS KNYGOS VI DALIES XV SKYRIAUS IR 5.13, 6.588, 6.590, 6.744 STRAIPSNIŲ PAKEITIMO<text:s/></text:p>
      <text:p text:style-name="P15">ĮSTATYMAS</text:p>
      <text:p text:style-name="P16"/>
      <text:p text:style-name="P17">2017 m. <text:s text:c="22"/>d. Nr.</text:p>
      <text:p text:style-name="P18">Vilnius</text:p>
      <text:p text:style-name="P19"/>
      <text:p text:style-name="P20"><text:span text:style-name="T21">1</text:span><text:span text:style-name="T22"><text:s/>straipsnis.<text:s/></text:span><text:span text:style-name="T23">2.18 straipsnio pakeitimas</text:span></text:p>
      <text:p text:style-name="P24"><text:span text:style-name="T25">Pripažinti netekusiu galios 2.18 straipsnio 9 punktą.</text:span></text:p>
      <text:p text:style-name="P26"/>
      <text:p text:style-name="P27"><text:span text:style-name="T28">2</text:span><text:span text:style-name="T29"><text:s/>straipsnis.<text:s/></text:span><text:span text:style-name="T30">2.19 straipsnio pakeitimas</text:span></text:p>
      <text:p text:style-name="P31"><text:span text:style-name="T32">Pakeisti 2.19 straipsnį<text:s/></text:span><text:span text:style-name="T33">ir jį išdėstyti taip:</text:span></text:p>
      <text:p text:style-name="P34"><text:span text:style-name="T35">„</text:span><text:span text:style-name="T36">2.19</text:span><text:span text:style-name="T37"><text:s/>straips</text:span><text:span text:style-name="T38">nis. Civilinės būklės aktų registravimo tvarka</text:span></text:p>
      <text:p text:style-name="P39"><text:span text:style-name="T40">Civilinės būklės aktai registruojami civilinės būklės aktų registravimą reglamentuojančio įstatymo nustatyta tvarka.“</text:span></text:p>
      <text:p text:style-name="P41"/>
      <text:p text:style-name="P42"><text:span text:style-name="T43">3</text:span><text:span text:style-name="T44"><text:s/>straipsnis.<text:s/></text:span><text:span text:style-name="T45">3.3 straipsnio pakeitimas</text:span></text:p>
      <text:p text:style-name="P46"><text:span text:style-name="T47">Pakeisti 3.3 straipsnio 1 dalį ir ją</text:span><text:span text:style-name="T48"><text:s/>išdėstyti taip:</text:span></text:p>
      <text:p text:style-name="P49"><text:span text:style-name="T50">„</text:span><text:span text:style-name="T51">1</text:span><text:span text:style-name="T52">. Šeimos santykių teisinis reglamentavimas Lietuvos Respublikoje grindžiamas monogamijos, santuokos, partnerystės savanoriškumo, sutuoktinių, partnerių tarpusavio lygiateisiškumo, prioritetinės vaikų teisių ir interesų apsaugos ir gyni</text:span><text:span text:style-name="T53">mo, vaikų auklėjimo šeimoje, motinystės visokeriopos apsaugos principais bei kitais civilinių santykių teisinio reglamentavimo principais.“</text:span></text:p>
      <text:p text:style-name="P54"/>
      <text:p text:style-name="P55"><text:span text:style-name="T56">4</text:span><text:span text:style-name="T57"><text:s/>straipsnis.<text:s/></text:span><text:span text:style-name="T58">3.16 straipsnio pakeitimas</text:span></text:p>
      <text:p text:style-name="P59"><text:span text:style-name="T60">Pakeisti 3.16 straipsnį ir jį išdėstyti taip:</text:span></text:p>
      <text:p text:style-name="P61"><text:span text:style-name="T62">„</text:span><text:span text:style-name="T63">3.16</text:span><text:span text:style-name="T64"><text:s/>straipsnis. Draudimas pažeisti monogamijos principą</text:span></text:p>
      <text:p text:style-name="P65"><text:span text:style-name="T66">Sudaręs santuoką ir jos įstatymų nustatyta tvarka nenutraukęs, taip pat partnerystėje pagal šio kodekso trečiosios knygos XV skyriaus nuostatas esantis asmuo negali sudaryti santuokos ar pradėti partnery</text:span><text:span text:style-name="T67">stės su kitu asmeniu.“</text:span></text:p>
      <text:p text:style-name="P68"/>
      <text:p text:style-name="P69"><text:span text:style-name="T70">5</text:span><text:span text:style-name="T71"><text:s/>straipsnis.<text:s/></text:span><text:span text:style-name="T72">3.140 straipsnio pakeitimas</text:span></text:p>
      <text:p text:style-name="P73"><text:span text:style-name="T74">Papildyti 3.140 straipsnį 6 dalimi:</text:span></text:p>
      <text:p text:style-name="P75"><text:span text:style-name="T76">„</text:span><text:span text:style-name="T77">6</text:span><text:span text:style-name="T78">. Jei vaiką pagimdė partnerystėje esanti motina,</text:span><text:span text:style-name="T79"><text:s/></text:span><text:span text:style-name="T80">vaiko kilmė iš tėvo nustatoma<text:s/></text:span><text:span text:style-name="T81">mutatis mutandis</text:span><text:span text:style-name="T82"><text:s/>taikant šio straipsnio nuostatas.“</text:span></text:p>
      <text:p text:style-name="P83"/>
      <text:p text:style-name="P84"><text:span text:style-name="T85">6</text:span><text:span text:style-name="T86"><text:s/>straipsnis.<text:s/></text:span><text:span text:style-name="T87">3.141 straipsnio pakeitimas</text:span></text:p>
      <text:p text:style-name="P88"><text:span text:style-name="T89">Pakeisti 3.141 straipsnio 2 dalį ir ją išdėstyti taip:</text:span></text:p>
      <text:p text:style-name="P90"><text:span text:style-name="T91">„</text:span><text:span text:style-name="T92">2</text:span><text:span text:style-name="T93">. Jei vaiką pagimdė motina, kuri yra susituokusi ar partnerystėje, arba kai vaikas gimė nepraėjus trims šimtams dienų po santuokos ar partnerystės</text:span><text:span text:style-name="T94"><text:s/></text:span><text:span text:style-name="T95">pasibaigimo, tėvystė gali būti pripažinta pareiškimu, jei yra nuginčyta vaiko motinos esančio ar buvusio sutuoktinio ar partnerio tėvystė.“<text:s/></text:span></text:p>
      <text:p text:style-name="P96"/>
      <text:p text:style-name="P97"><text:span text:style-name="T98">7</text:span><text:span text:style-name="T99"><text:s/>straipsnis.<text:s/></text:span><text:span text:style-name="T100">3.143 straipsnio pakeitimas</text:span></text:p>
      <text:p text:style-name="P101"><text:span text:style-name="T102">Pakeisti 3.143 straipsnio 3 dalį ir ją išdėstyti taip:</text:span></text:p>
      <text:p text:style-name="P103"><text:span text:style-name="T104">„</text:span><text:span text:style-name="T105">3</text:span><text:span text:style-name="T106">.</text:span><text:span text:style-name="T107"><text:s/>Jeigu vaiko motina, iki vaikui gimstant, sudarė santuoką ar pasirašė ir notarine tvarka patvirtino bendrą pareiškimą dėl partnerystės, pagal kurį duomenys įrašyti Lietuvos Respublikos<text:s/></text:span><text:soft-page-break/><text:span text:style-name="T108">gyventojų registre, su vyru, kuris padavė pareiškimą dėl tėvystės pripa</text:span><text:span text:style-name="T109">žinimo, ar su kitu vyru, gimusio vaiko tėvystės, remiantis šiuo pareiškimu dėl tėvystės pripažinimo, patvirtinti negalima.“</text:span></text:p>
      <text:p text:style-name="P110"/>
      <text:p text:style-name="P111"><text:span text:style-name="T112">8</text:span><text:span text:style-name="T113"><text:s/>straipsnis.<text:s/></text:span><text:span text:style-name="T114">3.146 straipsnio pakeitimas</text:span></text:p>
      <text:p text:style-name="P115"><text:span text:style-name="T116">Pakeisti 3.146 straipsnį ir jį išdėstyti taip:</text:span></text:p>
      <text:p text:style-name="P117"><text:span text:style-name="T118">„</text:span><text:span text:style-name="T119">3.146</text:span><text:span text:style-name="T120"><text:s/>straipsnis. Tėvystės<text:s/></text:span><text:span text:style-name="T121">nustatymo sąlygos</text:span></text:p>
      <text:p text:style-name="P122"><text:span text:style-name="T123">1</text:span><text:span text:style-name="T124">. Jei vaikas gimė nesusituokusiai ar partnerystėje nesančiai motinai ir tėvystė nepripažinta, tėvystę gali nustatyti teismas.</text:span></text:p>
      <text:p text:style-name="P125"><text:span text:style-name="T126">2</text:span><text:span text:style-name="T127">. Jei vaikas gimė susituokusiai ar partnerystėje esančiai motinai arba jo kilmė iš tėvo yra patvirtinta<text:s/></text:span><text:span text:style-name="T128">pareiškimu dėl tėvystės pripažinimo, tėvystės nustatymas galimas tik nuginčijus duomenis gimimo įraše apie tėvą.</text:span></text:p>
      <text:p text:style-name="P129"><text:span text:style-name="T130">3</text:span><text:span text:style-name="T131">. Mirusio asmens tėvystę galima nustatyti tik tuo atveju, jei jis yra susilaukęs palikuonių.“</text:span></text:p>
      <text:p text:style-name="P132"/>
      <text:p text:style-name="P133"><text:span text:style-name="T134">9</text:span><text:span text:style-name="T135"><text:s/>straipsnis.<text:s/></text:span><text:span text:style-name="T136">3.147 straipsnio<text:s/></text:span><text:span text:style-name="T137">pakeitimas</text:span></text:p>
      <text:p text:style-name="P138"><text:span text:style-name="T139">Pakeisti 3.147 straipsnio 1 dalį ir ją išdėstyti taip:</text:span></text:p>
      <text:p text:style-name="P140"><text:span text:style-name="T141">„</text:span><text:span text:style-name="T142">1</text:span><text:span text:style-name="T143">. Jei vaikas gimė nesusituokusiai ar partnerystėje nesančiai motinai ar nuginčyti vaiko gimimo įraše duomenys apie tėvą, ieškinį dėl tėvystės nustatymo gali pareikšti vyras, laikantis<text:s/></text:span><text:span text:style-name="T144">save vaiko tėvu. Atsakovai pagal tokį ieškinį yra vaikas ir jo motina.“ <text:s/></text:span></text:p>
      <text:p text:style-name="P145"/>
      <text:p text:style-name="P146"><text:span text:style-name="T147">10</text:span><text:span text:style-name="T148"><text:s/>straipsnis.<text:s/></text:span><text:span text:style-name="T149">3.150 straipsnio pakeitimas</text:span></text:p>
      <text:p text:style-name="P150"><text:span text:style-name="T151">Pakeisti 3.150 straipsnio 1 dalį ir ją išdėstyti taip:</text:span></text:p>
      <text:p text:style-name="P152"><text:span text:style-name="T153">„</text:span><text:span text:style-name="T154">1</text:span><text:span text:style-name="T155">.</text:span><text:span text:style-name="T156"><text:s/></text:span><text:span text:style-name="T157">Nuginčyti tėvystę, kai vaikas gimė susituokusiems ar<text:s/></text:span><text:span text:style-name="T158">partnerystėje esantiems tėvams arba nepraėjus daugiau kaip trims šimtams dienų po santuokos ar partnerystės pabaigos, galima tik įrodžius, kad asmuo negali būti vaiko tėvas.“</text:span></text:p>
      <text:p text:style-name="P159"/>
      <text:p text:style-name="P160"><text:span text:style-name="T161">11</text:span><text:span text:style-name="T162"><text:s/>straipsnis.<text:s/></text:span><text:span text:style-name="T163">3.155 straipsnio pakeitimas</text:span></text:p>
      <text:p text:style-name="P164"><text:span text:style-name="T165">Papildyti 3.155 straipsnį</text:span><text:span text:style-name="T166"><text:s/>3 dalimi:</text:span></text:p>
      <text:p text:style-name="P167"><text:span text:style-name="T168">„</text:span><text:span text:style-name="T169">3</text:span><text:span text:style-name="T170">. Jeigu partneris, gyvenantis partnerystėje, tik vienas yra vaiko tėvas ar motina, tai kitas partneris taip pat turi šiame skirsnyje numatytas teises ir pareigas to vaiko atžvilgiu.“</text:span></text:p>
      <text:p text:style-name="P171"/>
      <text:p text:style-name="P172"><text:span text:style-name="T173">12</text:span><text:span text:style-name="T174"><text:s/>straipsnis.<text:s/></text:span><text:span text:style-name="T175">Kodekso trečiosios knygos VI dal</text:span><text:span text:style-name="T176">ies XV skyriaus pakeitimas</text:span></text:p>
      <text:p text:style-name="P177"><text:span text:style-name="T178">Pakeisti Kodekso trečiosios knygos VI dalies XV skyrių ir jį išdėstyti taip:</text:span></text:p>
      <text:p text:style-name="P179"/>
      <text:p text:style-name="P180"><text:span text:style-name="T181">„</text:span><text:span text:style-name="T182">XV</text:span><text:span text:style-name="T183"><text:s/></text:span><text:span text:style-name="T184">skyrius</text:span></text:p>
      <text:p text:style-name="P185"><text:span text:style-name="T186">BENDRAS GYVENIMAS NEĮREGISTRAVUS SANTUOKOS (PARTNERYSTĖ)</text:span></text:p>
      <text:p text:style-name="P187"/>
      <text:p text:style-name="P188"><text:span text:style-name="T189">3.229</text:span><text:span text:style-name="T190"><text:s/>straipsnis.<text:s/></text:span><text:span text:style-name="T191">Partnerystė ir jos teisinės pasekmės</text:span></text:p>
      <text:p text:style-name="P192"><text:span text:style-name="T193">1</text:span><text:span text:style-name="T194">. Partnerystė</text:span><text:span text:style-name="T195"><text:s/>yra dviejų asmenų (partnerių) bendras gyvenimas kuriant šeiminius santykius neįregistravus santuokos, kuris grindžiamas pastoviais emocinio prieraišumo, tarpusavio supratimo, atsakomybės, pagarbos, bendro vaikų auklėjimo ir (ar) panašiais ryšiais bei sava</text:span><text:span text:style-name="T196">norišku apsisprendimu prisiimti tam tikras teises ir pareigas. Partneriai turi būti sulaukę pilnametystės, nesiejami šio kodekso 3.17 straipsnyje nurodytų giminystės ryšių, nesudarę santuokos tarpusavyje ar su kitais asmenimis, taip pat negali būti kitų as</text:span><text:span text:style-name="T197">menų partneriais.<text:s/></text:span></text:p>
      <text:p text:style-name="P198"><text:span text:style-name="T199">2</text:span><text:span text:style-name="T200">. Ribotai veiksnus šioje srityje asmuo negali pradėti partnerystės be rūpintojo rašytinio sutikimo. Jeigu rūpintojas sutikimo neduoda, ribotai veiksnaus šioje srityje asmens prašymu leidimą pradėti partnerystę gali duoti teismas. As</text:span><text:span text:style-name="T201">muo, įsiteisėjusiu teismo sprendimu pripažintas neveiksniu šioje srityje, negali pradėti partnerystės.<text:s/></text:span></text:p>
      <text:p text:style-name="P202"><text:span text:style-name="T203">3</text:span><text:span text:style-name="T204">. Partneriai privalo būti vienas kitam lojalūs ir vienas kitą gerbti, taip pat vienas kitą remti moraliai ir materialiai ir, atsižvelgiant į kiekvi</text:span><text:span text:style-name="T205">eno jų galimybes, prisidėti prie bendrų šeiminio gyvenimo ar kito partnerio poreikių tenkinimo.<text:s/></text:span></text:p>
      <text:p text:style-name="P206"><text:span text:style-name="T207">4</text:span><text:span text:style-name="T208">. Partneryste laikoma ir ji sukelia šiame skyriuje nurodytas teisines pasekmes, jeigu <text:s/>Lietuvos Respublikos gyventojų registre yra įrašyti duomenys pagal<text:s/></text:span><text:span text:style-name="T209">abiejų partnerių pasirašytą ir<text:s/></text:span><text:soft-page-break/><text:span text:style-name="T210">notarine tvarka patvirtintą bendrą pareiškimą dėl partnerystės. Šiuos duomenis Lietuvos Respublikos gyventojų registrui per 3 darbo dienas po šio pareiškimo patvirtinimo pateikia notaras.</text:span></text:p>
      <text:p text:style-name="P211"><text:span text:style-name="T212">5</text:span><text:span text:style-name="T213">. Kituose teisės aktuose vartoja</text:span><text:span text:style-name="T214">mi žodžiai „sugyventinis“, „sugyventinis (partneris)“ atitinkamai tolygūs šiame skyriuje vartojamam žodžiui „partneris“.</text:span></text:p>
      <text:p text:style-name="P215"/>
      <text:p text:style-name="P216"><text:span text:style-name="T217">3.229</text:span><text:span text:style-name="T218">1</text:span><text:span text:style-name="T219"><text:s/>straipsnis.<text:s/></text:span><text:span text:style-name="T220">Partnerystės pabaiga</text:span></text:p>
      <text:p text:style-name="P221"><text:span text:style-name="T222">1</text:span><text:span text:style-name="T223">. Partnerystė pasibaigia:</text:span></text:p>
      <text:p text:style-name="P224"><text:span text:style-name="T225">1</text:span><text:span text:style-name="T226">) kai partneriai sudaro santuoką;<text:s/></text:span></text:p>
      <text:p text:style-name="P227"><text:span text:style-name="T228">2</text:span><text:span text:style-name="T229">) kai<text:s/></text:span><text:span text:style-name="T230">partneriai nutraukia bendrą gyvenimą (partnerystę) bendru sutarimu;</text:span></text:p>
      <text:p text:style-name="P231"><text:span text:style-name="T232">3</text:span><text:span text:style-name="T233">) kai vienas iš partnerių nutraukia bendrą gyvenimą (partnerystę);</text:span></text:p>
      <text:p text:style-name="P234"><text:span text:style-name="T235">4</text:span><text:span text:style-name="T236">) kai vienas iš partnerių miršta arba įsiteisėjusiu teismo sprendimu yra paskelbtas mirusiu ar pripažintas<text:s/></text:span><text:span text:style-name="T237">nežinia kur esančiu.</text:span></text:p>
      <text:p text:style-name="P238"><text:span text:style-name="T239">2</text:span><text:span text:style-name="T240">. Šio straipsnio 1 dalies 2 punkte ir (ar) 3 punkte nurodytu atveju partnerystės pabaigos faktas gali būti panaudotas prieš trečiuosius asmenis, tik jei Lietuvos Respublikos gyventojų registre yra įrašomi duomenys pagal notarine</text:span><text:span text:style-name="T241"><text:s/>tvarka patvirtintą bendrą abiejų partnerių ar vieno iš partnerių vienašalį pareiškimą dėl partnerystės pabaigos. Šiuos duomenis Lietuvos Respublikos gyventojų registrui per 3 darbo dienas po šio pareiškimo patvirtinimo pateikia notaras.</text:span></text:p>
      <text:p text:style-name="P242"><text:span text:style-name="T243">3</text:span><text:span text:style-name="T244">. Partnerystė</text:span><text:span text:style-name="T245"><text:s/>pripažįstama negaliojančia, jeigu buvo pažeistos šio kodekso 3.229 straipsnio 1 ir 2 dalyse nustatytos sąlygos.</text:span></text:p>
      <text:p text:style-name="P246"><text:span text:style-name="T247">4</text:span><text:span text:style-name="T248">.</text:span><text:span text:style-name="T249"><text:s/></text:span><text:span text:style-name="T250">Partnerystę negaliojančia gali pripažinti teismas. Teismui patvirtinus bent vienos iš sąlygų, dėl kurių partnerystė jos pradžios momentu</text:span><text:span text:style-name="T251"><text:s/>buvo negalima, buvimo faktą, partnerystė negaliojančia pripažįstama nuo jos pradžios momento. Į teismą su ieškiniu dėl partnerystės pripažinimo negaliojančia turi teisę kreiptis partneris, prokuroras ar bet kuris kitas asmuo, kurio teises ir teisėtus inte</text:span><text:span text:style-name="T252">resus partnerystė pažeidė. Teismas per 3 darbo dienas po teismo sprendimo, kuriuo partnerystė pripažinta negaliojančia, įsiteisėjimo pateikia duomenis apie partnerystės pripažinimą negaliojančia Lietuvos Respublikos gyventojų registrui.</text:span></text:p>
      <text:p text:style-name="P253"/>
      <text:p text:style-name="P254"><text:span text:style-name="T255">3.230</text:span><text:span text:style-name="T256"><text:s/>straip</text:span><text:span text:style-name="T257">snis.<text:s/></text:span><text:span text:style-name="T258">Bendroji dalinė<text:s/></text:span><text:span text:style-name="T259">partnerių<text:s/></text:span><text:span text:style-name="T260">nuosavybė</text:span></text:p>
      <text:p text:style-name="P261"><text:span text:style-name="T262">1</text:span><text:span text:style-name="T263">. Turtas, partnerystės laikotarpiu įgytas abiejų partnerių ar vieno jų vardu, laikomas bendrąja daline partnerių nuosavybe, išskyrus šio kodekso 3.233 straipsnyje nurodytą turtą. Preziumuojama, kad partnerių b</text:span><text:span text:style-name="T264">endrosios dalinės nuosavybės dalys yra lygios, kol nėra įrodyta kitaip. Partnerių bendroji dalinė nuosavybė valdoma, naudojama ir ja disponuojama<text:s/></text:span><text:span text:style-name="T265">mutatis mutandis</text:span><text:span text:style-name="T266"><text:s/>taikant šio kodekso ketvirtosios knygos V skyriaus ketvirtojo skirsnio normas tiek, kiek šiam</text:span><text:span text:style-name="T267">e skyriuje nenustatyta kitaip.</text:span></text:p>
      <text:p text:style-name="P268"><text:span text:style-name="T269">2</text:span><text:span text:style-name="T270">. Partnerystėje esantys partneriai turi teisę notarine tvarka sudaryti sutartį, kurioje jie nustato savo turtines teises ir pareigas partnerystės metu, taip pat partnerystei pasibaigus. Tokia sutartis ir jos pakeitimai t</text:span><text:span text:style-name="T271">uri būti įregistruoti Vedybų sutarčių registre šio registro nuostatų nustatyta tvarka. Šiai sutarčiai<text:s/></text:span><text:span text:style-name="T272">mutatis</text:span><text:span text:style-name="T273"><text:s/></text:span><text:span text:style-name="T274">mutandis</text:span><text:span text:style-name="T275"><text:s/>taikomos šio kodekso 3.101–3.108 straipsnių nuostatos. Jei tokioje sutartyje nėra nustatyta kitaip arba tokia sutartis nėra sudaryta, par</text:span><text:span text:style-name="T276">tnerių turtui, nurodytam šio straipsnio 1 dalyje, taikomas šio kodekso 3.231 straipsnyje nustatytas teisinis režimas.</text:span></text:p>
      <text:p text:style-name="P277"/>
      <text:p text:style-name="P278"><text:span text:style-name="T279">3.231</text:span><text:span text:style-name="T280"><text:s/>straipsnis.<text:s/></text:span><text:span text:style-name="T281">Partnerių turto, kuris yra bendroji dalinė jų nuosavybė, teisinis <text:s text:c="7"/>režimas</text:span></text:p>
      <text:p text:style-name="P282"><text:span text:style-name="T283">1</text:span><text:span text:style-name="T284">. Turtu, kuris yra bendroji</text:span><text:span text:style-name="T285"><text:s/>dalinė partnerių nuosavybė, partneriai naudojasi, jį valdo ir juo disponuoja bendru sutarimu. Preziumuojama, kad vienam partneriui sudarant sandorį yra gautas kito partnerio sutikimas, išskyrus atvejus, kai sandoriui sudaryti reikalingas rašytinis kito pa</text:span><text:span text:style-name="T286">rtnerio sutikimas.<text:s/></text:span></text:p>
      <text:p text:style-name="P287"><text:span text:style-name="T288">2</text:span><text:span text:style-name="T289">. Partneris be kito partnerio rašytinio sutikimo neturi teisės parduoti, dovanoti ar kitokiu būdu perleisti, išnuomoti, įkeisti ar kitaip suvaržyti teisių į turtą, nurodytą šio kodekso 3.234</text:span><text:span text:style-name="T290"><text:s/></text:span><text:span text:style-name="T291">straipsnyje.</text:span></text:p>
      <text:p text:style-name="P292"><text:span text:style-name="T293">3</text:span><text:span text:style-name="T294">. Sandorius dėl<text:s/></text:span><text:span text:style-name="T295">nekilnojamojo daikto, kuris yra bendroji dalinė partnerių nuosavybė, ar daiktinių teisių į jį disponavimo ar jų suvaržymo, taip pat sandorius dėl bendros įmonės perleidimo<text:s/></text:span><text:soft-page-break/><text:span text:style-name="T296">ar teisių į ją suvaržymo ir vertybinių popierių, kurie yra bendroji dalinė partnerių</text:span><text:span text:style-name="T297"><text:s/>nuosavybė, perleidimo ar teisių į juos suvaržymo gali sudaryti tik abu partneriai, išskyrus tuos atvejus, kai vienas iš partnerių turi kito partnerio išduotą įgaliojimą tokį sandorį sudaryti.</text:span></text:p>
      <text:p text:style-name="P298"><text:span text:style-name="T299">4</text:span><text:span text:style-name="T300">. Šio straipsnio 1–3 dalys netaikomos, jeigu partneris neg</text:span><text:span text:style-name="T301">ali duoti tokio sutikimo dėl savo neveiksnumo ar riboto veiksnumo tam tikroje srityje arba jo sutikimo neįmanoma gauti dėl kitokių svarbių priežasčių. Tokiu atveju leidimą sudaryti sandorį kito partnerio prašymu gali duoti teismas.</text:span></text:p>
      <text:p text:style-name="P302"><text:span text:style-name="T303">5</text:span><text:span text:style-name="T304">. Jeigu sandoris yr</text:span><text:span text:style-name="T305">a sudarytas be kito partnerio sutikimo, tai sutikimo sudaryti sandorį nedavęs partneris gali tokį sandorį patvirtinti per vieną mėnesį nuo tos dienos, kai sužinojo apie sandorį. Iki sandorio patvirtinimo momento kita šalis gali sandorio atsisakyti. Jeigu p</text:span><text:span text:style-name="T306">er vieną mėnesį partneris sandorio nepatvirtina, pripažįstama, kad sandoris yra sudarytas be kito partnerio sutikimo. Jeigu kita sandorio šalis žinojo, kad asmuo, su kuriuo jis sudaro sandorį, yra kito asmens partneris, tai sandorio jis gali atsisakyti tik</text:span><text:span text:style-name="T307"><text:s/>tuo atveju, jeigu partneris melagingai pareiškė, kad kito partnerio sutikimas sudaryti sandorį yra.</text:span></text:p>
      <text:p text:style-name="P308"><text:span text:style-name="T309">6</text:span><text:span text:style-name="T310">. Sandoriai, kurie buvo sudaryti pažeidžiant šiame straipsnyje nustatytas taisykles, pagal sutikimo nedavusio partnerio ieškinį gali būti pripažinti n</text:span><text:span text:style-name="T311">egaliojančiais per vienus metus nuo tos dienos, kai partneris sužinojo ar turėjo sužinoti apie sandorio sudarymą, išskyrus atvejus, kai trečiasis asmuo, kuriam turtas perleistas, įkeistas ar išnuomotas, buvo sąžiningas.<text:s/></text:span></text:p>
      <text:p text:style-name="P312"><text:span text:style-name="T313">7</text:span><text:span text:style-name="T314">. <text:s/>Partnerių tarpusavio santyk</text:span><text:span text:style-name="T315">iuose netaikomas šio kodekso 4.79 straipsnis.</text:span></text:p>
      <text:p text:style-name="P316"><text:span text:style-name="T317">8</text:span><text:span text:style-name="T318">. Partnerių civilinė atsakomybė pagal turtines prievoles nustatoma<text:s/></text:span><text:span text:style-name="T319">mutatis mutandis</text:span><text:span text:style-name="T320"><text:s/>taikant šio kodekso 3.109–3.115 straipsnių nuostatas.<text:s/></text:span></text:p>
      <text:p text:style-name="P321"/>
      <text:p text:style-name="P322"><text:span text:style-name="T323">3.232</text:span><text:span text:style-name="T324"><text:s/>straipsnis.</text:span><text:span text:style-name="T325"><text:s/></text:span><text:span text:style-name="T326">Turto, kuris yra bendroji dalinė partneri</text:span><text:span text:style-name="T327">ų nuosavybė, padalijimas</text:span></text:p>
      <text:p text:style-name="P328"><text:span text:style-name="T329">1</text:span><text:span text:style-name="T330">. Visas turtas, pagal šio kodekso 3.230 straipsnio 1 dalį laikomas bendrąja daline partnerių nuosavybe, gali būti padalytas partneriams jų susitarimu arba teismo sprendimu pagal šio straipsnio nuostatas vieno partnerio ar jų k</text:span><text:span text:style-name="T331">reditorių reikalavimu tiek partneriams esant partnerystėje, tiek pasibaigus jų partnerystei.</text:span></text:p>
      <text:p text:style-name="P332"><text:span text:style-name="T333">2</text:span><text:span text:style-name="T334">. Teismo sprendimu dalijant turtą, kuris yra bendroji dalinė partnerių nuosavybė, teismas pirmiausia nustato bendrąja daline nuosavybe esantį partnerių turtą<text:s/></text:span><text:span text:style-name="T335">ir vieno ir kito partnerio asmeninį turtą. Sudarant partnerių turto balansą<text:s/></text:span><text:span text:style-name="T336">mutatis mutandis</text:span><text:span text:style-name="T337"><text:s/>taikomos šio kodekso 3.118 straipsnio nuostatos.</text:span></text:p>
      <text:p text:style-name="P338"><text:span text:style-name="T339">3</text:span><text:span text:style-name="T340">. Jeigu, sudarius partnerių turto balansą, paaiškėja, kad liko bendrąja daline nuosavybe esančio partnerių tu</text:span><text:span text:style-name="T341">rto, šis turtas padalijamas partneriams lygiomis dalimis, išskyrus šiame straipsnyje nustatytas išimtis. Nustatant nedalytiną turtą,<text:s/></text:span><text:span text:style-name="T342">mutatis mutandis</text:span><text:span text:style-name="T343"><text:s/>taikomos šio kodekso 3.120 straipsnio nuostatos.<text:s/></text:span></text:p>
      <text:p text:style-name="P344"><text:span text:style-name="T345">4</text:span><text:span text:style-name="T346">. Turtas padalijamas natūra, atsižvelgiant į jo<text:s/></text:span><text:span text:style-name="T347">vertę ir abiejų partnerių bendro turto dalis, jeigu galima taip padalyti. Jeigu natūra abiem partneriams turto padalyti negalima, turtas natūra priteisiamas vienam partneriui, kartu jį įpareigojant kompensuoti kitam partneriui jo dalį pinigais. Parenkant t</text:span><text:span text:style-name="T348">urto padalijimo būdą ir padalijant turtą natūra, atsižvelgiama į nepilnamečių vaikų interesus, vieno partnerio sveikatos būklę ar turtinę padėtį ir kitas svarbias aplinkybes.</text:span></text:p>
      <text:p text:style-name="P349"><text:span text:style-name="T350">5</text:span><text:span text:style-name="T351">. Teismas turi teisę nesilaikyti lygių dalių principo, jeigu, atsižvelgiant<text:s/></text:span><text:span text:style-name="T352">į partnerių nepilnamečių vaikų interesus, vieno partnerio sveikatos būklę ar jo turtinę padėtį ir kitas svarbias aplinkybes, būtų teisinga ir protinga vienam partneriui priteisti didesnę turto dalį.</text:span></text:p>
      <text:p text:style-name="P353"><text:span text:style-name="T354">6</text:span><text:span text:style-name="T355">. Teisme dalijant turtą, kuris yra bendroji dalinė p</text:span><text:span text:style-name="T356">artnerių nuosavybė,<text:s/></text:span><text:span text:style-name="T357">mutatis mutandis</text:span><text:span text:style-name="T358"><text:s/>taikomos šio kodekso 3.126 straipsnyje nustatytos kreditorių teisių garantijos.</text:span></text:p>
      <text:p text:style-name="P359"><text:span text:style-name="T360">7</text:span><text:span text:style-name="T361">. Reikalavimams dėl turto, kuris yra bendroji dalinė partnerių nuosavybė, išskyrus nekilnojamuosius daiktus, padalijimo taikomas penke</text:span><text:span text:style-name="T362">rių metų ieškinio senaties terminas, skaičiuojamas nuo partnerystės pabaigos momento.</text:span></text:p>
      <text:p text:style-name="P363"><text:span text:style-name="T364">8</text:span><text:span text:style-name="T365">. Teismas, priimdamas sprendimą dėl turto, kuris yra bendroji dalinė partnerių nuosavybė, padalijimo pasibaigus partnerystei, gali priteisti išlaikymą buvusiam partn</text:span><text:span text:style-name="T366">eriui, kuriam toks išlaikymas reikalingas, jeigu jis to reikalauja ir jeigu išlaikymo klausimai neišspręsti šio kodekso 3.230 straipsnio 2 dalyje nurodytoje partnerių sudarytoje sutartyje. Jeigu teismas nesprendė dėl partnerių bendrosios dalinės nuosavybės</text:span><text:span text:style-name="T367"><text:s/>padalijimo, partneris, kuriam reikalingas išlaikymas, per<text:s/></text:span><text:soft-page-break/><text:span text:style-name="T368">tris mėnesius nuo partnerystės pabaigos gali kreiptis į teismą su prašymu, kad teismas jam priteistų išlaikymą iš buvusio partnerio. Priteisiant išlaikymą buvusiam partneriui<text:s/></text:span><text:span text:style-name="T369">mutatis mutandis</text:span><text:span text:style-name="T370"><text:s/>taiko</text:span><text:span text:style-name="T371">mas šio kodekso 3.72 straipsnis.</text:span></text:p>
      <text:p text:style-name="P372"/>
      <text:p text:style-name="P373"><text:span text:style-name="T374">3.233</text:span><text:span text:style-name="T375"><text:s/>straipsnis.<text:s/></text:span><text:span text:style-name="T376">Asmeninė partnerių nuosavybė</text:span></text:p>
      <text:p text:style-name="P377"><text:span text:style-name="T378">Nustatant asmeninę partnerių nuosavybę,<text:s/></text:span><text:span text:style-name="T379">mutatis</text:span><text:span text:style-name="T380"><text:s/></text:span><text:span text:style-name="T381">mutandis</text:span><text:span text:style-name="T382"><text:s/>taikomos šio kodekso 3.89 straipsnio nuostatos.</text:span></text:p>
      <text:p text:style-name="P383"/>
      <text:p text:style-name="P384"><text:span text:style-name="T385">3.234</text:span><text:span text:style-name="T386"><text:s/>straipsnis.<text:s/></text:span><text:span text:style-name="T387">Partnerių bendram šeiminiam gyvenimui</text:span><text:span text:style-name="T388"><text:s/>naudojamas turtas, jo teisinis režimas ir šio režimo pabaiga</text:span></text:p>
      <text:p text:style-name="P389"><text:span text:style-name="T390">1</text:span><text:span text:style-name="T391">. Turtas pripažįstamas partnerių bendram šeiminiam gyvenimui naudojamu turtu<text:s/></text:span><text:span text:style-name="T392">mutatis mutandis</text:span><text:span text:style-name="T393"><text:s/>taikant šio kodekso 3.84 straipsnio 1–3 dalių nuostatas. Nurodytas turtas įgyja partnerių bendr</text:span><text:span text:style-name="T394">am šeiminiam gyvenimui naudojamo turto teisinį statusą nuo duomenų pagal abiejų partnerių pasirašytą ir notarine tvarka patvirtintą bendrą pareiškimą dėl partnerystės įrašymo Lietuvos Respublikos gyventojų registre dienos, tačiau partneriai šį faktą prieš<text:s/></text:span><text:span text:style-name="T395">trečiuosius asmenis gali panaudoti tik tuo atveju, jeigu nekilnojamasis daiktas yra įregistruotas viešame registre kaip partnerių bendram šeiminiam gyvenimui naudojamas turtas.<text:s/></text:span></text:p>
      <text:p text:style-name="P396"><text:span text:style-name="T397">2</text:span><text:span text:style-name="T398">. Šio straipsnio 1 dalyje nurodyto turto teisinis režimas ir šio režimo p</text:span><text:span text:style-name="T399">abaiga nustatoma<text:s/></text:span><text:span text:style-name="T400">mutatis mutandis</text:span><text:span text:style-name="T401"><text:s/>taikant šio kodekso 3.85–3.86 straipsnių nuostatas.</text:span></text:p>
      <text:p text:style-name="P402"/>
      <text:p text:style-name="P403"><text:span text:style-name="T404">3.235</text:span><text:span text:style-name="T405"><text:s/>straipsnis.<text:s/></text:span><text:span text:style-name="T406">Teisės naudotis gyvenamąja patalpa išlikimas</text:span></text:p>
      <text:p text:style-name="P407"><text:span text:style-name="T408">1</text:span><text:span text:style-name="T409">. Teismas, atsižvelgdamas į bendro gyvenimo trukmę, partnerių nepilnamečių vaikų interesus,<text:s/></text:span><text:span text:style-name="T410">partnerių amžių, sveikatą, turtinę padėtį ir kitas svarbias aplinkybes, turi teisę palikti naudotis nuomojama gyvenamąja patalpa tam partneriui, kuriam ta gyvenamoji patalpa reikalingesnė.</text:span></text:p>
      <text:p text:style-name="P411"><text:span text:style-name="T412">2</text:span><text:span text:style-name="T413">. Teismas, atsižvelgdamas į bylos aplinkybes, gali įpareigoti<text:s/></text:span><text:span text:style-name="T414">partnerį, kuriam palikta teisė naudotis nuomojama gyvenamąja patalpa, išmokėti kitam partneriui piniginę kompensaciją, susijusią su kitos gyvenamosios patalpos ieškojimo ir persikėlimo išlaidomis.“</text:span></text:p>
      <text:p text:style-name="P415"/>
      <text:p text:style-name="P416"><text:span text:style-name="T417">13</text:span><text:span text:style-name="T418"><text:s/>straipsnis.<text:s/></text:span><text:span text:style-name="T419">5.13 straipsnio pakeitimas</text:span></text:p>
      <text:p text:style-name="P420"><text:span text:style-name="T421">Pakeisti 5.13 straipsnį ir jį išdėstyti taip:</text:span></text:p>
      <text:p text:style-name="P422"><text:span text:style-name="T423">„</text:span><text:span text:style-name="T424">5.13</text:span><text:span text:style-name="T425"><text:s/>straipsnis.<text:s/></text:span><text:span text:style-name="T426">Sutuoktinių ir partnerių paveldėjimo teisė</text:span></text:p>
      <text:p text:style-name="P427"><text:span text:style-name="T428">Palikėją pergyvenęs sutuoktinis paveldi pagal įstatymą arba su pirmos ar antros eilės įpėdiniais (jeigu jų yra). Su pirmos eilės įpėdiniais jis<text:s/></text:span><text:span text:style-name="T429">paveldi vieną ketvirtadalį palikimo, jeigu įpėdinių ne daugiau kaip trys, neįskaitant sutuoktinio. Jeigu įpėdinių daugiau kaip trys, sutuoktinis paveldi lygiomis dalimis su kitais įpėdiniais. Jeigu sutuoktinis paveldi su antros eilės įpėdiniais, jam prikla</text:span><text:span text:style-name="T430">uso pusė palikimo. Nesant pirmos ir antros eilės įpėdinių, sutuoktinis paveldi visą palikimą. Pagal šio straipsnio nuostatas palikimą paveldi ir palikėją pergyvenęs partneris, jeigu partnerio mirties dieną partneriai buvo partnerystėje.“</text:span></text:p>
      <text:p text:style-name="P431"/>
      <text:p text:style-name="P432"><text:span text:style-name="T433">14</text:span><text:span text:style-name="T434"><text:s/>st</text:span><text:span text:style-name="T435">raipsnis.<text:s/></text:span><text:span text:style-name="T436">6.588 straipsnio pakeitimas</text:span></text:p>
      <text:p text:style-name="P437"><text:span text:style-name="T438">1</text:span><text:span text:style-name="T439">. Pakeisti 6.588 straipsnio 1 dalį ir ją išdėstyti taip:<text:s/></text:span></text:p>
      <text:p text:style-name="P440"><text:span text:style-name="T441">„</text:span><text:span text:style-name="T442">1</text:span><text:span text:style-name="T443">. Nuomininko šeimos nariai yra kartu gyvenantys sutuoktinis ar partneris, jų nepilnamečiai vaikai, nuomininko ir jo sutuoktinio ar partnerio tėvai.“</text:span></text:p>
      <text:p text:style-name="P444"><text:span text:style-name="T445">2</text:span><text:span text:style-name="T446">. <text:s/>Pakeisti 6.588 straipsnio 2 dalį ir ją išdėstyti taip:</text:span></text:p>
      <text:p text:style-name="P447"><text:span text:style-name="T448">„</text:span><text:span text:style-name="T449">2</text:span><text:span text:style-name="T450">. Pilnamečiai vaikai, jų sutuoktiniai ar partneriai ir nuomininko vaikaičiai priskiriami prie šeimos narių, jei jie su nuomininku turi bendrą ūkį.“</text:span></text:p>
      <text:p text:style-name="P451"><text:span text:style-name="T452">3</text:span><text:span text:style-name="T453">. Pakeisti 6.588 straipsnio 5<text:s/></text:span><text:span text:style-name="T454">dalį ir ją išdėstyti taip:</text:span></text:p>
      <text:p text:style-name="P455"><text:span text:style-name="T456">„</text:span><text:span text:style-name="T457">5</text:span><text:span text:style-name="T458">. Tėvai, pilnamečiai vaikai ir jų sutuoktiniai ar partneriai, apsigyvendami nuomojamoje patalpoje, įgyja šeimos narių teises, jei jie su nuomininku turi bendrą ūkį ir jei nuomininkas bei jo šeimos nariai su tuo sutinka.“</text:span></text:p>
      <text:p text:style-name="P459"/>
      <text:p text:style-name="P460"><text:span text:style-name="T461">15</text:span><text:span text:style-name="T462"><text:s/>straipsnis.<text:s/></text:span><text:span text:style-name="T463">6.590 straipsnio pakeitimas</text:span></text:p>
      <text:p text:style-name="P464"><text:span text:style-name="T465">Pakeisti 6.590 straipsnio 2 dalį ir ją išdėstyti taip:</text:span></text:p>
      <text:p text:style-name="P466"><text:span text:style-name="T467">„</text:span><text:span text:style-name="T468">2</text:span><text:span text:style-name="T469">. Valstybės ar savivaldybės gyvenamosios patalpos nuomininkas ar pilnamečiai jo šeimos nariai kitų pilnamečių šeimos narių sutikimu nuomojamoje g</text:span><text:span text:style-name="T470">yvenamojoje patalpoje turi teisę apgyvendinti sutuoktinį ar partnerį, vaikus, savo ir sutuoktinio ar partnerio tėvus. Nepilnamečiams vaikams apgyvendinti pas jų tėvus šio sutikimo nereikia. Įmonių, įstaigų, organizacijų ir fizinių asmenų gyvenamųjų patalpų</text:span><text:span text:style-name="T471">, išnuomojamų komercinėmis sąlygomis, nuomininkas apgyvendinti šioje dalyje nurodytus asmenis turi teisę tik nuomotojo leidimu. Tokio leidimo nereikia apgyvendinti nuomininko ar jo šeimos nario sutuoktiniui ar partneriui ir nepilnamečiams jų vaikams. Gyven</text:span><text:span text:style-name="T472">amosios patalpos nuomos sutartyje gali būti numatomos ir kitos šeimos narių apgyvendinimo sąlygos.“<text:s/></text:span></text:p>
      <text:p text:style-name="P473"/>
      <text:p text:style-name="P474"><text:span text:style-name="T475">16</text:span><text:span text:style-name="T476"><text:s/>straipsnis.<text:s/></text:span><text:span text:style-name="T477">6.744 straipsnio pakeitimas</text:span></text:p>
      <text:p text:style-name="P478"><text:span text:style-name="T479">Pakeisti 6.744 straipsnio 3 dalį ir ją išdėstyti taip:</text:span></text:p>
      <text:p text:style-name="P480"><text:span text:style-name="T481">„</text:span><text:span text:style-name="T482">3</text:span><text:span text:style-name="T483">. Jeigu pilnametis pacientas negali būti</text:span><text:span text:style-name="T484"><text:s/>laikomas sugebančiu protingai vertinti savo interesus ir jeigu jam nenustatyta nei rūpyba, nei globa, visos asmens priežiūros paslaugų teikėjo pareigos pacientui vykdomos asmeniui, kurį pacientas yra raštu įgaliojęs veikti savo vardu. Jeigu tokio įgalioto</text:span><text:span text:style-name="T485"><text:s/>asmens nėra arba jeigu įgaliotas asmuo nesiėmė būtinų veiksmų, pareigos turi būti vykdomos paciento sutuoktiniui ar partneriui, išskyrus atvejus, kai jie to atsisako, o jei sutuoktinio ar partnerio nėra, pareigos vykdomos paciento tėvui arba vaikui, išsky</text:span><text:span text:style-name="T486">rus atvejus, kai šie atsisako.“</text:span></text:p>
      <text:p text:style-name="P487"/>
      <text:p text:style-name="P488"><text:span text:style-name="T489">17</text:span><text:span text:style-name="T490"><text:s/>straipsnis.<text:s/></text:span><text:span text:style-name="T491">Įstatymo įsigaliojimas ir įgyvendinimas</text:span></text:p>
      <text:p text:style-name="P492"><text:span text:style-name="T493">1</text:span><text:span text:style-name="T494">. Šis įstatymas, išskyrus šio straipsnio 2 dalį, įsigalioja 2018 m. sausio 1 d.<text:s/></text:span></text:p>
      <text:p text:style-name="P495"><text:span text:style-name="T496">2</text:span><text:span text:style-name="T497">. Lietuvos Respublikos Vyriausybė iki 2017 m. gruodžio 31 d. priima</text:span><text:span text:style-name="T498"><text:s/>šio įstatymo įgyvendinamuosius teisės aktus</text:span><text:span text:style-name="T499"><text:tab/></text:span></text:p>
      <text:p text:style-name="P500"/>
      <text:p text:style-name="P501"/>
      <text:p text:style-name="P502"><text:span text:style-name="T503">Skelbiu šį Lietuvos Respublikos Seimo priimtą įstatymą</text:span><text:span text:style-name="T504">.</text:span></text:p>
      <text:p text:style-name="P505"/>
      <text:p text:style-name="P506"/>
      <text:p text:style-name="P507">Respublikos Prezidentas</text:p>
      <text:p text:style-name="P508"/>
      <text:p text:style-name="P509">Teikia</text:p>
      <text:p text:style-name="P510">Seimo nariai: <text:s text:c="87"/>Viktorija Čmilytė-Nielsen</text:p>
      <text:p text:style-name="P511">Aušrinė Armonaitė</text:p>
      <text:p text:style-name="P512">Simonas Gentvilas</text:p>
      <text:p text:style-name="P513">Dovilė Šakalienė</text:p>
      <text:p text:style-name="P514">Algirdas Sysas</text:p>
      <text:p text:style-name="P515">Arūnas Gelūnas</text:p>
      <text:p text:style-name="P516">Gintaras Steponavičius</text:p>
      <text:p text:style-name="P517">Aušra Maldeikienė</text:p>
      <text:p text:style-name="P518">Eugenijus Gentvilas</text:p>
      <text:p text:style-name="P519"><text:span text:style-name="T52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inius Petravičius</meta:initial-creator>
    <dc:creator>adlibuser</dc:creator>
    <meta:creation-date>2017-05-30T08:33:00Z</meta:creation-date>
    <dc:date>2017-05-30T08:33:00Z</dc:date>
    <meta:print-date>2015-05-18T10:09:00Z</meta:print-date>
    <meta:template xlink:href="Normal.dotm" xlink:type="simple"/>
    <meta:editing-cycles>2</meta:editing-cycles>
    <meta:editing-duration>PT0S</meta:editing-duration>
    <meta:document-statistic meta:page-count="6" meta:paragraph-count="163" meta:word-count="2612" meta:character-count="19929" meta:row-count="546" meta:non-whitespace-character-count="17480"/>
  </office:meta>
</office:document-meta>
</file>