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/>
      <style:text-properties style:font-name-asian="Calibri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9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R. SALAMIESČIO PAGRINDINĖS MOKYKLOS <text:s text:c="19"/>2018 metų veiklos ataskaitai</text:p>
      <text:p text:style-name="P9"/>
      <text:p text:style-name="P10">2019 m. vasario <text:s text:c="4"/>d. <text:s/>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r. Salamiesčio pagrindinės mokyklos 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 ginčų<text:s/>nagrinėjimo 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1"/></text:span><text:span text:style-name="T30"><text:s text:c="3"/></text:span></text:p>
      <text:p text:style-name="P31"/>
      <text:p text:style-name="P32"/>
      <text:p text:style-name="P33"><text:span text:style-name="T34">Parengė</text:span></text:p>
      <text:p text:style-name="P35">Kupiškio r. Salamiesčio pagrindinės mokyklos direktorius</text:p>
      <text:p text:style-name="P36"/>
      <text:p text:style-name="P37">Dalius Žvybas</text:p>
      <text:p text:style-name="P38"/>
      <text:p text:style-name="P39"/>
      <text:p text:style-name="P40"><text:span text:style-name="T4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2-06T13:31:00Z</meta:creation-date>
    <dc:date>2019-02-06T13:31:00Z</dc:date>
    <meta:print-date>2019-01-28T14:13:00Z</meta:print-date>
    <meta:template xlink:href="Normal.dotm" xlink:type="simple"/>
    <meta:editing-cycles>2</meta:editing-cycles>
    <meta:editing-duration>PT0S</meta:editing-duration>
    <meta:user-defined meta:name="LabbisDVSAttachmentId">f4924fcb-dfdc-4e6d-970c-4b2f260096ef</meta:user-defined>
    <meta:document-statistic meta:page-count="1" meta:paragraph-count="16" meta:word-count="172" meta:character-count="1350" meta:row-count="49" meta:non-whitespace-character-count="1194"/>
  </office:meta>
</office:document-meta>
</file>