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PRITARIMO SKIRTI ALGIMANTĄ VALANTINĄ</text:p>
      <text:p text:style-name="P12">LIETUVOS APELIACINIO TEISMO PIRMININKU</text:p>
      <text:p text:style-name="P13"/>
      <text:p text:style-name="P14">2016 m.<text:s/><text:tab/><text:tab/>d.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112 straipsnio trečiąja dalimi ir atsižvelgdamas į Respublikos Prezidento 2016 m.<text:s/></text:span><text:span text:style-name="T20">balandžio 5<text:s/></text:span><text:span text:style-name="T21">d. dekretą Nr. 1K–</text:span><text:span text:style-name="T22">617<text:s/></text:span><text:span text:style-name="T23">„Dėl teikimo Lietuvos Respublikos Seimui pritarti Lietuvos apeliacinio teismo teisėjo Algimanto Valantino skyrimui šio teismo pirmininku“,</text:span><text:span text:style-name="T24"><text:s/>n u t a r i a:</text:span></text:p>
      <text:p text:style-name="P25"><text:s text:c="5"/></text:p>
      <text:p text:style-name="P26"><text:span text:style-name="T27">1</text:span><text:span text:style-name="T28"><text:s/>straipsnis.</text:span></text:p>
      <text:p text:style-name="P29"><text:span text:style-name="T30">Pritarti Lietuvos apeliacinio teismo teisėjo Algimanto VALANTINO skyrimui šio teismo pirmininku.</text:span></text:p>
      <text:p text:style-name="P31"/>
      <text:p text:style-name="P32"/>
      <text:p text:style-name="P33"/>
      <text:p text:style-name="Normal"/>
      <text:p text:style-name="Normal"><text:span text:style-name="T34">Seimo<text:s/></text:span><text:span text:style-name="T35">P</text:span><text:span text:style-name="T36">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7:05:00Z</meta:creation-date>
    <dc:date>2023-07-05T07:05:00Z</dc:date>
    <meta:print-date>2016-03-29T10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5" meta:character-count="655" meta:row-count="14" meta:non-whitespace-character-count="577"/>
  </office:meta>
</office:document-meta>
</file>