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line-height="150%" fo:text-indent="5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" style:parent-style-name="Normal" style:family="paragraph">
      <style:paragraph-properties fo:text-align="end" fo:line-height="150%" fo:text-indent="0.787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P35" style:parent-style-name="Normal" style:family="paragraph">
      <style:paragraph-properties fo:text-align="center" fo:line-height="115%" fo:margin-left="3in" fo:text-indent="-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7875in"/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0.0979in" fo:text-indent="0.7875in">
        <style:tab-stops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/>
      <text:p text:style-name="P26"/>
      <text:p text:style-name="P27">Projektas</text:p>
      <text:p text:style-name="P28"/>
      <text:p text:style-name="P29">PRIENŲ RAJONO SAVIVALDYBĖS TARYBA</text:p>
      <text:p text:style-name="P30"/>
      <text:p text:style-name="P31">Sprendimas</text:p>
      <text:p text:style-name="P32">DĖL NEKILNOJAMOJO TURTO PERDAVIMO VALDYTI, NAUDOTI IR DISPONUOTI JUO PATIKĖJIMO TEISE<text:s/></text:p>
      <text:p text:style-name="P33"/>
      <text:p text:style-name="P34">2020 m. rugsėjo 17 d. Nr. T1-240</text:p>
      <text:p text:style-name="P35">Prienai</text:p>
      <text:p text:style-name="P36"/>
      <text:p text:style-name="P37"><text:span text:style-name="T38">Vadovaudamasi Lietuvos Respublikos vietos savivaldos įstatymo 16 straipsnio 2 dalies 26 punktu, Lietuvos Respublikos valstybės ir savivaldybių turto valdymo, naudojimo ir disponavimo juo įstatymo 12 straipsnio 1 ir 2 dalimis,<text:s/></text:span>Prienų rajono savivaldybės turto perdavimo valdyti, naudoti ir disponuoti juo patikėjimo teise tvarkos aprašo, patvirtinto Prienų rajono savivaldybės tarybos <text:s text:c="18"/>2020 m. vasario 27 d. sprendimu Nr. T3-38 „<text:span text:style-name="T39">Dėl Prienų rajono savivaldybės<text:s/></text:span>turto perdavimo valdyti, naudoti ir<text:s/>disponuoti juo patikėjimo teise tvarkos aprašo patvirtinimo<text:span text:style-name="T40">“, 6.2.2 papunkčiu, Prienų rajono savivaldybės taryba n u s p r e n d ž i a :</text:span></text:p>
      <text:p text:style-name="P41"><text:span text:style-name="T42">1</text:span><text:span text:style-name="T43">.</text:span><text:span text:style-name="T44"><text:tab/>Perduoti:</text:span></text:p>
      <text:p text:style-name="P45"><text:span text:style-name="T46">1.1</text:span><text:span text:style-name="T47">.</text:span><text:span text:style-name="T48"><text:tab/><text:s/>Prienų „Ąžuolo“ progimnazijai (į. k. 190190269) valdyti, naudoti ir disponuoti patikėjimo teise<text:s/></text:span><text:span text:style-name="T49">Prienų rajono savivaldybei nuosavybės teise priklausantį šį nekilnojamąjį turtą, esantį Mokyklos g. 15, Naujosios Ūtos k., Naujosios Ūtos sen., Prienų r. sav.:</text:span></text:p>
      <text:p text:style-name="P50"><text:span text:style-name="T51">1.1.1</text:span><text:span text:style-name="T52">.</text:span><text:span text:style-name="T53"><text:tab/>pastatą – mokyklą (nekilnojamojo turto kadastro ir registro byloje pastatas pažymėtas 1</text:span><text:span text:style-name="T54">C1m, unik. Nr. 6993-3005-0010, reg. Nr. 20/170643), įsigijimo vertė – 96 470,12 Eur, nusidėvėjimas – 38 585,40 Eur, likutinė vertė (2020-09-11) – 57 884,72 Eur;</text:span></text:p>
      <text:p text:style-name="P55"><text:span text:style-name="T56">1.1.2</text:span><text:span text:style-name="T57">.</text:span><text:span text:style-name="T58"><text:tab/>kitus inžinerinius statinius – kiemo statinius (krepšinio ir tinklinio aikštelės su<text:s/></text:span><text:span text:style-name="T59">šuoliaduobe ir taku; aikštelė a1, plotas – 220,00 kv. m; aikštelė a2, plotas – 493,00 kv. m; šuoliaduobė su taku a3, plotas 59,00 kv. m; unik. Nr. 4400-2816-8570, reg. Nr. 20/170643), įsigijimo vertė – 34 806,54 Eur, nusidėvėjimas – 13 059,66 Eur, likutinė</text:span><text:span text:style-name="T60"><text:s/>vertė (2020–09-11) – 21 746,88 Eur.</text:span></text:p>
      <text:p text:style-name="P61"><text:span text:style-name="T62">1.2</text:span><text:span text:style-name="T63">.</text:span><text:span text:style-name="T64"><text:tab/>Prienų r. Stakliškių gimnazijai (į. k. 190192277) valdyti, naudoti ir disponuoti patikėjimo teise Prienų rajono savivaldybei nuosavybės teise priklausantį šį nekilnojamąjį turtą, esantį Vilniaus g. 14, Stakli</text:span><text:span text:style-name="T65">škių k., Stakliškių sen., Prienų r. sav.:</text:span></text:p>
      <text:p text:style-name="P66"><text:span text:style-name="T67">1.2.1</text:span><text:span text:style-name="T68">.</text:span><text:span text:style-name="T69"><text:tab/>pastatą – vaikų darželį (nekilnojamojo turto kadastro ir registro byloje pažymėtas 1C1p, unik. Nr. 4400-0245-7621, reg. Nr. 44/1369181);</text:span></text:p>
      <text:p text:style-name="P70"><text:span text:style-name="T71">1.2.2</text:span><text:span text:style-name="T72">.</text:span><text:span text:style-name="T73"><text:tab/>kitus inžinerinius statinius – kiemo statinius (tvora t1,</text:span><text:span text:style-name="T74"><text:s/>t2, t3, t4, t5; kiemo aikštelė b1, b2, b3, b4, reg. Nr. 4400-0245-7732).</text:span></text:p>
      <text:p text:style-name="P75"><text:span text:style-name="T76">2</text:span><text:span text:style-name="T77">.</text:span><text:span text:style-name="T78"><text:tab/>Įpareigoti:</text:span></text:p>
      <text:p text:style-name="P79"><text:span text:style-name="T80">2.1</text:span><text:span text:style-name="T81">. Prienų r. Naujosios Ūtos pagrindinės mokyklos buhalterį parengti sprendimo <text:s text:c="23"/>1.1 papunktyje nurodyto turto perdavimo–priėmimo aktą;</text:span></text:p>
      <text:p text:style-name="P82"><text:span text:style-name="T83">2.2</text:span><text:span text:style-name="T84">. Prienų rajono savivaldybės administracijos direktorių pasirašyti sprendimo <text:s text:c="26"/>1.2 papunktyje nurodyto turto perdavimo–priėmimo aktą.</text:span></text:p>
      <text:p text:style-name="P85"><text:span text:style-name="T86">Šis sprendimas per vieną mėnesį nuo jo paskelbimo ar įteikimo dienos gali būti skundžiamas</text:span><text:span text:style-name="T87"><text:s/>Lietuvos Respublikos administracinių bylų teisenos įstatymo nustatyta tvarka Lietuvos Respublikos administracinių ginčų komisijos Kauno apygardos skyriui (</text:span><text:span text:style-name="T88">Laisvės al. 36, Kaunas</text:span><text:span text:style-name="T89">) arba Regionų apygardos administraciniam teismui bet kuriuose teismo rūmuose<text:s/></text:span><text:span text:style-name="T90">(Šiaulių rūmai, Dvaro g. 80, Šiauliai; Panevėžio rūmai,</text:span><text:span text:style-name="T91"><text:s/></text:span><text:span text:style-name="T92">Respublikos g. 62, Panevėžys; Klaipėdos rūmai,</text:span><text:span text:style-name="T93"><text:s/></text:span><text:span text:style-name="T94">Galinio Pylimo g. 9, Klaipėda; Kauno rūmai,</text:span><text:span text:style-name="T95"><text:s/></text:span><text:span text:style-name="T96">A. Mickevičiaus g. 8A, Kaunas).</text:span></text:p>
      <text:p text:style-name="P97"/>
      <text:p text:style-name="P98"/>
      <text:p text:style-name="P99"><text:span text:style-name="T100">Savivaldybės meras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9-17T11:40:00Z</meta:creation-date>
    <dc:date>2020-09-17T11:40:00Z</dc:date>
    <meta:print-date>2020-03-03T10:2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71" meta:character-count="3207" meta:row-count="75" meta:non-whitespace-character-count="2779"/>
  </office:meta>
</office:document-meta>
</file>