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style:line-height-at-least="0.25in" fo:text-indent="0.043in"/>
      <style:text-properties fo:color="#000000" style:font-size-complex="12pt" fo:language="fr" fo:country="F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9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style:line-height-at-least="0.25in" fo:text-indent="0.043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line-height-at-least="0.25in" fo:text-indent="0.043in"/>
      <style:text-properties fo:color="#000000" style:font-size-complex="12pt" fo:language="en" fo:country="US"/>
    </style:style>
    <style:style style:name="P20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line-height-at-least="0.25in" fo:text-indent="0.3937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8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43" style:parent-style-name="Normal" style:family="paragraph">
      <style:paragraph-properties style:line-height-at-least="0.2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fr" fo:country="FR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line-height-at-least="0.25in"/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/>
      <style:text-properties fo:color="#000000" style:font-size-complex="12pt" fo:language="fr" fo:country="FR"/>
    </style:style>
    <style:style style:name="P50" style:parent-style-name="Normal" style:family="paragraph">
      <style:paragraph-properties style:line-height-at-least="0.25in" fo:text-indent="0.043in"/>
      <style:text-properties fo:color="#000000" style:font-size-complex="12pt" fo:language="fr" fo:country="FR"/>
    </style:style>
    <style:style style:name="P51" style:parent-style-name="Normal" style:family="paragraph">
      <style:paragraph-properties fo:line-height="150%" fo:margin-left="0.6437in">
        <style:tab-stops/>
      </style:paragraph-properties>
      <style:text-properties fo:font-weight="bold" style:font-weight-asian="bold" style:font-weight-complex="bold" fo:color="#000000" fo:font-size="11pt" style:font-size-asian="11pt" style:font-size-complex="12pt" fo:language="fr" fo:country="FR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ARBO KODEKSO NR.<text:s/></text:span><text:span text:style-name="T8">XII-2603</text:span><text:span text:style-name="T9"><text:s/></text:span><text:span text:style-name="T10">52</text:span><text:span text:style-name="T11"><text:s/>STRAIPSNIo PAKEITIMO</text:span></text:p>
      <text:p text:style-name="P12"><text:span text:style-name="T13">ĮSTATYMAS</text:span></text:p>
      <text:p text:style-name="P14"/>
      <text:p text:style-name="P15"><text:span text:style-name="T16">2021 m.                        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52 straipsnio pakeitimas</text:span></text:p>
      <text:p text:style-name="P24"><text:span text:style-name="T25">Pakeisti 52 straipsnio 4 dal</text:span><text:span text:style-name="T26">į<text:s/></text:span><text:span text:style-name="T27">ir j</text:span><text:span text:style-name="T28">ą</text:span><text:span text:style-name="T29"><text:s/>išdėstyti taip:</text:span></text:p>
      <text:p text:style-name="P30"><text:span text:style-name="T31">„</text:span><text:span text:style-name="T32">4</text:span><text:span text:style-name="T33">. Jeigu dirbdamas nuotoliniu būdu darbuotojas patiria papildomų išlaidų, susijusių su jo darbu, darbo priemonių įsigijimu, įsirengimu ir naudojimu, jos privalo būti kompensuotos.<text:s/></text:span><text:span text:style-name="T34">Kompensacijos dydį ir jos mokėjimo sąlygas darbdavys privalo suderinti su dar</text:span><text:span text:style-name="T35">buotoju ne vėliau kaip per dvidešimt darbo dienų nuo nuotolinio darbo pradžios. Kompensacija negali būti įskaičiuota į darbuotojo darbo užmokestį.“</text:span></text:p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><text:span text:style-name="T44">Teikia</text:span><text:span text:style-name="T45"><text:s/></text:span><text:span text:style-name="T46">Seimo<text:s/></text:span><text:span text:style-name="T47">nariai   </text:span></text:p>
      <text:p text:style-name="P48">Linas Jonauskas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Jonauskas</meta:initial-creator>
    <dc:creator>adlibuser</dc:creator>
    <meta:creation-date>2021-09-22T13:51:00Z</meta:creation-date>
    <dc:date>2021-09-22T13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76" meta:row-count="14" meta:non-whitespace-character-count="679"/>
  </office:meta>
</office:document-meta>
</file>