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5.4145in" fo:margin-right="0.0972in" fo:text-indent="-0.5479in">
        <style:tab-stops>
          <style:tab-stop style:type="left" style:position="-0.5909in"/>
          <style:tab-stop style:type="left" style:position="0.8854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0"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1"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6305in" fo:background-color="#FFFFFF"/>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text-indent="0.5909in" fo:background-color="#FFFFFF"/>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1" style:parent-style-name="Normal" style:family="paragraph">
      <style:paragraph-properties fo:text-align="center" fo:margin-right="-0.7215in"/>
      <style:text-properties fo:color="#000000" style:font-size-complex="12pt" style:language-asian="en" style:country-asian="GB"/>
    </style:style>
    <style:style style:name="P22" style:parent-style-name="Normal" style:family="paragraph">
      <style:paragraph-properties fo:text-align="center" fo:margin-right="-0.7215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margin-right="-0.7215in"/>
      <style:text-properties fo:color="#000000" fo:font-size="13.5pt" style:font-size-asian="13.5pt" style:font-size-complex="13.5pt" style:language-asian="en" style:country-asian="GB"/>
    </style:style>
    <style:style style:name="P25" style:parent-style-name="Normal" style:family="paragraph">
      <style:paragraph-properties fo:margin-right="-0.7215in" fo:text-indent="0.5909in">
        <style:tab-stops>
          <style:tab-stop style:type="left" style:position="3.5576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left="0.5909in" fo:margin-right="-0.0006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1.8708in" fo:text-indent="-1.2722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right="-0.7215in" fo:text-indent="0.5909in"/>
    </style:style>
    <style:style style:name="P88" style:parent-style-name="Normal" style:family="paragraph">
      <style:paragraph-properties fo:margin-right="-0.7215in"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5909in"/>
      <style:text-properties style:font-size-complex="12pt" style:language-asian="lt" style:country-asian="LT"/>
    </style:style>
    <style:style style:name="P101" style:parent-style-name="Normal" style:family="paragraph">
      <style:paragraph-properties fo:text-align="justify" fo:margin-right="-0.0006in" fo:text-indent="0.5909in"/>
    </style:style>
    <style:style style:name="P102" style:parent-style-name="Normal" style:family="paragraph">
      <style:paragraph-properties fo:text-align="justify" fo:margin-left="0.5909in" fo:margin-right="-0.7215in">
        <style:tab-stops/>
      </style:paragraph-properties>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en" style:country-asian="GB"/>
    </style:style>
    <style:style style:name="P106"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07"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08"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109" style:parent-style-name="Normal" style:family="paragraph">
      <style:paragraph-properties fo:text-align="justify" fo:margin-right="-0.7215in"/>
      <style:text-properties fo:color="#000000" style:font-size-complex="12pt" style:language-asian="en" style:country-asian="GB"/>
    </style:style>
    <style:style style:name="P110" style:parent-style-name="Normal" style:family="paragraph">
      <style:paragraph-properties fo:text-align="justify" fo:margin-left="0.5909in" fo:margin-right="-0.7215in" fo:text-indent="-0.5479in">
        <style:tab-stops/>
      </style:paragraph-properties>
      <style:text-properties fo:color="#000000" style:font-size-complex="12pt" style:language-asian="en" style:country-asian="GB"/>
    </style:style>
  </office:automatic-styles>
  <office:body>
    <office:text text:use-soft-page-breaks="true">
      <text:p text:style-name="P1"/>
      <text:p text:style-name="P8">Projektas<text:s/></text:p>
      <text:p text:style-name="P9"/>
      <text:p text:style-name="P10"/>
      <text:p text:style-name="P11">LIETUVOS RESPUBLIKOS<text:s/></text:p>
      <text:p text:style-name="P12">ANTSTOLIŲ ĮSTATYMO NR. IX-876</text:p>
      <text:p text:style-name="P13"><text:span text:style-name="T14">43</text:span><text:span text:style-name="T15">1<text:s/></text:span><text:span text:style-name="T16">STRAIPSNIO PAKEITIMO</text:span><text:span text:style-name="T17"><text:s/></text:span></text:p>
      <text:p text:style-name="P18"><text:span text:style-name="T19">ĮSTATYMAS<text:s/></text:span></text:p>
      <text:p text:style-name="P20"/>
      <text:p text:style-name="P21">2019 m.                    d. Nr.<text:s/></text:p>
      <text:p text:style-name="P22"><text:span text:style-name="T23">Vilnius</text:span></text:p>
      <text:p text:style-name="P24"/>
      <text:p text:style-name="P25"><text:span text:style-name="T26">1</text:span><text:span text:style-name="T27"><text:s/>straipsnis.<text:s/></text:span><text:span text:style-name="T28">43</text:span><text:span text:style-name="T29">1</text:span><text:span text:style-name="T30"><text:s/>straipsnio pakeitimas</text:span><text:span text:style-name="T31"><text:tab/></text:span></text:p>
      <text:p text:style-name="P32"><text:span text:style-name="T33">Pakeisti<text:s/></text:span><text:span text:style-name="T34">43</text:span><text:span text:style-name="T35">1</text:span><text:span text:style-name="T36"><text:s/>straipsnį ir jį išdėstyti taip:</text:span></text:p>
      <text:p text:style-name="P37"><text:span text:style-name="T38">„</text:span><text:span text:style-name="T39">43</text:span><text:span text:style-name="T40">1</text:span><text:span text:style-name="T41"><text:s/>straipsnis.<text:s/></text:span><text:span text:style-name="T42">Elektroninės vykdomosios bylos, informacinių ir elektroninių ryšių technologijų naudojimas antstolių veikloje</text:span></text:p>
      <text:p text:style-name="P43"><text:span text:style-name="T44">1</text:span><text:span text:style-name="T45">. Su vykdomosiomis bylomis susiję elektroniniai duomenys antstolio kontoroje yra tvarkomi, įtraukiami į apskaitą ir saugomi<text:s/></text:span><text:span text:style-name="T46">naudojant informacines ir elektroninių ryšių technologijas teisingumo ministro nustatyta tvarka, suderinta su Lietuvos vyriausiuoju archyvaru. Vykdomosios bylos ir su vykdymo procesu susijusi informacija gali būti tvarkomos vien elektronine forma. Kai veda</text:span><text:span text:style-name="T47">ma elektroninė vykdomoji byla, antstolio gaunama ir siunčiama rašytinės formos informacija yra skaitmeninama šio straipsnio 5 dalyje nustatyta tvarka, o rašytiniai dokumentai tvarkomi, saugomi ir sunaikinami teisingumo ministro nustatyta tvarka, suderinta<text:s/></text:span><text:span text:style-name="T48">su Lietuvos vyriausiuoju archyvaru.</text:span></text:p>
      <text:p text:style-name="P49"><text:span text:style-name="T50">2</text:span><text:span text:style-name="T51">. Vykdymo proceso šalys ir suinteresuoti asmenys teisingumo ministro nustatyta tvarka turi teisę susipažinti su elektronine vykdomąja byla ir gauti joje esančių dokumentų kopijas. Be to, įstatymų nustatyta tvarka as</text:span><text:span text:style-name="T52">menys turi teisę susipažinti su užbaigtomis vykdomosiomis bylomis. Antstolio kontoroje sudaromos reikiamos techninės sąlygos šioms teisėms įgyvendinti; be to, turi būti sudaromos sąlygos susipažinti su elektroninėmis vykdomosiomis bylomis ir gauti jų kopij</text:span><text:span text:style-name="T53">as nuotoliniu būdu.</text:span></text:p>
      <text:p text:style-name="P54"><text:span text:style-name="T55">3</text:span><text:span text:style-name="T56">. Vykdymo proceso šalys ir suinteresuoti asmenys turi teisę visus dokumentus ir informaciją, susijusią su vykdymo procesu, antstoliui teikti elektroninės formos per Nacionalinę elektroninių siuntų pristatymo, naudojant pašto tinklą</text:span><text:span text:style-name="T57">, informacinę sistemą, taip pat</text:span><text:span text:style-name="T58"><text:s/></text:span><text:span text:style-name="T59">teisingumo ministro nustatyta tvarka naudodami kitas</text:span><text:span text:style-name="T60"><text:s/></text:span><text:span text:style-name="T61">elektroninių ryšių priemones. Asmenys, teikiantys dokumentus kitomis</text:span><text:span text:style-name="T62"><text:s/></text:span><text:span text:style-name="T63">elektroninių ryšių priemonėmis, turi juos pasirašyti kvalifikuotu</text:span><text:span text:style-name="T64"><text:s/></text:span><text:span text:style-name="T65">elektroniniu parašu arba savo asmens</text:span><text:span text:style-name="T66"><text:s/>tapatybę patvirtinti kitais būdais (per elektroninės bankininkystės sistemas ir pan.), arba užsiregistruoti Antstolių informacinėje sistemoje. Asmens tapatybės patvirtinimo reikalavimus ir būdus nustato teisingumo ministras.<text:s/></text:span></text:p>
      <text:p text:style-name="P67"><text:span text:style-name="T68">4</text:span><text:span text:style-name="T69">.</text:span><text:span text:style-name="T70"><text:s/>Antstolio kontoroje su</text:span><text:span text:style-name="T71">daromos reikiamos techninės sąlygos su vykdymo procesu susijusius dokumentus ir jų kopijas tvirtinti</text:span><text:span text:style-name="T72"><text:s/>kvalifikuotu</text:span><text:span text:style-name="T73"><text:s/></text:span><text:span text:style-name="T74">elektroniniu parašu. Kvalifikuotu elektroniniu</text:span><text:span text:style-name="T75"><text:s/></text:span><text:span text:style-name="T76">parašu patvirtinti antstolio sudaryti procesiniai dokumentai ir jų kopijos turi tokią pat teisi</text:span><text:span text:style-name="T77">nę galią kaip ir rašytiniais parašais patvirtinti procesiniai dokumentai.</text:span></text:p>
      <text:p text:style-name="P78"><text:span text:style-name="T79">5</text:span><text:span text:style-name="T80">.</text:span><text:span text:style-name="T81"><text:s/>Elektroninėje vykdomojoje byloje saugomos vykdymo proceso metu sudarytų ar gautų rašytinių dokumentų skaitmeninės kopijos, išskyrus dokumentus, kurių dėl teisės aktų nustatytų</text:span><text:span text:style-name="T82"><text:s/>reikalavimų negalima skaitmeninti, ir sudaryti ar pateikti elektroniniai dokumentai. Rašytiniai dokumentai turi būti skaitmeninti ir jų skaitmeninės kopijos perkeltos į elektroninę vykdomąją bylą ne vėliau kaip per tris darbo dienas nuo jų gavimo antstoli</text:span><text:span text:style-name="T83">o kontoroje. Skaitmeninėje kopijoje turi būti nurodytas dokumento skaitmeninimo laikas ir dokumentą skaitmeninęs asmuo. Skaitmeninė kopija turi būti patvirtinta dokumentą skaitmeninusio asmens<text:s/></text:span><text:span text:style-name="T84">kvalifikuotu<text:s/></text:span><text:span text:style-name="T85">elektroniniu parašu. Kai dėl šioje dalyje nurodytų</text:span><text:span text:style-name="T86"><text:s/>priežasčių rašytinių dokumentų negalima skaitmeninti, antstolis priima motyvuotą patvarkymą saugoti dokumentus tik rašytinės formos ir apie tai pažymi elektroninėje vykdomojoje byloje.“</text:span></text:p>
      <text:p text:style-name="P87"/>
      <text:p text:style-name="P88"><text:span text:style-name="T89">2</text:span><text:span text:style-name="T90"><text:s/>straipsnis.<text:s/></text:span><text:span text:style-name="T91">Įstatymo įsigaliojimas ir įgyvendinimas</text:span></text:p>
      <text:p text:style-name="P92"><text:span text:style-name="T93">1</text:span><text:span text:style-name="T94">.</text:span><text:span text:style-name="T95"><text:tab/>Šis įstatymas, išskyrus šio straipsnio 2 dalį, įsigalioja 2022 m. sausio 1 d.</text:span></text:p>
      <text:p text:style-name="P96"><text:span text:style-name="T97">2</text:span><text:span text:style-name="T98">.</text:span><text:span text:style-name="T99"><text:tab/>Lietuvos Respublikos teisingumo ministras iki šio įstatymo įsigaliojimo priima šio įstatymo įgyvendinamuosius teisės aktus.</text:span></text:p>
      <text:p text:style-name="P100"/>
      <text:p text:style-name="P101"/>
      <text:p text:style-name="P102"><text:span text:style-name="T103">Skelbiu šį Lietuvos Respublikos Seim</text:span><text:span text:style-name="T104">o priimtą įstatymą.</text:span><text:span text:style-name="T105"> </text:span></text:p>
      <text:p text:style-name="P106"/>
      <text:p text:style-name="P107"/>
      <text:p text:style-name="P108"/>
      <text:p text:style-name="P109">Respublikos Prezidentas</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3T07:10:00Z</meta:creation-date>
    <dc:date>2019-10-23T07:10:00Z</dc:date>
    <meta:print-date>2018-09-04T11:00:00Z</meta:print-date>
    <meta:template xlink:href="Normal.dotm" xlink:type="simple"/>
    <meta:editing-cycles>2</meta:editing-cycles>
    <meta:editing-duration>PT0S</meta:editing-duration>
    <meta:document-statistic meta:page-count="2" meta:paragraph-count="110" meta:word-count="498" meta:character-count="3768" meta:row-count="211" meta:non-whitespace-character-count="3380"/>
  </office:meta>
</office:document-meta>
</file>