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margin-right="-0.3645in">
        <style:tab-stops>
          <style:tab-stop style:type="left" style:position="7.0569in"/>
        </style:tab-stops>
      </style:paragraph-properties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9" style:parent-style-name="DefaultParagraphFont" style:family="text">
      <style:text-properties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fo:language="en" fo:country="US" style:language-asian="ar" style:country-asian="SA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style:font-size-complex="12pt" fo:language="en" fo:country="US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style:font-size-complex="12pt" fo:language="en" fo:country="US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fo:language="en" fo:country="US" style:language-asian="ar" style:country-asian="SA"/>
    </style:style>
    <style:style style:name="P3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/>
      <text:p text:style-name="P6">SPRENDIMAS</text:p>
      <text:p text:style-name="P7"><text:span text:style-name="T8">dĖL</text:span><text:span text:style-name="T9"><text:s/></text:span><text:span text:style-name="T10">PRITARIMO šIAULIŲ SPORTO centro „DUBYSA“<text:s/></text:span></text:p>
      <text:p text:style-name="P11"><text:span text:style-name="T12">2021 METų VEIKLOS<text:s/></text:span><text:span text:style-name="T13">ATASKAITAi</text:span></text:p>
      <text:p text:style-name="P14"/>
      <text:p text:style-name="P15">2022 <text:s/>m. gegužės <text:s/>d. Nr. T-</text:p>
      <text:p text:style-name="P16">Šiauliai</text:p>
      <text:p text:style-name="P17"/>
      <text:p text:style-name="P18"><text:span text:style-name="T19">Vadovaudamasi Lietuvos Respublikos vietos savivaldos įstatymo 16 straipsnio 2 dalies 19<text:s/></text:span><text:span text:style-name="T20">punktu ir įgyvendindama Šiaulių miesto savivaldybės tarybos veiklos reglamento, patvirtinto Šiaulių miesto savivaldybės tarybos 2019 m. birželio 6 d. sprendimu Nr. T-270 „Dėl Šiaulių miesto savivaldybės tarybos veiklos reglamento patvirtinimo“, 86 punktą,<text:s/></text:span><text:span text:style-name="T21">Šiaulių miesto savivaldybės taryba n u s p r e n d ž i a:</text:span></text:p>
      <text:p text:style-name="P22"><text:span text:style-name="T23">Pritarti (Nepritarti) Šiaulių sporto centro „Dubysa“ 2021 metų veiklos ataskaitai (pridedama).</text:span></text:p>
      <text:p text:style-name="P24">Šis sprendimas ne vėliau kaip per vieną mėnesį nuo jo įteikimo dienos gali būti skundžiamas paduodant<text:s/>skundą Lietuvos administracinių ginčų komisijos Šiaulių apygardos skyriui adresu: Dvaro g. 81, Šiauliai, arba Regionų apygardos administraciniam teismui bet kuriuose šio teismo rūmuose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avivaldybės mer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4-07T05:27:00Z</meta:creation-date>
    <dc:date>2022-04-07T05:27:00Z</dc:date>
    <meta:print-date>2020-04-30T09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4" meta:character-count="993" meta:row-count="16" meta:non-whitespace-character-count="875"/>
  </office:meta>
</office:document-meta>
</file>