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line-height="150%"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ext-properties fo:letter-spacing="-0.0027in" style:font-size-complex="12pt" style:language-asian="lt" style:country-asian="LT"/>
    </style:style>
    <style:style style:name="P33" style:parent-style-name="Normal" style:family="paragraph">
      <style:paragraph-properties fo:text-align="justify" fo:line-height="150%">
        <style:tab-stops>
          <style:tab-stop style:type="left" style:position="0.5909in"/>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0.5909in"/>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36"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37"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38"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39"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40"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41" style:parent-style-name="Normal" style:family="paragraph">
      <style:paragraph-properties fo:text-align="justify" fo:line-height="150%" fo:margin-right="-0.0006in">
        <style:tab-stops>
          <style:tab-stop style:type="left" style:position="0.5909in"/>
          <style:tab-stop style:type="left" style:position="0.7875in"/>
          <style:tab-stop style:type="left" style:position="3.5437in"/>
          <style:tab-stop style:type="left" style:position="3.7409in"/>
          <style:tab-stop style:type="left" style:position="5.0208in"/>
        </style:tab-stops>
      </style:paragraph-properties>
      <style:text-properties style:font-size-complex="12pt" style:language-asian="lt" style:country-asian="LT"/>
    </style:style>
    <style:style style:name="P42" style:parent-style-name="Normal" style:family="paragraph">
      <style:paragraph-properties fo:text-align="justify"/>
      <style:text-properties fo:font-size="6pt" style:font-size-asian="6pt"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4pt" style:font-size-asian="14pt" style:font-size-complex="1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4pt" style:font-size-asian="14pt" style:font-size-complex="14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fo:line-height="150%"/>
      <style:text-properties style:font-size-complex="12pt" style:language-asian="lt" style:country-asian="LT"/>
    </style:style>
    <style:style style:name="P59" style:parent-style-name="Normal" style:family="paragraph">
      <style:paragraph-properties fo:text-align="justify" fo:line-height="150%" fo:margin-left="0.8409in" fo:text-indent="-0.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40%" fo:text-indent="0.5909in"/>
      <style:text-properties style:font-size-complex="12pt" style:language-asian="lt" style:country-asian="LT"/>
    </style:style>
    <style:style style:name="P64" style:parent-style-name="Normal" style:family="paragraph">
      <style:paragraph-properties fo:text-align="justify" fo:line-height="14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4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margin-left="0.8409in" fo:text-indent="-0.2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4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4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18" style:parent-style-name="Normal" style:family="paragraph">
      <style:paragraph-properties fo:text-align="justify" fo:line-height="140%" fo:text-indent="0.5909in"/>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style:tab-stops>
          <style:tab-stop style:type="right" style:position="6.299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PRITARIMO DALYVAUTI PARTNERIŲ TEISĖMIS KOKNESĖS SAVIVALDYBĖS PROJEKTE IR LĖŠŲ SKYRIMO PROJEKTUI ĮGYVENDINTI</text:p>
      <text:p text:style-name="P8"/>
      <text:p text:style-name="P9">2019 m. birželio 27 d. Nr. TS-</text:p>
      <text:p text:style-name="P10">Kaunas</text:p>
      <text:p text:style-name="P11"/>
      <text:p text:style-name="P12"/>
      <text:p text:style-name="P13"><text:span text:style-name="T14">Vadovaudamasi Lietuvos Respublikos vietos savivaldos įstatymo<text:s/></text:span><text:span text:style-name="T15">6 straipsnio<text:s/></text:span><text:span text:style-name="T16"><text:line-break/>38 punktu</text:span><text:span text:style-name="T17">,<text:s/></text:span><text:span text:style-name="T18">Interreg V-A Latvijos ir Lietuvos bendradarbiavimo per sieną 2014–2020<text:s/></text:span><text:span text:style-name="T19">m. programa, patvirtinta Europos komisijos 2015 m. lapkričio 30 d. dokumentu<text:s/></text:span><text:span text:style-name="T20"><text:line-break/>Nr. 2014TC16RFCB027,</text:span><text:span text:style-name="T21"><text:s/>ir atsižvelgdama į 2019 m. balandžio 9 d. paskelbtą trečiąjį kvietimą teikti paraiškas, Kauno rajono savivaldybės taryba <text:s/>n u s p r e n d ž i a:</text:span></text:p>
      <text:p text:style-name="P22"><text:span text:style-name="T23">1</text:span><text:span text:style-name="T24">.</text:span><text:span text:style-name="T25"><text:tab/>Pritarti Kauno rajono savivaldybės administracijos ir VšĮ „Kauno rajono turizmo ir verslo informacijos<text:s/></text:span><text:span text:style-name="T26">centras“ dalyvavimui partnerių teisėmis Koknesės savivaldybės projekte.</text:span></text:p>
      <text:p text:style-name="P27"><text:span text:style-name="T28">2</text:span><text:span text:style-name="T29">.</text:span><text:span text:style-name="T30"><text:tab/>Skirti iš Savivaldybės biudžeto lėšų ne mažiau 15 proc. visų tinkamų finansuoti Kauno rajono savivaldybės administracijos ir VšĮ „Kauno rajono turizmo ir verslo informacijos cen</text:span><text:span text:style-name="T31">tras“ projekto dalies išlaidų.<text:s/></text:span></text:p>
      <text:p text:style-name="P32">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text:line-break/>LT-44312 Kaunas) Lietuvos Respublikos administracinių bylų teisenos įstatymo nustatyta tvarka per vieną mėnesį nuo jo paskelbimo arba įteikimo suinteresuotam asmeniui dienos.</text:p>
      <text:p text:style-name="P33"/>
      <text:p text:style-name="P34"/>
      <text:p text:style-name="P35">Savivaldybės meras</text:p>
      <text:p text:style-name="P36"/>
      <text:p text:style-name="P37"/>
      <text:p text:style-name="P38"/>
      <text:p text:style-name="P39"/>
      <text:p text:style-name="P40"/>
      <text:p text:style-name="P41"/>
      <text:p text:style-name="P42"/>
      <text:p text:style-name="P43"><text:span text:style-name="T44">Artūras Pupalė, tel. (8 37) <text:s/>305 542</text:span></text:p>
      <text:p text:style-name="P45"><text:span text:style-name="T46">KAUNO RAJONO SAVIVALDYBĖS ADMINISTRACIJOS<text:s/></text:span></text:p>
      <text:p text:style-name="P47"><text:span text:style-name="T48">EKONOMIKOS SKYRIUS</text:span></text:p>
      <text:p text:style-name="P49"/>
      <text:p text:style-name="P50"><text:span text:style-name="T51">SAVIVALDYBĖS TARYBOS SPRENDIMO</text:span></text:p>
      <text:p text:style-name="P52"><text:span text:style-name="T53">„DĖL PRITARIMO DALYVAUTI PARTNERIŲ TEISĖMIS<text:s/></text:span><text:span text:style-name="T54">KOKNESĖS SAVIVALDYBĖS PROJEKTE IR LĖŠŲ SKYRIMO PROJEKTUI ĮGYVENDINTI“ PROJEKTO AIŠKINAMASIS RAŠTAS</text:span></text:p>
      <text:p text:style-name="P55"/>
      <text:p text:style-name="P56">2019 m. birželio 17 d.</text:p>
      <text:p text:style-name="P57">Kaunas</text:p>
      <text:p text:style-name="P58"/>
      <text:p text:style-name="P59"><text:span text:style-name="T60">1</text:span><text:span text:style-name="T61">.</text:span><text:span text:style-name="T62"><text:tab/>Sprendimo projekto rengimą paskatinusios priežastys, tikslai.</text:span></text:p>
      <text:p text:style-name="P63">Sprendimo projekto rengimą paskatino 2019 m. balandžio 9<text:s/>d. kvietimas teikti paraiškas pagal Interreg V-A Latvijos ir Lietuvos bendradarbiavimo per sieną 2014–2020 m. programą.<text:s/></text:p>
      <text:p text:style-name="P64"><text:span text:style-name="T65">Šio sprendimo tikslas – pritarti Kauno rajono savivaldybės ir VšĮ „Kauno rajono turizmo ir verslo informacijos centras“ dalyvavimui Pr</text:span><text:span text:style-name="T66">ojekte partnerių teisėmis ir skirti lėšų, reikalingų Projektui įgyvendinti.</text:span></text:p>
      <text:p text:style-name="P67"><text:span text:style-name="T68">2</text:span><text:span text:style-name="T69">.</text:span><text:span text:style-name="T70"><text:s/></text:span><text:span text:style-name="T71">Teisinis reglamentavimas (kaip šiuo metu reglamentuojami sprendimo projekte aptariami klausimai).<text:s/></text:span></text:p>
      <text:p text:style-name="P72"><text:span text:style-name="T73">Lietuvos Respublikos vietos savivaldos įstatymo 6 straipsnio 38 punkte numatyta, kad<text:s/></text:span><text:span text:style-name="T74">viena iš savarankiškųjų savivaldybių funkcijų yra<text:s/></text:span><text:span text:style-name="T75">sąlygų verslo ir turizmo plėtrai sudarymas ir šios veiklos skatinimas</text:span><text:span text:style-name="T76">.</text:span></text:p>
      <text:p text:style-name="P77"><text:span text:style-name="T78">3</text:span><text:span text:style-name="T79">.</text:span><text:span text:style-name="T80"><text:tab/>Galimi sprendimo priėmimo padariniai (teigi</text:span><text:span text:style-name="T81">ami ir (ar) neigiami).</text:span></text:p>
      <text:p text:style-name="P82"><text:span text:style-name="T83">Pritarus sprendimo projektui atsiras galimybė pasinaudoti ES parama ir įgyvendinus projektą sudaryti sąlygas didinti turistų skaičių, gerinti ir plėtoti kultūros ir gamtos paveldo objektus, paslaugas ir produktus bendradarbiavimo per</text:span><text:span text:style-name="T84"><text:s/>sieną teritorijose.</text:span></text:p>
      <text:p text:style-name="P85"><text:span text:style-name="T86">4</text:span><text:span text:style-name="T87">. Keičiamo ar pripažįstamo netekusio galios Savivaldybės tarybos sprendimo pakeitimų sąrašas.</text:span></text:p>
      <text:p text:style-name="P88"><text:span text:style-name="T89">Nėra.</text:span></text:p>
      <text:p text:style-name="P90"><text:span text:style-name="T91">5</text:span><text:span text:style-name="T92">. Lėšos sprendimui įgyvendinti, jų šaltiniai.</text:span></text:p>
      <text:p text:style-name="P93"><text:span text:style-name="T94">Preliminari projekto vertė yra apie 800 tūkst. Eur. Kauno rajono savivaldybės a</text:span><text:span text:style-name="T95">dministracijos ir VšĮ „Kauno rajono turizmo ir verslo informacijos centras“ dalis – apie <text:s text:c="5"/>150 tūkst. Eur, Kauno rajono savivaldybės administracija prie projekto turės prisidėti apie<text:s/></text:span><text:span text:style-name="T96"><text:line-break/>22,5 tūkst. Eur.</text:span></text:p>
      <text:p text:style-name="P97"><text:span text:style-name="T98">6</text:span><text:span text:style-name="T99">. Būtinumas skelbti sprendimą teisės aktų ir ki</text:span><text:span text:style-name="T100">tuose registruose. Viešinimas.</text:span></text:p>
      <text:p text:style-name="P101"><text:span text:style-name="T102">Nebūtinas.</text:span></text:p>
      <text:p text:style-name="P103"><text:span text:style-name="T104">7</text:span><text:span text:style-name="T105">. Antikorupcinis vertinimas.</text:span></text:p>
      <text:p text:style-name="P106"><text:span text:style-name="T107">Vertinti nereikia.</text:span></text:p>
      <text:p text:style-name="P108"><text:span text:style-name="T109">8</text:span><text:span text:style-name="T110">. Numatomo teisinio reguliavimo poveikio vertinimo rezultatai.</text:span></text:p>
      <text:p text:style-name="P111"><text:span text:style-name="T112">Vertinti nereikia.</text:span></text:p>
      <text:p text:style-name="P113"><text:span text:style-name="T114">9</text:span><text:span text:style-name="T115">. Kiti, sprendimo iniciatorių nuomone, reikalingi pagrindimai ir paai</text:span><text:span text:style-name="T116">škinimai.</text:span></text:p>
      <text:p text:style-name="P117">Projekto paraiškos teikėjas ir pagrindinis partneris – Koknesės savivaldybė. Projektas bus įgyvendinamas su partneriais – Jaunjelgavos savivaldybe, Kauno rajono savivaldybe ir VšĮ „Kauno rajono turizmo ir verslo informacijos centras“.</text:p>
      <text:p text:style-name="P118">Projekto<text:s/>partneriai kurs turizmo maršrutą ir bendrą rinkodarą. Projekto metu bus plėtojama Kauno rajono kultūros ir gamtos paveldo objektų informacinė sklaida ir kaimyninių šalių bendradarbiavimas turizmo srityje. Projekto veiklos prisidės prie turistų traukos į Kauno rajoną didinimo.</text:p>
      <text:p text:style-name="P119"><text:span text:style-name="T120">Planuojama projekto įgyvendinimo trukmė – 24 mėn.</text:span></text:p>
      <text:p text:style-name="P121"><text:span text:style-name="T122">10</text:span><text:span text:style-name="T123">. Sprendimo projekto rengėjai. Asmuo, atsakingas už sprendimo įgyvendinimą.</text:span></text:p>
      <text:p text:style-name="P124"><text:span text:style-name="T125">Sprendimo projekto rengėja – Ekonomikos skyriaus vyr. specialistė Justina Belkevičiūtė. Už sprendimo įv</text:span><text:span text:style-name="T126">ykdymą bus atsakinga projekto administravimo grupė.<text:s/></text:span></text:p>
      <text:p text:style-name="P127"/>
      <text:p text:style-name="P128"/>
      <text:p text:style-name="P129"><text:span text:style-name="T130">Ekonomikos skyriaus vedėjas<text:s/></text:span><text:span text:style-name="T131"><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19-06-18T07:11:00Z</meta:creation-date>
    <dc:date>2019-06-18T07:11:00Z</dc:date>
    <meta:print-date>2019-06-18T07:07:00Z</meta:print-date>
    <meta:template xlink:href="Normal.dotm" xlink:type="simple"/>
    <meta:editing-cycles>2</meta:editing-cycles>
    <meta:editing-duration>PT0S</meta:editing-duration>
    <meta:user-defined meta:name="LabbisDVSAttachmentId">8897c05d-f1b5-4fcf-b7c7-38939a5a5cd5</meta:user-defined>
    <meta:document-statistic meta:page-count="3" meta:paragraph-count="48" meta:word-count="580" meta:character-count="4542" meta:row-count="100" meta:non-whitespace-character-count="4010"/>
  </office:meta>
</office:document-meta>
</file>