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50%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0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PRIENŲ RAJONO SAVIVALDYBĖS MOKYKLŲ APRŪPINIMO BENDROJO UGDYMO DALYKŲ VADOVĖLIAIS IR MOKYMO PRIEMONĖMIS TVARKOS APRAŠO PATVIRTINIMO</text:p>
      <text:p text:style-name="P10"/>
      <text:p text:style-name="P11">2017 m. gegužės 18 d. Nr. (1.3)-T1-147</text:p>
      <text:p text:style-name="P12">Prienai</text:p>
      <text:p text:style-name="P13"/>
      <text:p text:style-name="P14"><text:span text:style-name="T15">Vadovaudamasi Lietuvos Respublikos vietos savivaldos įstatymo 6<text:s/></text:span><text:span text:style-name="T16">straipsnio 5 punktu</text:span><text:span text:style-name="T17">, Bendrojo ugdymo dalykų vadovėlių ir mokymo priemonių atitikties teisės aktams įvertinimo ir aprūpinimo jais tvarkos aprašu</text:span><text:span text:style-name="T18">, patvirtintu<text:s/></text:span><text:span text:style-name="T19">Lietuvos Respublikos švietimo ir mo</text:span><text:span text:style-name="T20">kslo ministro 2011 m. lapkričio 30 d. įsakymu Nr. V-2310 „Dėl Bendrojo ugdymo dalykų vadovėlių ir mokymo priemonių atitikties teisės aktams įvertinimo ir aprūpinimo jais tvarkos aprašo patvirtinimo“, ir atsižvelgdama į<text:s/></text:span><text:span text:style-name="T21">Prienų</text:span><text:span text:style-name="T22"><text:s/>rajono savivaldybės tarybos 20</text:span><text:span text:style-name="T23">16 m. spalio 27 d. sprendimu Nr. T3-223 „Dėl Prienų švietimo pagalbos tarnybos nuostatų patvirtinimo“ patvirtintus Prienų švietimo pagalbos tarnybos nuostatus,<text:s/></text:span><text:span text:style-name="T24">Prienų</text:span><text:span text:style-name="T25"><text:s/>rajono savivaldybės taryba n u s p r e n d ž i a:</text:span></text:p>
      <text:p text:style-name="P26"><text:span text:style-name="T27">1</text:span><text:span text:style-name="T28">. Patvirtinti Prienų rajono saviva</text:span><text:span text:style-name="T29">ldybės mokyklų aprūpinimo bendrojo ugdymo dalykų vadovėliais ir mokymo priemonėmis tvarkos aprašą (pridedama).</text:span></text:p>
      <text:p text:style-name="P30"><text:span text:style-name="T31">2</text:span><text:span text:style-name="T32">. Pripažinti netekusiu galios Prienų rajono savivaldybės tarybos 2011 m. lapkričio 24 d. sprendimą Nr. T3-184 „</text:span><text:span text:style-name="T33">Dėl Prienų rajono savivaldybė</text:span><text:span text:style-name="T34">s mokyklų aprūpinimo bendrojo ugdymo dalykų vadovėliais ir mokymo priemonėmis tvarkos aprašo patvirtinimo“.</text:span></text:p>
      <text:p text:style-name="P35"><text:span text:style-name="T36">3</text:span><text:span text:style-name="T37">. Nustatyti, kad šis sprendimas įsigalioja 2017 m. birželio 1 d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irginija</meta:initial-creator>
    <dc:creator>adlibuser</dc:creator>
    <meta:creation-date>2017-05-19T07:51:00Z</meta:creation-date>
    <dc:date>2017-05-19T07:51:00Z</dc:date>
    <meta:print-date>2017-05-08T12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464" meta:row-count="47" meta:non-whitespace-character-count="1279"/>
  </office:meta>
</office:document-meta>
</file>