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fo:break-before="page" fo:text-align="end" fo:margin-top="0in" fo:margin-left="3.5986in" fo:text-indent="0.9013in">
        <style:tab-stops/>
      </style:paragraph-properties>
      <style:text-properties style:font-name="Times New Roman" fo:color="#00000A" fo:font-size="12pt" style:font-size-asian="12pt" style:font-size-complex="12pt"/>
    </style:style>
    <style:style style:name="P3" style:parent-style-name="Normal" style:family="paragraph">
      <style:paragraph-properties fo:text-align="center"/>
      <style:text-properties fo:font-weight="bold" style:font-weight-asian="bold" fo:letter-spacing="-0.0041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BodyText2" style:family="paragraph">
      <style:paragraph-properties fo:text-align="justify">
        <style:tab-stops>
          <style:tab-stop style:type="left" style:position="2.9062in"/>
        </style:tab-stops>
      </style:paragraph-properties>
    </style:style>
    <style:style style:name="P9" style:parent-style-name="BodyTextIndent3" style:family="paragraph">
      <style:paragraph-properties fo:line-height="145%"/>
    </style:style>
    <style:style style:name="P10" style:parent-style-name="Normal" style:family="paragraph">
      <style:paragraph-properties fo:text-align="justify" fo:line-height="150%"/>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margin-right="-0.0354in"/>
      <style:text-properties fo:color="#000000" style:language-asian="lt" style:country-asian="LT"/>
    </style:style>
    <style:style style:name="P19" style:parent-style-name="Normal" style:family="paragraph">
      <style:paragraph-properties fo:text-align="justify" fo:line-height="145%" fo:text-indent="0.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line-height="145%" fo:text-indent="0.5in"/>
    </style:style>
    <style:style style:name="P26" style:parent-style-name="Normal" style:family="paragraph">
      <style:paragraph-properties fo:text-align="justify" fo:line-height="145%"/>
      <style:text-properties fo:font-style="italic" style:font-style-asian="italic"/>
    </style:style>
    <style:style style:name="P27" style:parent-style-name="Normal" style:family="paragraph">
      <style:paragraph-properties fo:text-align="justify" fo:line-height="145%" fo:text-indent="0.5in"/>
      <style:text-properties fo:font-style="italic" style:font-style-asian="italic"/>
    </style:style>
    <style:style style:name="P28" style:parent-style-name="Normal" style:family="paragraph">
      <style:paragraph-properties fo:text-align="justify" fo:line-height="145%"/>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45%"/>
    </style:style>
    <style:style style:name="P35" style:parent-style-name="Normal" style:family="paragraph">
      <style:paragraph-properties fo:text-align="justify" fo:line-height="145%"/>
    </style:style>
    <style:style style:name="P36" style:parent-style-name="Normal" style:family="paragraph">
      <style:paragraph-properties fo:text-align="justify" fo:line-height="145%"/>
    </style:style>
    <style:style style:name="P37" style:parent-style-name="Normal" style:family="paragraph">
      <style:paragraph-properties fo:text-align="justify" fo:line-height="145%"/>
    </style:style>
    <style:style style:name="P38" style:parent-style-name="Normal" style:family="paragraph">
      <style:paragraph-properties fo:text-align="justify" fo:line-height="145%"/>
    </style:style>
  </office:automatic-styles>
  <office:body>
    <office:text text:use-soft-page-breaks="true">
      <text:h text:style-name="P1" text:outline-level="1">Projektas<text:s/><text:bookmark-start text:name="_GoBack"/><text:bookmark-end text:name="_GoBack"/></text:h>
      <text:p text:style-name="Normal"/>
      <text:p text:style-name="Normal"><text:tab/><text:tab/><text:tab/><text:tab/><text:tab/><text:tab/><text:tab/></text:p>
      <text:h text:style-name="Heading2" text:outline-level="2">LIETUVOS RESPUBLIKOS</text:h>
      <text:p text:style-name="P3">GAMTINIŲ DUJŲ<text:s/>ĮSTATYMO NR.VIII-1973<text:s/>2<text:s/>STRAIPSNIO<text:s/>PAKEITIMO<text:s/></text:p>
      <text:p text:style-name="P4">ĮSTATYMAS<text:s/></text:p>
      <text:p text:style-name="P5"/>
      <text:p text:style-name="P6">2022<text:s/>m. <text:s text:c="15"/>d. Nr.</text:p>
      <text:p text:style-name="P7">Vilnius</text:p>
      <text:p text:style-name="Normal"/>
      <text:p text:style-name="P8"/>
      <text:p text:style-name="P9">1 straipsnis.<text:s/>2<text:s/>straipsnio pakeitimas</text:p>
      <text:list text:style-name="LFO1" text:continue-numbering="true">
        <text:list-item>
          <text:p text:style-name="P10">Pakeisti įstatymo<text:s/>2<text:s/>straipsnio 1 dalį<text:s/>ir išdėstyti taip:</text:p>
        </text:list-item>
      </text:list>
      <text:p text:style-name="P11">,,<text:span text:style-name="T12"><text:s/>1. Buitinis gamtinių dujų vartotojas (toliau – buitinis vartotojas) – fizinis asmuo, perkantis gamtines dujas asmeninėms, šeimos ar namų ūkio reikmėms, nesusijusioms su ūkine komercine ar profesine veikla. Ši sąvoka taip pat apima Lietuvoje veikiančias religines bendruomenes ir bendrijas, perkančias gamtines dujas savo parapijų bendruomenių narių reikmėms, parapijų žinioje esančių<text:s/></text:span><text:span text:style-name="T13">religin</text:span><text:span text:style-name="T14">ės paskirties</text:span><text:span text:style-name="T15"><text:s/></text:span><text:span text:style-name="T16">objektų reikmėms</text:span><text:span text:style-name="T17">“</text:span></text:p>
      <text:p text:style-name="P18"><text:bookmark-start text:name="part_dd694dd6be454dbe81610fc30d5fe4c8"/><text:bookmark-end text:name="part_dd694dd6be454dbe81610fc30d5fe4c8"/></text:p>
      <text:p text:style-name="P19"><text:span text:style-name="T20">2</text:span><text:span text:style-name="T21"><text:s/>straipsnis. Įstatymo įsigaliojimas ir įgyvendinimas</text:span></text:p>
      <text:p text:style-name="P22"><text:bookmark-start text:name="part_8642f55b9351478aa6b8ea519f380237"/><text:bookmark-end text:name="part_8642f55b9351478aa6b8ea519f380237"/>1.<text:s/><text:s text:c="2"/>Šis įstatymas<text:s/>įsigalioja 2022<text:s/>m.<text:s/>liepos<text:s/>1 d.</text:p>
      <text:p text:style-name="P23"><text:bookmark-start text:name="part_ea312fc8ebd64d8f9e3f71424e03e5ea"/><text:bookmark-end text:name="part_ea312fc8ebd64d8f9e3f71424e03e5ea"/>2. Lietuvos Respublikos Vyriausybė iki 2022<text:s/>m.<text:s/>birželio<text:s/>30<text:s/>d.<text:s/>priima<text:s/>šio įstatymo įgyvendinamuosius teisės aktus.</text:p>
      <text:p text:style-name="P24"/>
      <text:p text:style-name="P25"/>
      <text:p text:style-name="P26"><text:s text:c="12"/>Skelbiu šį Lietuvos Respublikos Seimo priimtą įstatymą.</text:p>
      <text:p text:style-name="P27"/>
      <text:p text:style-name="P28">Respublikos Prezidentas</text:p>
      <text:p text:style-name="P29"/>
      <text:p text:style-name="P30"/>
      <text:p text:style-name="P31">Teikia<text:tab/></text:p>
      <text:p text:style-name="P32"/>
      <text:p text:style-name="P33">Seimo nariai:<text:tab/><text:tab/><text:tab/><text:s text:c="20"/></text:p>
      <text:p text:style-name="P34"/>
      <text:p text:style-name="P35">Česlav Olševski</text:p>
      <text:p text:style-name="P36">Rita Tamašunienė</text:p>
      <text:p text:style-name="P37">Beata Petkevič</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Internetosaitas" style:display-name="Interneto saitas" style:family="text">
      <style:text-properties style:text-line-through-type="none" fo:color="#0000FF" style:text-underline-type="non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ajtip" style:display-name="tajtip"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03-18T06:27:00Z</meta:creation-date>
    <dc:date>2022-03-18T06:27:00Z</dc:date>
    <meta:print-date>2022-03-15T13:01:00Z</meta:print-date>
    <meta:template xlink:href="Normal.dotm" xlink:type="simple"/>
    <meta:editing-cycles>2</meta:editing-cycles>
    <meta:editing-duration>PT6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132" meta:character-count="1077" meta:row-count="21" meta:non-whitespace-character-count="954"/>
  </office:meta>
</office:document-meta>
</file>