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5in" fo:text-indent="1.7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margin-left="0.4923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margin-left="0.4923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 fo:line-height="125%"/>
    </style:style>
    <style:style style:name="T4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XIIP-4043(2)</text:span></text:p>
      <text:p text:style-name="P3"/>
      <text:p text:style-name="P4"/>
      <text:p text:style-name="P5"><text:span text:style-name="T6">LIETUVOS RESPUBLIKOS</text:span></text:p>
      <text:p text:style-name="P7"><text:span text:style-name="T8">SPROGMENŲ APYVARTOS KONTROLĖS</text:span><text:span text:style-name="T9"><text:s/>įstatymo nr. ix-1315<text:s/></text:span></text:p>
      <text:p text:style-name="P10"><text:span text:style-name="T11">7 STRAIPSNIO pakeitimO</text:span></text:p>
      <text:p text:style-name="P12">ĮSTATYMAS</text:p>
      <text:p text:style-name="P13"/>
      <text:p text:style-name="P14">2020 m. <text:s text:c="18"/>d. Nr.<text:s/><text:line-break/>Vilnius</text:p>
      <text:p text:style-name="P15"/>
      <text:p text:style-name="P16"><text:span text:style-name="T17">1</text:span><text:span text:style-name="T18"><text:s/>straipsnis.<text:s/></text:span><text:span text:style-name="T19">7 straipsnio pakeitimas</text:span></text:p>
      <text:p text:style-name="P20"><text:span text:style-name="T21">Pakeisti 7 straipsnio 1 dalies 2<text:s/></text:span><text:span text:style-name="T22">punktą ir jį išdėstyti taip:</text:span></text:p>
      <text:p text:style-name="P23"><text:span text:style-name="T24">„</text:span><text:span text:style-name="T25">2</text:span><text:span text:style-name="T26">)<text:s/></text:span><text:span text:style-name="T27">asmuo, kuriam Lietuvos Respublikos organizuoto nusikalstamumo prevencijos įstatymo nustatyta tvarka taikomi teismo įpareigojimai<text:s/></text:span><text:span text:style-name="T28">ar per<text:s/></text:span><text:span text:style-name="T29">pastaruosius 5 metus Lietuvos Respublikos organizuoto nusikalstamumo prevencijos įsta</text:span><text:span text:style-name="T30">tymo nustatyta tvarka buvo skirtas vienas ar keli teismo įpareigojimai</text:span><text:span text:style-name="T31">;</text:span><text:span text:style-name="T32">“</text:span><text:span text:style-name="T33">.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20 m. liepos 1 d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<text:span text:style-name="T4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Belovas</meta:initial-creator>
    <dc:creator>adlibuser</dc:creator>
    <meta:creation-date>2020-06-11T11:12:00Z</meta:creation-date>
    <dc:date>2020-06-11T11:12:00Z</dc:date>
    <meta:print-date>2020-06-11T08:2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5" meta:character-count="762" meta:row-count="11" meta:non-whitespace-character-count="671"/>
  </office:meta>
</office:document-meta>
</file>