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text-indent="0.5354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baudžiamojo kodekso XXVI Skyriaus pavadinimo pakeitimo ir kodekso papildymo 175</text:span><text:span text:style-name="T13">1</text:span><text:span text:style-name="T14"><text:s/>straipsniU<text:s/></text:span></text:p>
      <text:p text:style-name="P15">įstatymas</text:p>
      <text:p text:style-name="P16"/>
      <text:p text:style-name="P17">2018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XXVI<text:s/></text:span><text:span text:style-name="T24">skyriaus pavadinimo pakeitimas</text:span></text:p>
      <text:p text:style-name="P25"><text:span text:style-name="T26">Pakeisti XXVI skyriaus pavadinimą ir jį išdėstyti taip:</text:span></text:p>
      <text:p text:style-name="P27"><text:span text:style-name="T28">„</text:span><text:span text:style-name="T29">XXVI</text:span><text:span text:style-name="T30"><text:s/>SKYRIUS</text:span></text:p>
      <text:p text:style-name="P31"><text:span text:style-name="T32">NUSIKALTIMAI ASMENŲ POLITINĖMS TEISĖMS IR POLITINEI SISTEMAI“</text:span><text:span text:style-name="T33">.</text:span></text:p>
      <text:p text:style-name="P34"/>
      <text:p text:style-name="P35"><text:span text:style-name="T36">2</text:span><text:span text:style-name="T37"><text:s/>straipsnis.<text:s/></text:span><text:span text:style-name="T38">Kodekso papildymas 175</text:span><text:span text:style-name="T39">1</text:span><text:span text:style-name="T40"><text:s/>straipsniu</text:span></text:p>
      <text:p text:style-name="P41"><text:span text:style-name="T42">Papildyti Kodeksą 175</text:span><text:span text:style-name="T43">1</text:span><text:span text:style-name="T44"><text:s/>straipsniu:</text:span></text:p>
      <text:p text:style-name="P45"><text:span text:style-name="T46">„</text:span><text:span text:style-name="T47">175</text:span><text:span text:style-name="T48">1</text:span><text:span text:style-name="T49"><text:s/>straipsnis.<text:s/></text:span><text:span text:style-name="T50">Neteisėtas politinių partijų ir politinių kampanijų finansavimas</text:span></text:p>
      <text:p text:style-name="P51"><text:span text:style-name="T52">1</text:span><text:span text:style-name="T53">.</text:span><text:span text:style-name="T54"><text:tab/>Tas, kas draudžiamu būdu ar iš draudžiamų šaltinių teikė lėšas ar kitokią materialinę paramą, kurių vertė viršija 500 MGL dydžio sumą, politinei partij</text:span><text:span text:style-name="T55">ai ar politinei kampanijai tiesiogiai ar netiesiogiai finansuoti arba šias lėšas ar paramą bet kokiu būdu priėmė arba panaudojo politinės partijos ar politinės kampanijos veikloje, <text:s/></text:span></text:p>
      <text:p text:style-name="P56"><text:span text:style-name="T57">baudžiamas bauda arba laisvės apribojimu, arba areštu, arba laisvės atėmi</text:span><text:span text:style-name="T58">mu iki ketverių metų.<text:s/></text:span></text:p>
      <text:p text:style-name="P59"><text:span text:style-name="T60">2</text:span><text:span text:style-name="T61">.</text:span><text:span text:style-name="T62"><text:tab/>Už šiame straipsnyje numatytą veiką atsako ir juridinis asmuo.“<text:s/>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s įstatymas įsigalioja 2019 m. liepos 1 d.</text:span></text:p>
      <text:p text:style-name="P70"/>
      <text:p text:style-name="P71"/>
      <text:p text:style-name="P72"><text:span text:style-name="T73">Skelbiu šį Lietuvos Respublikos Seimo priimtą įstatymą</text:span><text:span text:style-name="T74">.</text:span>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01-04T06:25:00Z</meta:creation-date>
    <dc:date>2019-01-04T06:25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227" meta:row-count="27" meta:non-whitespace-character-count="1084"/>
  </office:meta>
</office:document-meta>
</file>