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1pt" fo:language="en"/>
    </style:style>
    <style:style style:name="T31" style:parent-style-name="DefaultParagraphFont" style:family="text">
      <style:text-properties style:font-name-asian="Calibri" style:font-size-complex="11pt" fo:language="en" fo:country="US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/>
      <style:text-properties fo:hyphenate="false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<text:span text:style-name="T10">2024 M. BIRŽELIO<text:s/></text:span><text:span text:style-name="T11">5</text:span><text:span text:style-name="T12"><text:s/>D. IŠVADOS NR. 250-I-14<text:s/></text:span></text:p>
      <text:p text:style-name="P13"/>
      <text:p text:style-name="P14">2024 m. <text:s text:c="13"/>d. Nr.<text:s/></text:p>
      <text:p text:style-name="P15">Vilnius</text:p>
      <text:p text:style-name="P16"/>
      <text:p text:style-name="P17"><text:span text:style-name="T18">Lietuvos Respublikos Seimas, vadovaudamasis Lietuvos Respublikos peticijų konstitucinio įstatymo 19 straipsnio 1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2024 m. birželio<text:s/></text:span><text:span text:style-name="T27">5</text:span><text:span text:style-name="T28"><text:s/>d. išvadai Nr. 250-I-14 netenkinti pareiškėjų siūlymo<text:s/></text:span><text:span text:style-name="T29">pakeisti<text:s/></text:span><text:span text:style-name="T30">Lietuvos Respublikos vietos savivaldos įstatymo 38 straips</text:span><text:span text:style-name="T31">n</text:span><text:span text:style-name="T32">į</text:span><text:span text:style-name="T33">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Nustatyti, kad šis nutarimas įsigalioja nuo jo oficialaus paskelbimo.</text:span></text:p>
      <text:p text:style-name="P40"/>
      <text:p text:style-name="P41"/>
      <text:p text:style-name="P42"><text:span text:style-name="T43">Seimo Pirmininka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Teikia</text:p>
      <text:p text:style-name="P58"><text:span text:style-name="T59">Peticijų komisijos pirmininkas</text:span><text:span text:style-name="T60"><text:tab/></text:span><text:span text:style-name="T61"><text:tab/></text:span><text:span text:style-name="T62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6-27T06:28:00Z</meta:creation-date>
    <dc:date>2024-06-27T06:28:00Z</dc:date>
    <meta:template xlink:href="Normal.dotm" xlink:type="simple"/>
    <meta:editing-cycles>2</meta:editing-cycles>
    <meta:editing-duration>PT0S</meta:editing-duration>
    <meta:document-statistic meta:page-count="2" meta:paragraph-count="9" meta:word-count="87" meta:character-count="692" meta:row-count="29" meta:non-whitespace-character-count="614"/>
  </office:meta>
</office:document-meta>
</file>