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justify" fo:line-height="150%" fo:text-indent="0.865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347in" style:font-size-complex="12pt" fo:background-color="#FFFFFF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865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margin-left="1.1159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line-height="150%" fo:text-indent="0.8659in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P30" style:parent-style-name="Normal" style:family="paragraph">
      <style:paragraph-properties fo:keep-with-next="always"/>
      <style:text-properties style:font-weight-complex="bold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TableColumn40" style:family="table-column">
      <style:table-column-properties style:column-width="2.1902in"/>
    </style:style>
    <style:style style:name="Table39" style:family="table">
      <style:table-properties style:width="2.1902in" fo:margin-left="0.0006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/>
    </style:style>
  </office:automatic-styles>
  <office:body>
    <office:text text:use-soft-page-breaks="true">
      <text:p text:style-name="P1"><text:span text:style-name="T2">Projektas Nr. TSP-102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BIUDŽETO LĖŠOMIS FINANSUOJAMŲ PROJEKTŲ KONKURSŲ ORGANIZAVIMO IR <text:s/>FINANSAVIMO TVARKOS APRAŠO PATVIRTINIMO<text:s/></text:p>
      <text:p text:style-name="P8"/>
      <text:p text:style-name="P9">2019 m. gegužės <text:s text:c="8"/>d. Nr. TS-</text:p>
      <text:p text:style-name="P10">Kupiškis</text:p>
      <text:p text:style-name="P11"/>
      <text:p text:style-name="P12"><text:span text:style-name="T13">Vadovaudamasi Lietuvos Respublikos vietos savivaldos įstatymo 6 straipsnio 12, 13, <text:s/>29 punktais, 16 straipsnio 4 dalimi, 18 straipsnio 1 dalimi, įgyvendindama Kupiškio rajono plėtros iki 2020 metų strateginį planą, patvirtintą Kupiškio rajono tarybos <text:s/>201</text:span><text:span text:style-name="T14">1 m. kovo 31 d. sprendimu Nr. TS-69 „Dėl Kupiškio rajono plėtros iki 2020 metų strateginio plano patvirtinimo“, Kupiškio rajono savivaldybės 2019–2021 metų strateginį veiklos planą, patvirtintą Kupiškio rajono savivaldybės tarybos 2019 m. vasario 21 d. spr</text:span><text:span text:style-name="T15">endimu Nr. TS-20 „Dėl Kupiškio rajono savivaldybės 2019–2021 metų strateginio veiklos plano patvirtinimo“ bei <text:s/>siekdama tobulinti projektų atranką ir finansavimą, Kupiškio rajono savivaldybės taryba <text:s/></text:span><text:span text:style-name="T16">nusprendžia</text:span><text:span text:style-name="T17">:</text:span></text:p>
      <text:p text:style-name="P18"><text:span text:style-name="T19">1</text:span><text:span text:style-name="T20">. Patvirtinti Kupiškio rajono savivaldyb</text:span><text:span text:style-name="T21">ės biudžeto lėšomis finansuojamų projektų konkursų organizavimo ir finansavimo tvarkos aprašą (pridedama).</text:span></text:p>
      <text:p text:style-name="P22"><text:span text:style-name="T23">2</text:span><text:span text:style-name="T24">.</text:span><text:span text:style-name="T25"><text:tab/>Paskelbti šį sprendimą Savivaldybės interneto svetainėje ir Teisės aktų registre.</text:span></text:p>
      <text:p text:style-name="P26"><text:span text:style-name="T27">Šis sprendimas per vieną mėnesį gali būti skundžiamas Lietuv</text:span><text:span text:style-name="T28">os administracinių ginčų komisijos Panevėžio apygardos skyriui Lietuvos Respublikos ikiteisminio administracinių ginčų nagrinėjimo tvarkos įstatymo nustatyta tvarka, Regionų apygardos administracinio teismo Panevėžio rūmams (Respublikos g. 62, Panevėžys) L</text:span><text:span text:style-name="T29">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<text:s/>meras<text:s/></text:span></text:p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Parengė</text:span></text:p>
          </table:table-cell>
        </table:table-row>
        <table:table-row table:style-name="TableRow45">
          <table:table-cell table:style-name="TableCell46">
            <text:p text:style-name="P47"><text:span text:style-name="T48">Viešųjų pirkimų ir strateginio planavimo skyriaus vedėjas</text:span>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rūnas Valintėlis</text:p>
            <text:p text:style-name="P58"/>
            <text:p text:style-name="P59"><text:span text:style-name="T60">Projektas suderintas DVS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unikiene</meta:initial-creator>
    <dc:creator>adlibuser</dc:creator>
    <meta:creation-date>2019-04-24T07:19:00Z</meta:creation-date>
    <dc:date>2019-04-24T07:19:00Z</dc:date>
    <meta:print-date>2018-10-15T11:16:00Z</meta:print-date>
    <meta:template xlink:href="Normal.dotm" xlink:type="simple"/>
    <meta:editing-cycles>2</meta:editing-cycles>
    <meta:editing-duration>PT0S</meta:editing-duration>
    <meta:user-defined meta:name="LabbisDVSAttachmentId">28995f7a-95b1-4b47-ae18-47ae720a0e0f</meta:user-defined>
    <meta:document-statistic meta:page-count="1" meta:paragraph-count="41" meta:word-count="227" meta:character-count="1723" meta:row-count="76" meta:non-whitespace-character-count="1537"/>
  </office:meta>
</office:document-meta>
</file>