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7437in"/>
        </style:tab-stops>
      </style:paragraph-properties>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fo:background-color="#FFFFFF"/>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letter-spacing="0.0138in"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keep-with-next="always" fo:text-indent="2.9972in"/>
      <style:text-properties fo:hyphenate="false"/>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indent="2.3513in"/>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EUAlbertina-Regular-Identity-H" style:font-weight-complex="bold" style:font-size-complex="12pt"/>
    </style:style>
    <style:style style:name="T94" style:parent-style-name="DefaultParagraphFont" style:family="text">
      <style:text-properties style:font-name-asian="EUAlbertina-Regular-Identity-H" style:font-weight-complex="bold" style:font-size-complex="12pt"/>
    </style:style>
    <style:style style:name="T95" style:parent-style-name="DefaultParagraphFont" style:family="text">
      <style:text-properties style:font-name-asian="EUAlbertina-Regular-Identity-H" fo:font-weight="bold" style:font-weight-asian="bold" style:font-weight-complex="bold" style:font-size-complex="12pt"/>
    </style:style>
    <style:style style:name="T96" style:parent-style-name="DefaultParagraphFont" style:family="text">
      <style:text-properties style:font-name-asian="EUAlbertina-Regular-Identity-H" style:font-weight-complex="bold" style:font-size-complex="12pt"/>
    </style:style>
    <style:style style:name="T97" style:parent-style-name="DefaultParagraphFont" style:family="text">
      <style:text-properties style:font-name-asian="EUAlbertina-Regular-Identity-H"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text-indent="0.5in">
        <style:tab-stops>
          <style:tab-stop style:type="left" style:position="0.8861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8861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8861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3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477in" fo:text-indent="-0.977in">
        <style:tab-stops>
          <style:tab-stop style:type="left" style:position="-0.5909in"/>
        </style:tab-stops>
      </style:paragraph-properties>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complex="en" style:country-complex="US"/>
    </style:style>
    <style:style style:name="T382" style:parent-style-name="DefaultParagraphFont" style:family="text">
      <style:text-properties style:font-weight-complex="bold" fo:color="#000000" style:font-size-complex="12pt" style:language-complex="en" style:country-complex="US"/>
    </style:style>
    <style:style style:name="T383" style:parent-style-name="DefaultParagraphFont" style:family="text">
      <style:text-properties fo:font-weight="bold" style:font-weight-asian="bold" style:font-weight-complex="bold" fo:color="#000000" style:font-size-complex="12pt" style:language-complex="en" style:country-complex="U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complex="en" style:country-complex="US"/>
    </style:style>
    <style:style style:name="T402" style:parent-style-name="DefaultParagraphFont" style:family="text">
      <style:text-properties fo:font-style="italic" style:font-style-asian="italic" style:font-style-complex="italic" fo:color="#000000" style:font-size-complex="12pt" style:language-complex="en" style:country-complex="US"/>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s>
      </style:paragraph-properties>
    </style:style>
    <style:style style:name="P420"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margin-left="-0.0069in" fo:text-indent="0.0069in">
        <style:tab-stops/>
      </style:paragraph-properties>
    </style:style>
    <style:style style:name="P432" style:parent-style-name="Normal" style:family="paragraph">
      <style:paragraph-properties fo:text-align="center" fo:margin-left="-0.0069in" fo:text-indent="0.0069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margin-left="-0.0069in" fo:text-indent="0.0069in">
        <style:tab-stops/>
      </style:paragraph-properties>
    </style:style>
    <style:style style:name="T436" style:parent-style-name="DefaultParagraphFont" style:family="text">
      <style:text-properties fo:font-weight="bold" style:font-weight-asian="bold" fo:text-transform="uppercase" style:font-size-complex="12pt"/>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4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margin-left="-0.0069in" fo:text-indent="0.0069in">
        <style:tab-stops/>
      </style:paragraph-properties>
    </style:style>
    <style:style style:name="P48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keep-together="alway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212121" style:font-size-complex="12pt" fo:background-color="#FFFFFF"/>
    </style:style>
    <style:style style:name="T529" style:parent-style-name="DefaultParagraphFont" style:family="text">
      <style:text-properties fo:color="#212121" style:font-size-complex="12pt" fo:background-color="#FFFFFF"/>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fo:color="#212121" style:font-size-complex="12pt" fo:background-color="#FFFFFF"/>
    </style:style>
    <style:style style:name="T532" style:parent-style-name="DefaultParagraphFont" style:family="text">
      <style:text-properties fo:color="#212121" style:font-size-complex="12pt" fo:background-color="#FFFFFF"/>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SimSun" style:font-weight-complex="bold" fo:color="#000000" style:font-size-complex="12pt"/>
    </style:style>
    <style:style style:name="T565" style:parent-style-name="DefaultParagraphFont" style:family="text">
      <style:text-properties style:font-name-asian="SimSun" style:font-weight-complex="bold" fo:color="#000000" style:font-size-complex="12pt"/>
    </style:style>
    <style:style style:name="T566" style:parent-style-name="DefaultParagraphFont" style:family="text">
      <style:text-properties style:font-name-asian="SimSun" style:font-weight-complex="bold"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212121" style:font-size-complex="12pt"/>
    </style:style>
    <style:style style:name="T569" style:parent-style-name="DefaultParagraphFont" style:family="text">
      <style:text-properties fo:color="#212121"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212121" style:font-size-complex="12pt"/>
    </style:style>
    <style:style style:name="T573" style:parent-style-name="DefaultParagraphFont" style:family="text">
      <style:text-properties fo:color="#212121" style:font-size-complex="12pt"/>
    </style:style>
    <style:style style:name="T574" style:parent-style-name="DefaultParagraphFont" style:family="text">
      <style:text-properties fo:color="#212121" style:font-size-complex="12pt"/>
    </style:style>
    <style:style style:name="T575" style:parent-style-name="DefaultParagraphFont" style:family="text">
      <style:text-properties style:font-name-asian="MS Mincho" style:font-style-complex="italic"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MS Mincho" style:font-style-complex="italic" style:font-size-complex="12pt"/>
    </style:style>
    <style:style style:name="T578" style:parent-style-name="DefaultParagraphFont" style:family="text">
      <style:text-properties style:font-name-asian="MS Mincho" style:font-style-complex="italic"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MS Mincho" style:font-style-complex="italic" style:font-size-complex="12pt"/>
    </style:style>
    <style:style style:name="T581" style:parent-style-name="DefaultParagraphFont" style:family="text">
      <style:text-properties style:font-name-asian="MS Mincho" style:font-style-complex="italic" style:font-size-complex="12pt"/>
    </style:style>
    <style:style style:name="T582" style:parent-style-name="DefaultParagraphFont" style:family="text">
      <style:text-properties style:font-name-asian="MS Mincho" style:font-style-complex="italic"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tyle-complex="italic" style:font-size-complex="12pt"/>
    </style:style>
    <style:style style:name="T585" style:parent-style-name="DefaultParagraphFont" style:family="text">
      <style:text-properties style:font-name-asian="MS Mincho" style:font-style-complex="italic"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P591"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style>
    <style:style style:name="P63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text-properties fo:hyphenate="false"/>
    </style:style>
    <style:style style:name="P813"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5in"/>
    </style:style>
    <style:style style:name="P908"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FF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tab-stops>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margin-left="1.477in" fo:text-indent="-0.9847in">
        <style:tab-stops/>
      </style:paragraph-properties>
    </style:style>
    <style:style style:name="P1045" style:parent-style-name="Normal" style:family="paragraph">
      <style:paragraph-properties fo:text-align="justify" fo:margin-left="1.477in" fo:text-indent="-0.9847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15" style:parent-style-name="DefaultParagraphFont" style:family="text">
      <style:text-properties style:font-name-asian="MS Mincho" style:font-style-complex="italic" style:font-size-complex="12pt"/>
    </style:style>
    <style:style style:name="T1116" style:parent-style-name="DefaultParagraphFont" style:family="text">
      <style:text-properties style:font-name-asian="MS Mincho" style:font-style-complex="italic"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in" fo:background-color="#FFFFFF"/>
    </style:style>
    <style:style style:name="T1136" style:parent-style-name="DefaultParagraphFont" style:family="text">
      <style:text-properties style:font-name-asian="MS Mincho" style:font-style-complex="italic" style:font-size-complex="12pt"/>
    </style:style>
    <style:style style:name="T1137" style:parent-style-name="DefaultParagraphFont" style:family="text">
      <style:text-properties style:font-name-asian="MS Mincho" style:font-style-complex="italic" style:font-size-complex="12pt"/>
    </style:style>
    <style:style style:name="T1138" style:parent-style-name="DefaultParagraphFont" style:family="text">
      <style:text-properties fo:color="#212121" style:font-size-complex="12pt"/>
    </style:style>
    <style:style style:name="T1139" style:parent-style-name="DefaultParagraphFont" style:family="text">
      <style:text-properties fo:color="#212121"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fo:background-color="#FFFFFF"/>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212121" style:font-size-complex="12pt"/>
    </style:style>
    <style:style style:name="T1145" style:parent-style-name="DefaultParagraphFont" style:family="text">
      <style:text-properties fo:color="#212121" style:font-size-complex="12pt"/>
    </style:style>
    <style:style style:name="P1146" style:parent-style-name="Normal" style:family="paragraph">
      <style:paragraph-properties fo:text-align="justify" fo:text-indent="0.5in" fo:background-color="#FFFFFF"/>
    </style:style>
    <style:style style:name="T1147" style:parent-style-name="DefaultParagraphFont" style:family="text">
      <style:text-properties fo:color="#212121" style:font-size-complex="12pt"/>
    </style:style>
    <style:style style:name="T1148" style:parent-style-name="DefaultParagraphFont" style:family="text">
      <style:text-properties fo:color="#212121" style:font-size-complex="12p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212121" style:font-size-complex="12pt"/>
    </style:style>
    <style:style style:name="T1151" style:parent-style-name="DefaultParagraphFont" style:family="text">
      <style:text-properties fo:color="#212121" style:font-size-complex="12pt"/>
    </style:style>
    <style:style style:name="P1152" style:parent-style-name="Normal" style:family="paragraph">
      <style:paragraph-properties fo:text-align="justify" fo:text-indent="0.5in" fo:background-color="#FFFFFF"/>
    </style:style>
    <style:style style:name="T1153" style:parent-style-name="DefaultParagraphFont" style:family="text">
      <style:text-properties fo:color="#212121" style:font-size-complex="12pt"/>
    </style:style>
    <style:style style:name="T1154" style:parent-style-name="DefaultParagraphFont" style:family="text">
      <style:text-properties fo:color="#212121" style:font-size-complex="12pt"/>
    </style:style>
    <style:style style:name="T1155" style:parent-style-name="DefaultParagraphFont" style:family="text">
      <style:text-properties fo:color="#212121"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fo:background-color="#FFFFFF"/>
    </style:style>
    <style:style style:name="T1158" style:parent-style-name="DefaultParagraphFont" style:family="text">
      <style:text-properties fo:color="#212121" style:font-size-complex="12pt"/>
    </style:style>
    <style:style style:name="T1159" style:parent-style-name="DefaultParagraphFont" style:family="text">
      <style:text-properties fo:color="#212121"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5in"/>
    </style:style>
    <style:style style:name="P1162"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tab-stops>
          <style:tab-stop style:type="left" style:position="0.3937in"/>
        </style:tab-stops>
      </style:paragraph-properties>
    </style:style>
    <style:style style:name="P1244" style:parent-style-name="Normal" style:family="paragraph">
      <style:paragraph-properties fo:text-align="justify" fo:margin-left="1.575in" fo:text-indent="-1.075in">
        <style:tab-stops/>
      </style:paragraph-properties>
      <style:text-properties fo:hyphenate="false"/>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MS Mincho" style:font-style-complex="italic" style:font-size-complex="12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name-asian="MS Mincho" style:font-style-complex="italic" style:font-size-complex="12pt"/>
    </style:style>
    <style:style style:name="T1287" style:parent-style-name="DefaultParagraphFont" style:family="text">
      <style:text-properties style:font-name-asian="MS Mincho" style:font-style-complex="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P1305" style:parent-style-name="Normal" style:family="paragraph">
      <style:paragraph-properties fo:widows="0" fo:orphans="0" fo:text-align="justify" fo:margin-left="1.575in" fo:text-indent="-1.075in">
        <style:tab-stops/>
      </style:paragraph-properties>
      <style:text-properties fo:hyphenate="false"/>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6895in"/>
        </style:tab-stops>
      </style:paragraph-properties>
    </style:style>
    <style:style style:name="T1320" style:parent-style-name="DefaultParagraphFont" style:family="text">
      <style:text-properties fo:color="#0070C0"/>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3937in"/>
        </style:tab-stops>
      </style:paragraph-properties>
    </style:style>
    <style:style style:name="P1324" style:parent-style-name="Normal" style:family="paragraph">
      <style:paragraph-properties fo:text-align="justify" fo:margin-left="1.575in" fo:text-indent="-1.075in">
        <style:tab-stops>
          <style:tab-stop style:type="left" style:position="-0.6888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fo:margin-left="-0.0069in" fo:text-indent="0.0069in">
        <style:tab-stops/>
      </style:paragraph-properties>
    </style:style>
    <style:style style:name="P1361" style:parent-style-name="Normal" style:family="paragraph">
      <style:paragraph-properties fo:text-align="center" fo:margin-left="-0.0069in" fo:text-indent="0.0069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margin-left="-0.0069in" fo:text-indent="0.0069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fo:text-transform="uppercase" style:font-size-complex="12pt"/>
    </style:style>
    <style:style style:name="T1367" style:parent-style-name="DefaultParagraphFont" style:family="text">
      <style:text-properties fo:font-weight="bold" style:font-weight-asian="bold" fo:text-transform="uppercase" style:font-size-complex="12pt"/>
    </style:style>
    <style:style style:name="P1368"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369" style:parent-style-name="Normal" style:family="paragraph">
      <style:paragraph-properties fo:text-align="justify" fo:margin-left="1.477in" fo:text-indent="-0.9847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0076in" fo:text-indent="0.5in">
        <style:tab-stops/>
      </style:paragraph-properties>
    </style:style>
    <style:style style:name="P1399" style:parent-style-name="Normal" style:family="paragraph">
      <style:paragraph-properties fo:text-align="justify" fo:margin-left="1.477in" fo:text-indent="-0.9847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5in"/>
      <style:text-properties fo:hyphenate="false"/>
    </style:style>
    <style:style style:name="P1477" style:parent-style-name="Normal" style:family="paragraph">
      <style:paragraph-properties fo:widows="0" fo:orphans="0" fo:text-align="justify" fo:margin-left="1.575in" fo:text-indent="-1.075in">
        <style:tab-stops>
          <style:tab-stop style:type="left" style:position="0in"/>
        </style:tab-stops>
      </style:paragraph-properties>
      <style:text-properties fo:hyphenate="false"/>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margin-left="1.477in" fo:text-indent="-0.9847in">
        <style:tab-stops/>
      </style:paragraph-properties>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MS Mincho" style:font-style-complex="italic" style:font-size-complex="12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name-asian="MS Mincho" style:font-style-complex="italic" style:font-size-complex="12pt"/>
    </style:style>
    <style:style style:name="T1538" style:parent-style-name="DefaultParagraphFont" style:family="text">
      <style:text-properties style:font-name-asian="MS Mincho" style:font-style-complex="italic"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name-asian="MS Mincho" style:font-style-complex="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name-asian="MS Mincho" style:font-style-complex="italic" style:font-size-complex="12pt"/>
    </style:style>
    <style:style style:name="T1559" style:parent-style-name="DefaultParagraphFont" style:family="text">
      <style:text-properties style:font-name-asian="MS Mincho"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MS Mincho" style:font-style-complex="italic" style:font-size-complex="12pt"/>
    </style:style>
    <style:style style:name="T1563" style:parent-style-name="DefaultParagraphFont" style:family="text">
      <style:text-properties style:font-name-asian="MS Mincho" style:font-style-complex="italic"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5in"/>
      <style:text-properties fo:hyphenate="false"/>
    </style:style>
    <style:style style:name="P1572" style:parent-style-name="Normal" style:family="paragraph">
      <style:paragraph-properties fo:text-align="justify" fo:margin-left="1.477in" fo:text-indent="-0.9847in">
        <style:tab-stops/>
      </style:paragraph-properties>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ext-properties fo:hyphenate="false"/>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weight-complex="bold" style:font-style-complex="italic" style:font-size-complex="12pt"/>
    </style:style>
    <style:style style:name="T1623" style:parent-style-name="DefaultParagraphFont" style:family="text">
      <style:text-properties style:font-weight-complex="bold" style:font-style-complex="italic" style:font-size-complex="12p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P16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tab-stops>
          <style:tab-stop style:type="left" style:position="0.68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style:font-style-complex="italic"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SimSun" style:font-weight-complex="bold" fo:color="#000000" style:font-size-complex="12pt"/>
    </style:style>
    <style:style style:name="T1726" style:parent-style-name="DefaultParagraphFont" style:family="text">
      <style:text-properties style:font-name-asian="SimSun" style:font-weight-complex="bold" fo:color="#000000" style:font-size-complex="12pt"/>
    </style:style>
    <style:style style:name="T1727" style:parent-style-name="DefaultParagraphFont" style:family="text">
      <style:text-properties style:font-name-asian="SimSun" style:font-weight-complex="bold" fo:color="#000000" style:font-size-complex="12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SimSun" style:font-weight-complex="bold" fo:color="#000000" style:font-size-complex="12pt"/>
    </style:style>
    <style:style style:name="T1730" style:parent-style-name="DefaultParagraphFont" style:family="text">
      <style:text-properties style:font-name-asian="SimSun" style:font-weight-complex="bold" fo:color="#000000" style:font-size-complex="12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SimSun" style:font-weight-complex="bold" style:font-size-complex="12pt"/>
    </style:style>
    <style:style style:name="T1733" style:parent-style-name="DefaultParagraphFont" style:family="text">
      <style:text-properties style:font-name-asian="SimSun" style:font-weight-complex="bold" style:font-size-complex="12pt"/>
    </style:style>
    <style:style style:name="T1734" style:parent-style-name="DefaultParagraphFont" style:family="text">
      <style:text-properties style:font-name-asian="SimSun"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style:font-name-asian="SimSun" style:font-weight-complex="bold" style:font-size-complex="12pt"/>
    </style:style>
    <style:style style:name="T1739" style:parent-style-name="DefaultParagraphFont" style:family="text">
      <style:text-properties style:font-name-asian="SimSun" style:font-weight-complex="bold" style:font-size-complex="12pt"/>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name-asian="SimSun" style:font-weight-complex="bold" style:font-size-complex="12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SimSun" style:font-weight-complex="bold" fo:color="#000000" style:font-size-complex="12pt"/>
    </style:style>
    <style:style style:name="T1749" style:parent-style-name="DefaultParagraphFont" style:family="text">
      <style:text-properties style:font-name-asian="SimSun" style:font-weight-complex="bold" fo:color="#000000" style:font-size-complex="12pt"/>
    </style:style>
    <style:style style:name="T1750" style:parent-style-name="DefaultParagraphFont" style:family="text">
      <style:text-properties style:font-name-asian="SimSun" style:font-weight-complex="bold" fo:color="#000000" style:font-size-complex="12pt"/>
    </style:style>
    <style:style style:name="T1751" style:parent-style-name="DefaultParagraphFont" style:family="text">
      <style:text-properties style:font-name-asian="SimSun" style:font-weight-complex="bold" fo:color="#000000" style:font-size-complex="12pt"/>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style:font-name-asian="SimSun" style:font-weight-complex="bold" fo:color="#000000" style:font-size-complex="12pt"/>
    </style:style>
    <style:style style:name="T1754" style:parent-style-name="DefaultParagraphFont" style:family="text">
      <style:text-properties style:font-name-asian="SimSun" style:font-weight-complex="bold" fo:color="#000000" style:font-size-complex="12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style:font-name-asian="SimSun" style:font-weight-complex="bold" fo:color="#000000" style:font-size-complex="12pt"/>
    </style:style>
    <style:style style:name="T1757" style:parent-style-name="DefaultParagraphFont" style:family="text">
      <style:text-properties style:font-name-asian="SimSun" style:font-weight-complex="bold" fo:color="#000000" style:font-size-complex="12pt"/>
    </style:style>
    <style:style style:name="T1758" style:parent-style-name="DefaultParagraphFont" style:family="text">
      <style:text-properties style:font-name-asian="SimSun" style:font-weight-complex="bold" fo:color="#000000" style:font-size-complex="12p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style:font-name-asian="SimSun" style:font-weight-complex="bold" fo:color="#000000" style:font-size-complex="12pt"/>
    </style:style>
    <style:style style:name="T1761" style:parent-style-name="DefaultParagraphFont" style:family="text">
      <style:text-properties style:font-name-asian="SimSun" style:font-weight-complex="bold" fo:color="#000000" style:font-size-complex="12pt"/>
    </style:style>
    <style:style style:name="T1762" style:parent-style-name="DefaultParagraphFont" style:family="text">
      <style:text-properties style:font-name-asian="SimSun" style:font-weight-complex="bold" fo:color="#000000" style:font-size-complex="12pt"/>
    </style:style>
    <style:style style:name="P1763" style:parent-style-name="Normal" style:family="paragraph">
      <style:paragraph-properties fo:text-align="justify" fo:text-indent="0.5in"/>
      <style:text-properties fo:hyphenate="false"/>
    </style:style>
    <style:style style:name="P1764" style:parent-style-name="Normal" style:family="paragraph">
      <style:paragraph-properties fo:text-align="justify" fo:margin-left="1.7722in" fo:text-indent="-1.2722in">
        <style:tab-stops/>
      </style:paragraph-properties>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text-indent="0.5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text-properties fo:hyphenate="false"/>
    </style:style>
    <style:style style:name="P1785" style:parent-style-name="Normal" style:family="paragraph">
      <style:paragraph-properties fo:text-align="justify" fo:margin-left="1.477in" fo:text-indent="-0.9847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ext-properties fo:hyphenate="false"/>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style:font-name-asian="Calibri" fo:font-weight="bold" style:font-weight-asian="bold" style:font-weight-complex="bold" style:font-size-complex="12pt"/>
    </style:style>
    <style:style style:name="T1806" style:parent-style-name="DefaultParagraphFont" style:family="text">
      <style:text-properties style:font-name-asian="Calibri" fo:font-weight="bold" style:font-weight-asian="bold" style:font-weight-complex="bold" style:font-size-complex="12pt"/>
    </style:style>
    <style:style style:name="T1807" style:parent-style-name="DefaultParagraphFont" style:family="text">
      <style:text-properties style:font-name-asian="Calibri" fo:font-weight="bold" style:font-weight-asian="bold" style:font-weight-complex="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text-indent="0.5909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keep-together="always" fo:widows="0" fo:orphans="0" fo:text-align="center"/>
      <style:text-properties fo:hyphenate="false"/>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font-size-complex="12pt"/>
    </style:style>
    <style:style style:name="T1927" style:parent-style-name="DefaultParagraphFont" style:family="text">
      <style:text-properties fo:font-weight="bold" style:font-weight-asian="bold" style:font-weight-complex="bold" fo:text-transform="uppercase" fo:color="#000000" style:font-size-complex="12pt"/>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font-size-complex="12pt"/>
    </style:style>
    <style:style style:name="P1930"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color="#000000"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weight-complex="bold" fo:color="#000000" style:font-size-complex="12pt"/>
    </style:style>
    <style:style style:name="T1951" style:parent-style-name="DefaultParagraphFont" style:family="text">
      <style:text-properties style:font-name-asian="Calibri" style:font-weight-complex="bold" fo:color="#000000" style:font-size-complex="12pt"/>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style:font-weight-complex="bold"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style:font-weight-complex="bold" fo:color="#000000" style:font-size-complex="12pt" style:language-asian="lt" style:country-asian="LT"/>
    </style:style>
    <style:style style:name="T1960" style:parent-style-name="DefaultParagraphFont" style:family="text">
      <style:text-properties style:font-name-asian="Calibri" style:font-weight-complex="bold"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style:font-weight-complex="bold"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weight-complex="bold" fo:color="#000000" style:font-size-complex="12pt" style:language-asian="lt" style:country-asian="LT"/>
    </style:style>
    <style:style style:name="T1966" style:parent-style-name="DefaultParagraphFont" style:family="text">
      <style:text-properties style:font-name-asian="Calibri" style:font-weight-complex="bold" fo:color="#000000" style:font-size-complex="12pt" style:language-asian="lt" style:country-asian="LT"/>
    </style:style>
    <style:style style:name="T1967" style:parent-style-name="DefaultParagraphFont" style:family="text">
      <style:text-properties style:font-name-asian="Calibri" fo:color="#000000"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hyphenate="false"/>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font-weight="bold" style:font-weight-asian="bold"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in"/>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in">
        <style:tab-stops>
          <style:tab-stop style:type="left" style:position="0.886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in">
        <style:tab-stops>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5in">
        <style:tab-stops>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5in">
        <style:tab-stops>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in">
        <style:tab-stops>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in">
        <style:tab-stops>
          <style:tab-stop style:type="left" style:position="0.8861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in">
        <style:tab-stops>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in">
        <style:tab-stops>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in">
        <style:tab-stops>
          <style:tab-stop style:type="left" style:position="0.886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5in">
        <style:tab-stops>
          <style:tab-stop style:type="left" style:position="0.886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in">
        <style:tab-stops>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fo:color="#000000"/>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736in" fo:text-indent="-1.1812in">
        <style:tab-stops/>
      </style:paragraph-properties>
      <style:text-properties fo:hyphenate="false"/>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5in"/>
      <style:text-properties fo:hyphenate="false"/>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text-properties fo:hyphenate="false"/>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1.7722in" fo:text-indent="-1.2722in">
        <style:tab-stops/>
      </style:paragraph-properties>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ext-properties fo:hyphenate="false"/>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1.477in" fo:text-indent="-0.9847in">
        <style:tab-stops/>
      </style:paragraph-properties>
    </style:style>
    <style:style style:name="P2458" style:parent-style-name="Normal" style:family="paragraph">
      <style:paragraph-properties fo:text-align="justify" fo:margin-left="1.477in" fo:text-indent="-0.977in">
        <style:tab-stops/>
      </style:paragraph-properties>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text-position="super 66.6%"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1.477in" fo:text-indent="-0.9847in">
        <style:tab-stops/>
      </style:paragraph-properties>
    </style:style>
    <style:style style:name="P2496" style:parent-style-name="Normal" style:family="paragraph">
      <style:paragraph-properties fo:text-align="justify" fo:margin-left="1.477in" fo:text-indent="-0.977in">
        <style:tab-stops/>
      </style:paragraph-properties>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ext-properties fo:hyphenate="false"/>
    </style:style>
    <style:style style:name="P2519" style:parent-style-name="Normal" style:family="paragraph">
      <style:paragraph-properties fo:keep-together="always" fo:widows="0" fo:orphans="0" fo:text-align="center"/>
      <style:text-properties fo:hyphenate="false"/>
    </style:style>
    <style:style style:name="T2520" style:parent-style-name="DefaultParagraphFont" style:family="text">
      <style:text-properties fo:font-weight="bold" style:font-weight-asian="bold" style:font-weight-complex="bold" fo:text-transform="uppercase" fo:color="#000000" style:font-size-complex="12pt"/>
    </style:style>
    <style:style style:name="T2521" style:parent-style-name="DefaultParagraphFont" style:family="text">
      <style:text-properties fo:font-weight="bold" style:font-weight-asian="bold" style:font-weight-complex="bold" fo:text-transform="uppercase" fo:color="#000000" style:font-size-complex="12pt"/>
    </style:style>
    <style:style style:name="P2522" style:parent-style-name="Normal" style:family="paragraph">
      <style:paragraph-properties fo:keep-together="always" fo:widows="0" fo:orphans="0" fo:text-align="center"/>
      <style:text-properties fo:hyphenate="false"/>
    </style:style>
    <style:style style:name="T2523" style:parent-style-name="DefaultParagraphFont" style:family="text">
      <style:text-properties fo:font-weight="bold" style:font-weight-asian="bold" style:font-weight-complex="bold" fo:text-transform="uppercase" fo:color="#000000" style:font-size-complex="12pt"/>
    </style:style>
    <style:style style:name="P2524" style:parent-style-name="Normal" style:family="paragraph">
      <style:paragraph-properties fo:keep-together="always" fo:widows="0" fo:orphans="0" fo:text-align="justify" fo:text-indent="0.5in"/>
      <style:text-properties fo:font-weight="bold" style:font-weight-asian="bold" style:font-size-complex="12pt" fo:hyphenate="false"/>
    </style:style>
    <style:style style:name="P2525" style:parent-style-name="Normal" style:family="paragraph">
      <style:paragraph-properties fo:keep-together="always" fo:widows="0" fo:orphans="0" fo:text-align="justify" fo:text-indent="0.5in"/>
      <style:text-properties fo:hyphenate="false"/>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keep-together="always" fo:widows="0" fo:orphans="0" fo:text-align="justify" fo:text-indent="0.5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text-indent="0.5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text-indent="0.5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margin-left="1.477in" fo:text-indent="-0.977in">
        <style:tab-stops/>
      </style:paragraph-properties>
      <style:text-properties fo:hyphenate="false"/>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text-position="super 66.6%" style:font-size-complex="12pt"/>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fo:font-style="italic" style:font-style-asian="italic"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margin-left="1.7722in" fo:text-indent="-1.2722in">
        <style:tab-stops/>
      </style:paragraph-properties>
    </style:style>
    <style:style style:name="P2635" style:parent-style-name="Normal" style:family="paragraph">
      <style:paragraph-properties fo:text-align="justify" fo:margin-left="1.7722in" fo:text-indent="-1.2722in">
        <style:tab-stops/>
      </style:paragraph-properties>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style:text-position="super 66.6%"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fo:font-style="italic" style:font-style-asian="italic" style:font-size-complex="12pt"/>
    </style:style>
    <style:style style:name="T2644" style:parent-style-name="DefaultParagraphFont" style:family="text">
      <style:text-properties style:font-name-asian="Calibri" fo:font-style="italic" style:font-style-asian="italic"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text-align="center" fo:margin-left="-0.0069in" fo:text-indent="0.0069in">
        <style:tab-stops/>
      </style:paragraph-properties>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fo:text-transform="uppercase" style:font-size-complex="12pt"/>
    </style:style>
    <style:style style:name="P2652" style:parent-style-name="Normal" style:family="paragraph">
      <style:paragraph-properties fo:text-align="center" fo:margin-left="-0.0069in" fo:text-indent="0.0069in">
        <style:tab-stops/>
      </style:paragraph-properties>
    </style:style>
    <style:style style:name="T2653" style:parent-style-name="DefaultParagraphFont" style:family="text">
      <style:text-properties fo:font-weight="bold" style:font-weight-asian="bold" fo:text-transform="uppercase" style:font-size-complex="12pt"/>
    </style:style>
    <style:style style:name="T2654" style:parent-style-name="DefaultParagraphFont" style:family="text">
      <style:text-properties fo:font-weight="bold" style:font-weight-asian="bold" fo:text-transform="uppercase" fo:color="#000000" style:font-size-complex="12pt"/>
    </style:style>
    <style:style style:name="P2655"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style>
    <style:style style:name="P2656" style:parent-style-name="Normal" style:family="paragraph">
      <style:paragraph-properties fo:text-align="justify" fo:text-indent="0.4923in"/>
      <style:text-properties fo:hyphenate="false"/>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tab-stops>
          <style:tab-stop style:type="left" style:position="0.886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tab-stops>
          <style:tab-stop style:type="left" style:position="0.8861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8861in"/>
        </style:tab-stops>
      </style:paragraph-properties>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698" style:parent-style-name="Normal" style:family="paragraph">
      <style:paragraph-properties fo:text-align="justify" fo:margin-left="1.6736in" fo:text-indent="-1.1736in">
        <style:tab-stops/>
      </style:paragraph-properties>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8861in"/>
        </style:tab-stops>
      </style:paragraph-properties>
    </style:style>
    <style:style style:name="P2714" style:parent-style-name="Normal" style:family="paragraph">
      <style:paragraph-properties fo:text-align="justify" fo:text-indent="0.5in"/>
      <style:text-properties fo:hyphenate="false"/>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26" style:parent-style-name="Normal" style:family="paragraph">
      <style:paragraph-properties fo:text-align="center"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fo:text-transform="uppercase" style:font-size-complex="12pt"/>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paragraph-properties fo:text-align="justify" fo:margin-left="-0.0069in" fo:text-indent="0.5in">
        <style:tab-stops/>
      </style:paragraph-properties>
      <style:text-properties fo:font-weight="bold" style:font-weight-asian="bold" style:font-size-complex="12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8861in"/>
        </style:tab-stops>
      </style:paragraph-properties>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fo:color="#000000" style:font-size-complex="12pt" style:language-complex="en" style:country-complex="US"/>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text-indent="0.4923in"/>
      <style:text-properties fo:hyphenate="false"/>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text-indent="0.5in">
        <style:tab-stops>
          <style:tab-stop style:type="left" style:position="0.886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center" fo:margin-left="-0.0069in" fo:text-indent="0.0069in">
        <style:tab-stops/>
      </style:paragraph-properties>
    </style:style>
    <style:style style:name="P2798" style:parent-style-name="Normal" style:family="paragraph">
      <style:paragraph-properties fo:text-align="center" fo:margin-left="-0.0069in" fo:text-indent="0.0069in">
        <style:tab-stops/>
      </style:paragraph-properties>
    </style:style>
    <style:style style:name="T2799" style:parent-style-name="DefaultParagraphFont" style:family="text">
      <style:text-properties fo:font-weight="bold" style:font-weight-asian="bold" fo:text-transform="uppercase" style:font-size-complex="12pt"/>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paragraph-properties fo:text-align="center" fo:margin-left="-0.0069in" fo:text-indent="0.0069in">
        <style:tab-stops/>
      </style:paragraph-properties>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justify" fo:margin-left="-0.0069in" fo:text-indent="0.5in">
        <style:tab-stops/>
      </style:paragraph-properties>
      <style:text-properties style:font-size-complex="12p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ext-properties style:font-size-complex="12pt"/>
    </style:style>
    <style:style style:name="P2812" style:parent-style-name="Normal" style:family="paragraph">
      <style:paragraph-properties fo:text-indent="4.5in"/>
    </style:style>
    <style:style style:name="P2813" style:parent-style-name="Normal" style:family="paragraph">
      <style:paragraph-properties fo:text-indent="4.5in"/>
    </style:style>
    <style:style style:name="T2814" style:parent-style-name="DefaultParagraphFont" style:family="text">
      <style:text-properties style:font-size-complex="12pt"/>
    </style:style>
    <style:style style:name="P2815" style:parent-style-name="Normal" style:family="paragraph">
      <style:paragraph-properties fo:margin-left="4.5in">
        <style:tab-stops/>
      </style:paragraph-properties>
      <style:text-properties style:font-size-complex="12pt"/>
    </style:style>
    <style:style style:name="P2816" style:parent-style-name="Normal" style:family="paragraph">
      <style:paragraph-properties fo:text-indent="4.5in"/>
      <style:text-properties style:font-size-complex="12pt"/>
    </style:style>
    <style:style style:name="P2817" style:parent-style-name="Normal" style:family="paragraph">
      <style:paragraph-properties fo:text-align="justify" fo:text-indent="0.5in"/>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weight-complex="bold" fo:color="#000000" style:language-asian="lt" style:country-asian="LT"/>
    </style:style>
    <style:style style:name="P2820" style:parent-style-name="Normal" style:family="paragraph">
      <style:paragraph-properties fo:text-align="justify"/>
      <style:text-properties style:font-name-asian="Calibri"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style:language-asian="lt" style:country-asian="LT"/>
    </style:style>
    <style:style style:name="T2823" style:parent-style-name="DefaultParagraphFont" style:family="text">
      <style:text-properties style:font-name-asian="Calibri" fo:color="#000000" style:language-asian="lt" style:country-asian="LT"/>
    </style:style>
    <style:style style:name="T2824" style:parent-style-name="DefaultParagraphFont" style:family="text">
      <style:text-properties style:font-name-asian="Calibri" fo:color="#000000"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color="#000000" style:language-asian="lt" style:country-asian="LT"/>
    </style:style>
    <style:style style:name="T2827" style:parent-style-name="DefaultParagraphFont" style:family="text">
      <style:text-properties style:font-name-asian="Calibri" fo:color="#000000" style:language-asian="lt" style:country-asian="LT"/>
    </style:style>
    <style:style style:name="T2828" style:parent-style-name="DefaultParagraphFont" style:family="text">
      <style:text-properties style:font-name-asian="Calibri" fo:color="#000000" style:language-asian="lt" style:country-asian="L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0.5909in" fo:margin-right="0.018in" fo:text-indent="-0.0909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margin-left="0.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ext-properties fo:font-style="italic" style:font-style-asian="italic" style:font-size-complex="12pt"/>
    </style:style>
    <style:style style:name="P2851" style:parent-style-name="Normal" style:family="paragraph">
      <style:paragraph-properties fo:text-align="justify" fo:text-indent="0.5in"/>
      <style:text-properties fo:font-style="italic" style:font-style-asian="italic" style:font-size-complex="12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style="italic" style:font-style-asian="italic" style:font-size-complex="12pt"/>
    </style:style>
    <style:style style:name="P2855" style:parent-style-name="Normal" style:family="paragraph">
      <style:paragraph-properties fo:text-align="justify" fo:text-indent="0.5in"/>
      <style:text-properties fo:font-style="italic" style:font-style-asian="italic" style:font-size-complex="12pt"/>
    </style:style>
    <style:style style:name="P2856" style:parent-style-name="Normal" style:family="paragraph">
      <style:paragraph-properties fo:text-align="justify" fo:text-indent="0.5in"/>
      <style:text-properties fo:font-style="italic" style:font-style-asian="italic" style:font-size-complex="12pt"/>
    </style:style>
    <style:style style:name="P2857" style:parent-style-name="Normal" style:family="paragraph">
      <style:paragraph-properties fo:text-align="justify" fo:text-indent="0.5in"/>
      <style:text-properties fo:font-style="italic" style:font-style-asian="italic" style:font-size-complex="12pt"/>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8861in"/>
        </style:tab-stops>
      </style:paragraph-properties>
    </style:style>
  </office:automatic-styles>
  <office:body>
    <office:text text:use-soft-page-breaks="true">
      <text:p text:style-name="P1"><text:span text:style-name="T10">P</text:span><text:span text:style-name="T11">rojektas</text:span></text:p>
      <text:p text:style-name="P12"/>
      <text:p text:style-name="P13">LIETUVOS RESPUBLIKOS</text:p>
      <text:p text:style-name="P14"><text:span text:style-name="T15">CIVILINĖS SAUGOS ĮSTATYMO NR.<text:s/></text:span><text:span text:style-name="T16">VIII-971</text:span><text:span text:style-name="T17"><text:s/>PAKEITIMO</text:span></text:p>
      <text:p text:style-name="P18">ĮSTATYMAS</text:p>
      <text:p text:style-name="P19"/>
      <text:p text:style-name="P20">Nr.</text:p>
      <text:p text:style-name="P21">Vilnius</text:p>
      <text:p text:style-name="P22"/>
      <text:p text:style-name="P23"><text:span text:style-name="T24">1</text:span><text:span text:style-name="T25"><text:s/>straipsnis.<text:s/></text:span><text:span text:style-name="T26">Lietuvos Respublikos civilinės saugos įstatymo Nr. </text:span><text:span text:style-name="T27">VIII-971<text:s/></text:span><text:span text:style-name="T28">nauja redakcija</text:span></text:p>
      <text:p text:style-name="P29"><text:span text:style-name="T30">Pakeisti Lietuvos Respublikos civilinės saugos įstatymą Nr.<text:s/></text:span><text:span text:style-name="T31">VIII-971</text:span><text:span text:style-name="T32"><text:s/>ir jį išdėstyti taip:</text:span></text:p>
      <text:p text:style-name="P33"/>
      <text:p text:style-name="P34"><text:span text:style-name="T35">„</text:span><text:span text:style-name="T36">LIETUVOS RESPUBLIKOS</text:span><text:span text:style-name="T37"><text:s/></text:span></text:p>
      <text:p text:style-name="P38"><text:span text:style-name="T39">KRIZIŲ VALDYMO</text:span><text:s/><text:span text:style-name="T40">IR</text:span><text:s/><text:span text:style-name="T41">CIVILINĖS SAUGOS<text:s/></text:span></text:p>
      <text:p text:style-name="P42"><text:span text:style-name="T43">ĮSTATYMAS</text:span></text:p>
      <text:p text:style-name="P44"/>
      <text:h text:style-name="P45" text:outline-level="3"><text:span text:style-name="T46">I</text:span><text:span text:style-name="T47"><text:s/>SKYRIUS</text:span></text:h>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text:s/></text:span><text:span text:style-name="T58">nustato krizių ir ekstremaliųjų situacijų prevencijos, pasirengimo krizėms ir ekstremaliosioms situacijoms, jų valdymo ir padarinių šalinimo teisinius pagrindus.</text:span></text:p>
      <text:p text:style-name="P59"><text:span text:style-name="T60">2</text:span><text:span text:style-name="T61">. Šis įstatymas netaikomas organizuojant, koordinuojant ir vykdant gyventojų paieškos ir<text:s/></text:span><text:span text:style-name="T62">gelbėjimo darbus, atliekamus vadovaujantis Lietuvos Respublikos saugios laivybos įstatymu, ir<text:s/></text:span><text:soft-page-break/><text:span text:style-name="T63">teršimo incidentų likvidavimo darbus, atliekamus vadovaujantis Lietuvos Respublikos jūros aplinkos apsaugos įstatymu.</text:span></text:p>
      <text:p text:style-name="P64"><text:span text:style-name="T65">3</text:span><text:span text:style-name="T66">. Šiuo įstatymu įgyvendinamos Europos S</text:span><text:span text:style-name="T67">ąjungos teisės aktų, nurodytų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Būtinos užduotys</text:span><text:span text:style-name="T77"><text:s/>– ekstremaliajai situacijai likviduoti ir jos padariniams šalinti skubiai būtini atlikti darbai, kurių neatlikus ats</text:span><text:span text:style-name="T78">irastų arba galėtų atsirasti žala Lietuvos Respublikos nacionalinio saugumo interesams, gyventojams, aplinkai ar turtui.</text:span><text:span text:style-name="T79"><text:s/></text:span></text:p>
      <text:p text:style-name="P80"><text:span text:style-name="T81">2</text:span><text:span text:style-name="T82">.<text:s/></text:span><text:span text:style-name="T83">Cheminis mišinys</text:span><text:span text:style-name="T84"><text:s/>– dviejų arba daugiau cheminių medžiagų mišinys arba tirpalas.<text:s/></text:span></text:p>
      <text:p text:style-name="P85"><text:span text:style-name="T86">3</text:span><text:span text:style-name="T87">.</text:span><text:span text:style-name="T88"><text:s/>Civilinė sauga</text:span><text:span text:style-name="T89"><text:s/>– veikla, apimanti valst</text:span><text:span text:style-name="T90">ybės ir savivaldybių institucijų ir įstaigų, kitų įstaigų, ūkio subjektų, gyventojų ir kitų šiame įstatyme nurodytų asmenų pasirengimą ekstremaliosioms situacijoms, veiksmus joms gresiant ar susidarius, ekstremaliųjų situacijų valdymą ir jų padarinių šalin</text:span><text:span text:style-name="T91">imą.</text:span></text:p>
      <text:p text:style-name="P92"><text:span text:style-name="T93">4</text:span><text:span text:style-name="T94">.<text:s/></text:span><text:span text:style-name="T95">Didelė pramoninė avarija</text:span><text:span text:style-name="T96"><text:s/></text:span><text:span text:style-name="T97">– dėl nekontroliuojamos padėties eksploatuojant pavojingąjį objektą įvykstantis<text:s/></text:span><text:span text:style-name="T98">nenumatytas staigus įvykis (sprogimas, gaisras arba didelio kiekio pavojingųjų medžiagų išsiveržimas į aplinką), kuris sukelia tiesioginį a</text:span><text:span text:style-name="T99">r uždelstą didelį pavojų gyventojams ir (ar) aplinkai pavojingajame objekte ar už jo ribų ir kuris yra susijęs su viena ar keliomis pavojingosiomis medžiagomis.</text:span></text:p>
      <text:p text:style-name="P100"><text:span text:style-name="T101">5</text:span><text:span text:style-name="T102">.<text:s/></text:span><text:span text:style-name="T103">Ekstremalioji situacija</text:span><text:span text:style-name="T104"><text:s/>– dėl ekstremaliojo įvykio susidariusi padėtis, kuri gali sukelti ar sukelia didelį pavojų gyventojų gyvybei ar sveikatai, jų socialinėms sąlygoms, turtui, aplinkai, gyvybiškai svarbių valstybės funkcijų atlikimui, viešajai tvarkai arba gyventojų žūtį, su</text:span><text:span text:style-name="T105">žalojimą, turtinę ar kitą žalą.</text:span></text:p>
      <text:p text:style-name="P106"><text:span text:style-name="T107">6</text:span><text:span text:style-name="T108">.<text:s/></text:span><text:span text:style-name="T109">Ekstremaliojo įvykio kriterijai</text:span><text:span text:style-name="T110"><text:s/>– stebėjimais ir skaičiavimais nustatyti arba tarptautinėje praktikoje naudojami fizikiniai, cheminiai, geografiniai, medicininiai, socialiniai ar kiti įvykio<text:s/></text:span><text:soft-page-break/><text:span text:style-name="T111">mastą, padarinius ar faktą</text:span><text:span text:style-name="T112"><text:s/>apibūdinantys dydžiai arba aplinkybės (kritinės ribos), kuriuos atitinkantis, pasiekęs ar viršijęs įvykis laikomas ekstremaliuoju.</text:span></text:p>
      <text:p text:style-name="P113"><text:span text:style-name="T114">7</text:span><text:span text:style-name="T115">.<text:s/></text:span><text:span text:style-name="T116">Ekstremaliosios situacijos operacijų vadovas</text:span><text:span text:style-name="T117"><text:s/>(toliau – operacijų vadovas) – valstybės tarnautojas, valstybės politika</text:span><text:span text:style-name="T118">s ar valstybės ir (ar) savivaldybės institucijos ar įstaigos darbuotojas, dirbantis pagal darbo sutartį, paskirtas vadovauti visiems krizių valdymo ir civilinės saugos sistemos subjektams, dalyvaujantiems likviduojant ekstremaliąją situaciją ir šalinant jo</text:span><text:span text:style-name="T119">s padarinius, ir pagal kompetenciją priimantis sprendimus, būtinus siekiant likviduoti ekstremaliąją situaciją ir pašalinti jos padarinius.</text:span></text:p>
      <text:p text:style-name="P120"><text:span text:style-name="T121">8</text:span><text:span text:style-name="T122">.<text:s/></text:span><text:span text:style-name="T123">Ekstremaliosios situacijos židinys</text:span><text:span text:style-name="T124"><text:s/>– vieta, kurioje įvyko įvykis ar ekstremalusis įvykis, ir teritorija, apim</text:span><text:span text:style-name="T125">anti didžiausio pavojaus sritį apie tų įvykių vietą, kurioje gresia įvykio ar ekstremaliojo įvykio veiksnių pavojai ten esančių gyventojų gyvybei ir (ar) sveikatai, turtui ir (ar) aplinkai.</text:span></text:p>
      <text:p text:style-name="P126"><text:span text:style-name="T127">9</text:span><text:span text:style-name="T128">.<text:s/></text:span><text:span text:style-name="T129">Ekstremaliųjų situacijų valdymo planas<text:s/></text:span><text:span text:style-name="T130">– valstybės ir saviv</text:span><text:span text:style-name="T131">aldybių institucijų ir įstaigų, kitų įstaigų ir ūkio subjektų veiksmų ir priemonių planas, užtikrinantis materialinių ir žmogiškųjų išteklių sutelkimą ir valdymą gresiant ar susidarius ekstremaliosioms situacijoms. Šio įstatymo nustatytais atvejais rengiam</text:span><text:span text:style-name="T132">i bendri<text:s/></text:span><text:span text:style-name="T133">krizių ir ekstremaliųjų situacijų valdymo planai.</text:span></text:p>
      <text:p text:style-name="P134"><text:span text:style-name="T135">10</text:span><text:span text:style-name="T136">.<text:s/></text:span><text:span text:style-name="T137">Ekstremalusis įvykis</text:span><text:span text:style-name="T138"><text:s/>– nustatytus kriterijus atitinkantis, pasiekęs ar viršijęs gamtinis, techninis, ekologinis ar socialinis įvykis, keliantis tokio lygio pavojų gyventojų gyvybei ar sveik</text:span><text:span text:style-name="T139">atai, jų socialinėms sąlygoms, turtui, aplinkai, gyvybiškai svarbių valstybės funkcijų atlikimui, viešajai tvarkai, kad gali būti skelbiama ekstremalioji situacija.</text:span></text:p>
      <text:p text:style-name="P140"><text:span text:style-name="T141">11</text:span><text:span text:style-name="T142">.<text:s/></text:span><text:span text:style-name="T143">Gelbėjimo darbai</text:span><text:span text:style-name="T144"><text:s/>– veiksmai, kuriais įvykių, ekstremaliųjų įvykių ar ekstremaliųjų<text:s/></text:span><text:span text:style-name="T145">situacijų metu siekiama išgelbėti gyventojų gyvybes, sveikatą ir turtą, suteikti gyventojams pirmąją medicinos pagalbą, taip pat apsaugoti aplinką.</text:span></text:p>
      <text:p text:style-name="P146"><text:span text:style-name="T147">12</text:span><text:span text:style-name="T148">.<text:s/></text:span><text:span text:style-name="T149">Gelbėjimo darbų vadovas</text:span><text:span text:style-name="T150"><text:s/>– civilinės saugos<text:s/></text:span><text:span text:style-name="T151">pajėgų<text:s/></text:span><text:span text:style-name="T152">valstybės tarnautojas ar darbuotojas, dirbantis pa</text:span><text:span text:style-name="T153">gal darbo sutartį, ekstremaliosios situacijos židinyje vadovaujantis paieškos, gelbėjimo<text:s/></text:span><text:soft-page-break/><text:span text:style-name="T154">ir neatidėliotiniems darbams, taip pat įvykio, ekstremaliojo įvykio likvidavimo ir jų padarinių šalinimo darbams.<text:s/></text:span></text:p>
      <text:p text:style-name="P155"><text:span text:style-name="T156">13</text:span><text:span text:style-name="T157">.<text:s/></text:span><text:span text:style-name="T158">Gyventojas</text:span><text:span text:style-name="T159"><text:s/>– fizinis asmuo, esantis Lietuvos</text:span><text:span text:style-name="T160"><text:s/>Respublikos teritorijoje.</text:span></text:p>
      <text:p text:style-name="P161"><text:span text:style-name="T162">14</text:span><text:span text:style-name="T163">.<text:s/></text:span><text:span text:style-name="T164">Gyventojų evakavimas</text:span><text:span text:style-name="T165"><text:s/>– dėl gresiančios ar susidariusios ekstremaliosios situacijos organizuotas laikinas gyventojų perkėlimas iš teritorijų, kuriose pavojinga gyventi ir dirbti, į kitas teritorijas, laikinai suteikiant jiems gyvenamąsias patalpas.</text:span></text:p>
      <text:p text:style-name="P166"><text:span text:style-name="T167">15</text:span><text:span text:style-name="T168">.<text:s/></text:span><text:span text:style-name="T169">Įvykis<text:s/></text:span><text:span text:style-name="T170">–</text:span><text:span text:style-name="T171"><text:s/></text:span><text:span text:style-name="T172">ekstremalio</text:span><text:span text:style-name="T173">jo įvykio kriterijų neatitinkantis, nepasiekęs gamtinis, techninis, ekologinis ar socialinis įvykis, keliantis pavojų gyventojų gyvybei ar sveikatai, jų socialinėms sąlygoms, turtui ir (ar) aplinkai, gyvybiškai svarbių valstybės funkcijų atlikimui, viešaja</text:span><text:span text:style-name="T174">i tvarkai.</text:span></text:p>
      <text:p text:style-name="P175"><text:span text:style-name="T176">16</text:span><text:span text:style-name="T177">.<text:s/></text:span><text:span text:style-name="T178">Ypatingas įvykis</text:span><text:span text:style-name="T179"><text:s/>– staigus įvykis ar netikėtai susidariusios aplinkybės, sukėlę pavojų visuomenės saugumui ar viešajai tvarkai, gyventojų gyvybei, sveikatai, turtui ar aplinkai, užsienio valstybėje esančių Lietuvos Respublikos piliečių gyvybei ar saugumui, nacionalinę pri</text:span><text:span text:style-name="T180">klausomybę turintiems laivams ar orlaiviams, kai staigus įvykis ar netikėtai susidariusios aplinkybės turi ar gali turėti reikšmingų neigiamų padarinių ir (ar) reikia skubaus valdymo sprendimo nacionaliniu lygmeniu.</text:span></text:p>
      <text:p text:style-name="P181"><text:span text:style-name="T182">17</text:span><text:span text:style-name="T183">.<text:s/></text:span><text:span text:style-name="T184">Kita įstaiga</text:span><text:span text:style-name="T185"><text:s/>– socialinėje, švie</text:span><text:span text:style-name="T186">timo, mokslo, kultūros, sporto, sveikatos priežiūros srityse veikiantis juridinis asmuo, kurio veiklos tikslas – tenkinti tam tikrus viešuosius interesus. Ši sąvoka neapima valstybės ir savivaldybių institucijų ir įstaigų.</text:span></text:p>
      <text:p text:style-name="P187"><text:span text:style-name="T188">18</text:span><text:span text:style-name="T189">.<text:s/></text:span><text:span text:style-name="T190">Krizė</text:span><text:span text:style-name="T191"><text:s/>– valstybės lygio e</text:span><text:span text:style-name="T192">kstremalioji situacija, kurios nepavyksta likviduoti ir (ar) pašalinti jos padarinių taikant šiame įstatyme nustatytas valstybės lygio ekstremaliosios situacijos valdymo priemones, ypatingas įvykis, taip pat išorės arba vidaus įvykių ar procesų nulemta sit</text:span><text:span text:style-name="T193">uacija, kelianti grėsmę Lietuvos Respublikos nacionalinio saugumo interesams ar gyvybiškai svarbių valstybės funkcijų atlikimui. Ši sąvoka neapima grėsmę<text:s/></text:span><text:span text:style-name="T194">valstybės suverenumui, teritorijos vientisumui, Lietuvos Respublikos konstitucinei santvarkai ar visuo</text:span><text:span text:style-name="T195">menės rimčiai</text:span><text:span text:style-name="T196"><text:s/>keliančių situacijų ir įvykių, kuriems esant<text:s/></text:span><text:span text:style-name="T197">yra pagrindas priimti sprendimą dėl kariuomenės panaudojimo<text:s/></text:span><text:soft-page-break/><text:span text:style-name="T198">reaguojant į vietinio pobūdžio ginkluotus incidentus ir valstybės sienos pažeidimus, pagal savo pobūdį neprilygstančius agresijos aktams,</text:span><text:span text:style-name="T199"><text:s/>ar įvesti karo padėtį.</text:span><text:span text:style-name="T200"><text:s/></text:span></text:p>
      <text:p text:style-name="P201"><text:span text:style-name="T202">19</text:span><text:span text:style-name="T203">.<text:s/></text:span><text:span text:style-name="T204">Krizių ir ekstremaliųjų situacijų prevencija</text:span><text:span text:style-name="T205"><text:s/>– kryptingai vykdoma veikla, kad būtų išvengta krizių ar ekstremaliųjų situacijų arba mažėtų jų galimybė, o susidarius krizei ar ekstremaliajai situacijai būtų kuo mažiau pakenkt</text:span><text:span text:style-name="T206">a Lietuvos Respublikos nacionalinio saugumo interesams, gyvybiškai svarbių valstybės funkcijų atlikimui, gyventojams, valstybės ir savivaldybių institucijų ir įstaigų, kitų įstaigų ir ūkio subjektų veiklai, turtui ir aplinkai.</text:span></text:p>
      <text:p text:style-name="P207"><text:span text:style-name="T208">20</text:span><text:span text:style-name="T209">.<text:s/></text:span><text:span text:style-name="T210">Krizių valdymas</text:span><text:span text:style-name="T211"><text:s/>– vei</text:span><text:span text:style-name="T212">kla, apimanti rizikos veiksnių, pavojų ir grėsmių <text:s/>Lietuvos Respublikos nacionalinio saugumo interesams ar gyvybiškai svarbių valstybės funkcijų atlikimui numatymą, stebėjimą, prevencinių<text:s/></text:span><text:span text:style-name="T213">ir pasirengimo</text:span><text:span text:style-name="T214"><text:s/>priemonių rengimą ir vykdymą, krizių likvidavimą ir j</text:span><text:span text:style-name="T215">ų padarinių šalinimą.</text:span></text:p>
      <text:p text:style-name="P216"><text:span text:style-name="T217">21</text:span><text:span text:style-name="T218">.</text:span><text:span text:style-name="T219"><text:s/>Krizių valdymo ir civilinės saugos mokymas</text:span><text:span text:style-name="T220"><text:s/>– paskaitos, seminarai, pratybos ir kiti renginiai, kurių tikslas – suteikti pasirengimo krizėms ir ekstremaliosioms situacijoms, jų valdymo žinių, mokyti šias įgytas žinias taikyti p</text:span><text:span text:style-name="T221">raktikoje ir patikrinti asmenų pasirengimą veikti krizių, ekstremaliųjų situacijų, karinių ir hibridinių grėsmių metu.</text:span></text:p>
      <text:p text:style-name="P222"><text:span text:style-name="T223">22</text:span><text:span text:style-name="T224">.<text:s/></text:span><text:span text:style-name="T225">Krizių valdymo planas<text:s/></text:span><text:span text:style-name="T226">– valstybės institucijų ir įstaigų veiksmų ir priemonių, turinčių užtikrinti krizių valdymą, planas. Šio įs</text:span><text:span text:style-name="T227">tatymo nustatytais atvejais rengiami bendri<text:s/></text:span><text:span text:style-name="T228">krizių ir ekstremaliųjų situacijų valdymo planai.</text:span></text:p>
      <text:p text:style-name="P229"><text:span text:style-name="T230">23</text:span><text:span text:style-name="T231">.<text:s/></text:span><text:span text:style-name="T232">Kolektyvinės apsaugos statinys</text:span><text:span text:style-name="T233"><text:s/>– statinys ar patalpa, kuri yra pritaikyta gyventojams apsaugoti nuo atsiradusių gyvybei ar sveikatai pavojingų veiksnių ek</text:span><text:span text:style-name="T234">stremaliosios situacijos ar karo metu.</text:span></text:p>
      <text:p text:style-name="P235"><text:span text:style-name="T236">24</text:span><text:span text:style-name="T237">.<text:s/></text:span><text:span text:style-name="T238">Materialiniai ištekliai</text:span><text:span text:style-name="T239"><text:s/>– nekilnojamasis turtas, transporto priemonės, įranga ir kiti daiktai, kurie gali būti panaudoti gresiančiai ar susidariusiai ekstremaliajai situacijai likviduoti ir jos padariniams šal</text:span><text:span text:style-name="T240">inti, valstybės ir savivaldybių institucijų ir įstaigų, kitų įstaigų, ūkio subjektų veiklai palaikyti ir atkurti.</text:span></text:p>
      <text:p text:style-name="P241"><text:span text:style-name="T242">25</text:span><text:span text:style-name="T243">.<text:s/></text:span><text:span text:style-name="T244">Neatidėliotini darbai</text:span><text:span text:style-name="T245"><text:s/>– veiksmai, užtikrinantys gelbėjimo, paieškos darbų vykdymą, turto išsaugojimą, sanitarinį švarinimą ir įprastų<text:s/></text:span><text:span text:style-name="T246">gyvenimo sąlygų atkūrimą įvykių, ekstremaliųjų įvykių ar ekstremaliųjų situacijų metu.</text:span></text:p>
      <text:p text:style-name="P247"><text:span text:style-name="T248">26</text:span><text:span text:style-name="T249">.<text:s/></text:span><text:span text:style-name="T250">Paieškos darbai</text:span><text:span text:style-name="T251"><text:s/>– veiksmai, kuriais siekiama surasti įvykių, ekstremaliųjų įvykių ar ekstremaliųjų situacijų metu dingusius, pasiklydusius ar nukentėjusius gyven</text:span><text:span text:style-name="T252">tojus, patyrusius avariją laivus ir orlaivius.</text:span></text:p>
      <text:p text:style-name="P253"><text:span text:style-name="T254">27</text:span><text:span text:style-name="T255">.<text:s/></text:span><text:span text:style-name="T256">Pavojingasis objektas</text:span><text:span text:style-name="T257"><text:s/>– visa veiklos vykdytojo kontroliuojama</text:span><text:span text:style-name="T258"><text:s/></text:span><text:span text:style-name="T259">teritorija, kurios bent viename įrenginyje, įskaitant įprastą ir susijusią infrastruktūrą, kuriame vykdoma įprastinė ir susijusi veikla, yra pavojingųjų medžiagų.<text:s/></text:span></text:p>
      <text:p text:style-name="P260"><text:span text:style-name="T261">28</text:span><text:span text:style-name="T262">.<text:s/></text:span><text:span text:style-name="T263">Pavojingoji medžiaga</text:span><text:span text:style-name="T264"><text:s/>– cheminė medžiaga arba cheminis mišinys, nurodyti Lietuvos Res</text:span><text:span text:style-name="T265">publikos Vyriausybės patvirtintame pavojingųjų medžiagų ir mišinių sąraše arba atitinkantys<text:s/></text:span><text:span text:style-name="T266">Vyriausybės</text:span><text:span text:style-name="T267"><text:s/>nustatytus kriterijus; pavojingosios medžiagos gali būti</text:span><text:span text:style-name="T268"><text:s/></text:span><text:span text:style-name="T269">žaliavos, produktai, šalutiniai produktai, liekanos ar tarpiniai produktai.<text:s/></text:span></text:p>
      <text:p text:style-name="P270"><text:span text:style-name="T271">29</text:span><text:span text:style-name="T272">.<text:s/></text:span><text:span text:style-name="T273">Pavojingoj</text:span><text:span text:style-name="T274">o objekto įrenginys</text:span><text:span text:style-name="T275"><text:s/></text:span><text:span text:style-name="T276">– žemės lygyje ar po žeme esantis pavojingojo objekto techninis vienetas, kuriame gaminamos, naudojamos, tvarkomos ar laikomos pavojingosios medžiagos, įskaitant visą įrangą, struktūras, vamzdynus, mašinas, įrankius, atskiras geležinkel</text:span><text:span text:style-name="T277">io atšakas, dokus, įrenginiams veikti reikalingas krovos krantines, dambas, sandėlius ir kitas sausumoje ar vandenyje esančias struktūras, būtinas pavojingojo objekto įrenginio veiklai.<text:s/></text:span></text:p>
      <text:p text:style-name="P278"><text:span text:style-name="T279">30</text:span><text:span text:style-name="T280">.<text:s/></text:span><text:span text:style-name="T281">Perspėjimo sistema</text:span><text:span text:style-name="T282"><text:s/>– visuma organizacinių ir techninių priemo</text:span><text:span text:style-name="T283">nių, kuriomis<text:s/></text:span><text:span text:style-name="T284">perspėjami gyventojai, valstybės ir savivaldybių institucijos ir įstaigos, kitos įstaigos ir ūkio subjektai apie įvykį, ekstremalųjį įvykį, gresiančią ar susidariusią krizę ar ekstremaliąją situaciją ir išplatinama valstybės ir savivaldybių i</text:span><text:span text:style-name="T285">nstitucijų ir įstaigų turima arba joms skirta informacija, kuri leistų imtis priemonių, siekiant išvengti galimos žalos arba ją sušvelninti.</text:span><text:span text:style-name="T286"><text:s/></text:span></text:p>
      <text:p text:style-name="P287"><text:span text:style-name="T288">31</text:span><text:span text:style-name="T289">.<text:s/></text:span><text:span text:style-name="T290">Priedanga</text:span><text:span text:style-name="T291"><text:s/>–<text:s/></text:span><text:span text:style-name="T292">statinys, patalpa, inžinerinis įrenginys ar kitas objektas, galintis sudaryti sąlygas gyventoj</text:span><text:span text:style-name="T293">ams trumpą laiko tarpą išvengti gyvybei ar sveikatai pavojingų veiksnių oro pavojaus atveju, taip pat apsaugoti nuo netiesioginio apšaudymo ir (ar) kitų kinetinių grėsmių karinės agresijos metu ( atakų iš orlaivių, raketų, artilerijos ugnies sukeltų sprogi</text:span><text:span text:style-name="T294">mo smūgio bangų, skeveldrų, nuolaužų ar atsitiktinių kulkų).</text:span></text:p>
      <text:p text:style-name="P295"><text:span text:style-name="T296">32</text:span><text:span text:style-name="T297">.<text:s/></text:span><text:span text:style-name="T298">Slėptuvė<text:s/></text:span><text:span text:style-name="T299">–</text:span><text:span text:style-name="T300"><text:s/></text:span><text:span text:style-name="T301">specialiosios paskirties statinys arba specialiai įrengta patalpa gyventojams, kurie užtikrina valstybės ir savivaldybių institucijų ir įstaigų veiklą ekstremaliųjų situacijų a</text:span><text:span text:style-name="T302">r karo metu arba turi priskirtų būtinų užduočių, apsaugoti nuo atsiradusių gyvybei ar sveikatai pavojingų veiksnių.</text:span></text:p>
      <text:p text:style-name="P303"><text:span text:style-name="T304">33</text:span><text:span text:style-name="T305">.<text:s/></text:span><text:span text:style-name="T306">Ūkio subjektas</text:span><text:span text:style-name="T307"><text:s/>– Lietuvos Respublikoje įregistruotas ir gamybinę, komercinę, finansinę ar kitokią ūkinę veiklą vykdantis asmuo, užsi</text:span><text:span text:style-name="T308">enio juridinio asmens filialas ar atstovybė.</text:span></text:p>
      <text:p text:style-name="P309"><text:span text:style-name="T310">34</text:span><text:span text:style-name="T311">.<text:s/></text:span><text:span text:style-name="T312">Valstybinės reikšmės objektas</text:span><text:span text:style-name="T313"><text:s/>– valstybės institucija, įmonė, ūkio, energetikos, transporto, telekomunikacijų ar<text:s/></text:span><text:span text:style-name="T314">kitas infrastruktūros<text:s/></text:span><text:span text:style-name="T315">objektas, neatsižvelgiant į jo nuosavybės formą, kurio kontrolės ar<text:s/></text:span><text:span text:style-name="T316">funkcionavimo sutrikimas arba sutrikdymas keltų pavojų ar padarytų didelę žalą Lietuvos Respublikos nacionaliniam saugumui – sutrikdytų valstybės valdymą, ūkio sistemos, valstybei svarbios ūkio šakos ar infrastruktūros funkcionavimą arba kuris karo, antpuo</text:span><text:span text:style-name="T317">lių ar teroro aktų metu gali būti pasirinktas kaip taikinys ir dėl to tapti ekstremaliosios situacijos židiniu.</text:span></text:p>
      <text:p text:style-name="P318"><text:span text:style-name="T319">35</text:span><text:span text:style-name="T320">.<text:s/></text:span><text:span text:style-name="T321">Veiklos vykdytojas</text:span><text:span text:style-name="T322"><text:s/>– fizinis ar juridinis asmuo, kita organizacija ar jų padalinys, kurie eksploatuoja ar valdo pavojingąjį objektą ar<text:s/></text:span><text:span text:style-name="T323">p</text:span><text:span text:style-name="T324">avojingojo objekto<text:s/></text:span><text:span text:style-name="T325">įrenginį arba kurie kitu teisiniu pagrindu turi suteiktus įgaliojimus priimti ekonominius sprendimus ar sprendimus pavojingojo objekto ar<text:s/></text:span><text:span text:style-name="T326">pavojingojo objekto<text:s/></text:span><text:span text:style-name="T327">įrenginio veikimo techniniais klausimais.<text:s/></text:span></text:p>
      <text:p text:style-name="P328"><text:span text:style-name="T329">36</text:span><text:span text:style-name="T330">. Kitos šiame įstatyme<text:s/></text:span><text:span text:style-name="T331">vartojamos sąvokos suprantamos taip, kaip jos apibrėžtos Lietuvos Respublikos civiliniame kodekse, Lietuvos Respublikos biudžeto sandaros įstatyme, Lietuvos Respublikos elektroninių ryšių įstatyme, Lietuvos Respublikos branduolinės energijos įstatyme, Liet</text:span><text:span text:style-name="T332">uvos Respublikos cheminių medžiagų ir cheminių mišinių įstatyme, Lietuvos Respublikos krašto apsaugos sistemos organizavimo ir karo tarnybos įstatyme, Lietuvos Respublikos mobilizacijos ir priimančiosios šalies paramos įstatyme, Lietuvos Respublikos nepapr</text:span><text:span text:style-name="T333">astosios padėties įstatyme, Lietuvos Respublikos nacionalinio saugumo pagrindų įstatyme, Lietuvos Respublikos nevyriausybinių organizacijų plėtros įstatyme, Lietuvos Respublikos radiacinės saugos įstatyme, Lietuvos Respublikos valstybės rezervo įstatyme, L</text:span><text:span text:style-name="T334">ietuvos Respublikos nacionaliniam saugumui užtikrinti svarbių objektų apsaugos įstatyme, Lietuvos Respublikos valstybės tarnybos įstatyme, Lietuvos Respublikos viešojo administravimo įstatyme, Lietuvos Respublikos vandens įstatyme, Lietuvos Respublikos sta</text:span><text:span text:style-name="T335">tybos įstatyme,</text:span><text:s/><text:span text:style-name="T336">Lietuvos Respublikos valstybės ir savivaldybių turto valdymo, naudojimo ir disponavimo juo įstatyme,<text:s/></text:span><text:span text:style-name="T337">Lietuvos Respublikos vietos savivaldos įstatyme.</text:span></text:p>
      <text:p text:style-name="P338"/>
      <text:p text:style-name="P339"><text:span text:style-name="T340">3</text:span><text:span text:style-name="T341"><text:s/>straipsnis.<text:s/></text:span><text:span text:style-name="T342">Krizių valdymo ir civilinės saugos sistemos uždaviniai</text:span></text:p>
      <text:p text:style-name="P343"><text:span text:style-name="T344">Krizių<text:s/></text:span><text:span text:style-name="T345">valdymo ir civilinės saugos sistemos uždaviniai:</text:span></text:p>
      <text:p text:style-name="P346"><text:span text:style-name="T347">1</text:span><text:span text:style-name="T348">) stebėti, vertinti Lietuvos Respublikos Seimo tvirtinamoje Nacionalinio saugumo strategijoje apibrėžtus rizikos veiksnius, pavojus ir grėsmes Lietuvos Respublikos nacionalinio saugumo interesams (toliau<text:s/></text:span><text:span text:style-name="T349">– grėsmės Lietuvos Respublikos nacionalinio saugumo interesams), perspėti apie šias grėsmes ir mažinti grėsmes šiems interesams;</text:span></text:p>
      <text:p text:style-name="P350"><text:span text:style-name="T351">2</text:span><text:span text:style-name="T352">) vykdyti krizių ir ekstremaliųjų situacijų prevenciją, švietimą ir mokymą;</text:span></text:p>
      <text:p text:style-name="P353"><text:span text:style-name="T354">3</text:span><text:span text:style-name="T355">) pasirengti įvykių, ekstremaliųjų įvykių</text:span><text:span text:style-name="T356">, krizių ir ekstremaliųjų situacijų likvidavimui ir jų padarinių šalinimui, atlikti paieškos, gelbėjimo ir neatidėliotinus darbus;</text:span></text:p>
      <text:p text:style-name="P357"><text:span text:style-name="T358">4</text:span><text:span text:style-name="T359">) perspėti ir informuoti gyventojus, valstybės ir savivaldybių institucijas ir įstaigas, kitas įstaigas ir ūkio subjektu</text:span><text:span text:style-name="T360">s apie gresiančią ar susidariusią krizę ar ekstremaliąją situaciją, išplatinti valstybės ir savivaldybių institucijų ir įstaigų turimą arba joms skirtą informaciją, siekiant išvengti galimos žalos arba ją sušvelninti;</text:span></text:p>
      <text:p text:style-name="P361"><text:span text:style-name="T362">5</text:span><text:span text:style-name="T363">) susidarius įvykiams, ekstremali</text:span><text:span text:style-name="T364">esiems įvykiams, krizėms ar ekstremaliosioms situacijoms, užtikrinti gyvybiškai svarbių valstybės funkcijų atlikimo tęstinumą, organizuoti ir vykdyti priemones, kuriomis siekiama atkurti valstybės ir savivaldybių institucijoms ir įstaigoms, kitoms įstaigom</text:span><text:span text:style-name="T365">s, ūkio subjektams ir gyventojams būtiniausias gyvenimo (veiklos) sąlygas.<text:s/></text:span></text:p>
      <text:p text:style-name="Normal"/>
      <text:p text:style-name="P366"><text:span text:style-name="T367">4</text:span><text:span text:style-name="T368"><text:s/>straipsnis.<text:s/></text:span><text:span text:style-name="T369">Krizių valdymo ir civilinės saugos sistemos valdymo ir veikimo principai</text:span></text:p>
      <text:p text:style-name="P370"><text:span text:style-name="T371">Krizių valdymo ir civilinės saugos sistemos veikla organizuojama, vadovaujantis ši</text:span><text:span text:style-name="T372">ais valdymo ir veikimo principais:</text:span></text:p>
      <text:p text:style-name="P373"><text:span text:style-name="T374">1</text:span><text:span text:style-name="T375">) prevencijos ir pasirengimo – visi krizių valdymo ir civilinės saugos sistemos subjektai vykdo krizių ir ekstremaliųjų situacijų prevenciją, pasirengia krizių ir ekstremaliųjų situacijų metu užtikrinti savo veiklos tę</text:span><text:span text:style-name="T376">stinumą ir organizuoti savo veiklą taip, kad užtikrintų krizių ir ekstremaliųjų situacijų likvidavimą, gyvybiškai svarbių valstybės funkcijų atlikimą, paieškos, gelbėjimo ir <text:s/>neatidėliotinų darbų vykdymą. Krizių valdymo ir civilinės saugos sistemos subjekt</text:span><text:span text:style-name="T377">ai pasirengimo metu suplanuoja tokias priemones, kad, likviduojant įvykius, ekstremaliuosius įvykius, krizes ir ekstremaliąsias situacijas asmenims su negalia būtų suteikta reikalinga pagalba;</text:span></text:p>
      <text:p text:style-name="P378"><text:span text:style-name="T379">2</text:span><text:span text:style-name="T380">) saugumo ir paramos – krizių valdymo ir civilinės saugos<text:s/></text:span><text:span text:style-name="T381">sistemos<text:s/></text:span><text:span text:style-name="T382">subjektai,</text:span><text:span text:style-name="T383"><text:s/></text:span><text:span text:style-name="T384">likviduodami įvykius, ekstremaliuosius įvykius, krizes ir<text:s/></text:span><text:span text:style-name="T385">ekstremaliąsias situacijas, teikia pagalbą</text:span><text:span text:style-name="T386"><text:s/></text:span><text:span text:style-name="T387">visuomenei, užtikrina gyvybiškai svarbių valstybės funkcijų atlikimą;</text:span></text:p>
      <text:p text:style-name="P388"><text:span text:style-name="T389">3</text:span><text:span text:style-name="T390">) teritoriniu – pasirengimas įvykiams, ekstremaliesiems įvyk</text:span><text:span text:style-name="T391">iams, krizėms ir ekstremaliosioms situacijoms, jų likvidavimas ir padarinių šalinimas organizuojamas visoje valstybėje pagal jos teritorijos administracinį suskirstymą ir apima visus gyventojus;</text:span></text:p>
      <text:p text:style-name="P392"><text:span text:style-name="T393">4</text:span><text:span text:style-name="T394">) perspėjimo ir informavimo – valstybės ir savivaldybių<text:s/></text:span><text:span text:style-name="T395">institucijos ir įstaigos pagal kompetenciją turi užtikrinti, kad gyventojai, valstybės ir savivaldybių institucijos ir įstaigos, kitos įstaigos ir ūkio subjektai būtų laiku perspėjami apie įvykius, ekstremaliuosius įvykius, gresiančią ar susidariusią krizę</text:span><text:span text:style-name="T396"><text:s/>ar ekstremaliąją situaciją ir informuojami krizių valdymo ir civilinės saugos klausimais;</text:span></text:p>
      <text:p text:style-name="P397"><text:span text:style-name="T398">5</text:span><text:span text:style-name="T399">) proporcingumo – krizių ir ekstremaliųjų situacijų valdymo priemonės, asmens teisių ir laisvių, ūkinės veiklos laisvės, viešųjų ir administracinių paslaugų tei</text:span><text:span text:style-name="T400">kimo apribojimai taikomi, paieškos, gelbėjimo ir<text:s/></text:span><text:span text:style-name="T401">neatidėliotini</text:span><text:span text:style-name="T402"><text:s/></text:span><text:span text:style-name="T403">darbai vykdomi, atsižvelgiant į krizių ar ekstremaliųjų situacijų pavojingumą ir galimus padarinius;</text:span></text:p>
      <text:p text:style-name="P404"><text:span text:style-name="T405">6</text:span><text:span text:style-name="T406">) visuotinio privalomumo – pasirengimo krizėms ir ekstremaliosioms situacijoms, jų val</text:span><text:span text:style-name="T407">dymo priemonės yra privalomos valstybės ir savivaldybių institucijoms ir įstaigoms, kitoms įstaigoms, ūkio subjektams ir gyventojams;</text:span></text:p>
      <text:p text:style-name="P408"><text:span text:style-name="T409">7</text:span><text:span text:style-name="T410">) viešumo – krizių valdymo ir civilinės saugos sistemos<text:s/></text:span><text:span text:style-name="T411">subjektų</text:span><text:span text:style-name="T412"><text:s/></text:span><text:span text:style-name="T413">veikla yra atvira visuomenei;</text:span></text:p>
      <text:p text:style-name="P414"><text:span text:style-name="T415">8</text:span><text:span text:style-name="T416">) institucinės at</text:span><text:span text:style-name="T417">sakomybės – ministerijos ir kitos valstybės institucijos ir įstaigos užtikrina pasirengimą krizėms, ekstremaliosioms situacijoms ir kitų su krizių valdymo ir civilinės saugos sistemos uždavinių įgyvendinimu susijusių funkcijų vykdymą jų veiklos srityse, sa</text:span><text:span text:style-name="T418">vivaldybės administracijos direktorius užtikrina pasirengimą ekstremaliosioms situacijoms ir kitų su krizių valdymo ir civilinės saugos sistemos uždavinių įgyvendinimu susijusių funkcijų vykdymą savivaldybėje.</text:span></text:p>
      <text:p text:style-name="P419"/>
      <text:p text:style-name="P420"><text:span text:style-name="T421">5</text:span><text:span text:style-name="T422"><text:s/>straipsnis.<text:s/></text:span><text:span text:style-name="T423">Asmens teisių ir<text:s/></text:span><text:span text:style-name="T424">laisvių, ūkinės veiklos laisvės,</text:span><text:span text:style-name="T425"><text:s/></text:span><text:span text:style-name="T426">viešųjų ir administracinių paslaugų teikimo apribojimai<text:s/></text:span></text:p>
      <text:p text:style-name="P427"><text:span text:style-name="T428">Vykdant paieškos, gelbėjimo ir neatidėliotinus darbus, likviduojant įvykį, ekstremalųjį įvykį, krizę ar ekstremaliąją situaciją ir šalinant jų padarinius, šio įstat</text:span><text:span text:style-name="T429">ymo nustatytais atvejais ir tvarka gali būti laikinai apribotos asmens judėjimo laisvė, nuosavybės ir būsto neliečiamumo teisės, ūkinės veiklos laisvė, viešųjų ir administracinių paslaugų teikimas.</text:span><text:span text:style-name="T430"><text:s/></text:span></text:p>
      <text:p text:style-name="P431"/>
      <text:p text:style-name="P432"><text:span text:style-name="T433">II</text:span><text:span text:style-name="T434"><text:s/>SKYRIUS</text:span></text:p>
      <text:p text:style-name="P435"><text:span text:style-name="T436">KRIZIŲ VALDYMO IR CIVILINĖS SAUGOS si</text:span><text:span text:style-name="T437">stemOS SUBJEKTAI, JŲ kompetencija, GYVENTOJŲ TEISĖS IR PAREIGOS</text:span></text:p>
      <text:p text:style-name="P438"/>
      <text:p text:style-name="P439"><text:span text:style-name="T440">6</text:span><text:span text:style-name="T441"><text:s/>straipsnis.<text:s/></text:span><text:span text:style-name="T442">Krizių valdymo ir civilinės saugos sistema</text:span></text:p>
      <text:p text:style-name="P443"><text:span text:style-name="T444">Krizių valdymo ir civilinės saugos sistemą sudaro šie subjektai:</text:span></text:p>
      <text:p text:style-name="P445"><text:span text:style-name="T446">1</text:span><text:span text:style-name="T447">) Vyriausybė;<text:s/></text:span></text:p>
      <text:p text:style-name="P448"><text:span text:style-name="T449">2</text:span><text:span text:style-name="T450">) Nacionalinio saugumo komisija;</text:span></text:p>
      <text:p text:style-name="P451"><text:span text:style-name="T452">3</text:span><text:span text:style-name="T453">)<text:s/></text:span><text:span text:style-name="T454">Nacionalinis krizių valdymo centras;</text:span></text:p>
      <text:p text:style-name="P455"><text:span text:style-name="T456">4</text:span><text:span text:style-name="T457">) Lietuvos Respublikos vidaus reikalų ministerija;<text:s/></text:span></text:p>
      <text:p text:style-name="P458"><text:span text:style-name="T459">5</text:span><text:span text:style-name="T460">) ministerijos ir kitos valstybės institucijos ir įstaigos;</text:span></text:p>
      <text:p text:style-name="P461"><text:span text:style-name="T462">6</text:span><text:span text:style-name="T463">) Priešgaisrinės apsaugos ir gelbėjimo departamentas prie Vidaus reikalų ministerijos (tolia</text:span><text:span text:style-name="T464">u – Priešgaisrinės apsaugos ir gelbėjimo departamentas) ir jam pavaldžios įstaigos;</text:span></text:p>
      <text:p text:style-name="P465"><text:span text:style-name="T466">7</text:span><text:span text:style-name="T467">) savivaldybių institucijos ir įstaigos;</text:span></text:p>
      <text:p text:style-name="P468"><text:span text:style-name="T469">8</text:span><text:span text:style-name="T470">) kitos įstaigos;<text:s/></text:span></text:p>
      <text:p text:style-name="P471"><text:span text:style-name="T472">9</text:span><text:span text:style-name="T473">) ūkio subjektai;</text:span></text:p>
      <text:p text:style-name="P474"><text:span text:style-name="T475">10</text:span><text:span text:style-name="T476">) ekstremaliųjų situacijų operacijų centrai (toliau – operacijų centrai);</text:span></text:p>
      <text:p text:style-name="P477"><text:span text:style-name="T478">11</text:span><text:span text:style-name="T479">) civilinės saugos pajėgos.</text:span></text:p>
      <text:p text:style-name="P480"/>
      <text:p text:style-name="P481"><text:span text:style-name="T482">7</text:span><text:span text:style-name="T483"><text:s/>straipsnis.<text:s/></text:span><text:span text:style-name="T484">Vyriausybės kompetencija<text:s/></text:span></text:p>
      <text:p text:style-name="P485"><text:span text:style-name="T486">Vyriausybė:</text:span></text:p>
      <text:p text:style-name="P487"><text:span text:style-name="T488">1</text:span><text:span text:style-name="T489">) nustato grėsmių Lietuvos Respublikos nacionalinio saugumo interesams šalinimo ar mažinimo prioritetus;</text:span></text:p>
      <text:p text:style-name="P490"><text:span text:style-name="T491">2</text:span><text:span text:style-name="T492">) pagal kompetenciją priima strateginius<text:s/></text:span><text:span text:style-name="T493">sprendimus dėl krizių valdymo;</text:span></text:p>
      <text:p text:style-name="P494"><text:span text:style-name="T495">3</text:span><text:span text:style-name="T496">) savo iniciatyva arba Nacionalinio saugumo komisijos pasiūlymu nusprendžia imtis krizės valdymo veiksmų ir skiria už krizės valdymą atsakingą ministeriją ar kitą valstybės instituciją ar įstaigą, kuri kartu su Nacionali</text:span><text:span text:style-name="T497">niu krizių valdymo centru pagal kompetenciją imasi krizės valdymo veiksmų;</text:span></text:p>
      <text:p text:style-name="P498"><text:span text:style-name="T499">4</text:span><text:span text:style-name="T500">) skelbia ir atšaukia valstybės lygio ekstremaliąją situaciją ir skiria valstybės operacijų vadovą;</text:span><text:span text:style-name="T501"><text:s/></text:span></text:p>
      <text:p text:style-name="P502"><text:span text:style-name="T503">5</text:span><text:span text:style-name="T504">) skiria<text:s/></text:span><text:span text:style-name="T505">valstybės ir savivaldybių institucijoms ir įstaigoms<text:s/></text:span><text:span text:style-name="T506">valstybines pasirengimo krizėms ir ekstremaliosioms situacijoms, krizių ir ekstremaliųjų situacijų prevencijos, reagavimo į krizes ir ekstremaliąsias situacijas ir jų padarinių šalinimo užduotis;</text:span></text:p>
      <text:p text:style-name="P507"><text:span text:style-name="T508">6</text:span><text:span text:style-name="T509">) nustato ir atšaukia gyventojams, valstybės ir savival</text:span><text:span text:style-name="T510">dybių institucijoms ir įstaigoms, kitoms įstaigoms ir ūkio subjektams<text:s/></text:span><text:span text:style-name="T511">asmens judėjimo laisvės, nuosavybės ir būsto neliečiamumo teisės</text:span><text:span text:style-name="T512">, ūkinės veiklos laisvės, viešųjų ir administracinių paslaugų teikimo apribojimus, krizei ar valstybės lygio ekstremaliaja</text:span><text:span text:style-name="T513">i situacijai likviduoti ir jų padariniams šalinti;</text:span></text:p>
      <text:p text:style-name="P514"><text:span text:style-name="T515">7</text:span><text:span text:style-name="T516">) krizės ar valstybės lygio ekstremaliosios situacijos metu imasi konkrečių prekių ir (ar) paslaugų tiekimą ir prieinamumą didinančių priemonių</text:span><text:span text:style-name="T517">;</text:span></text:p>
      <text:p text:style-name="P518"><text:span text:style-name="T519">8</text:span><text:span text:style-name="T520">) krizių valdymo ir civilinės saugos sistemos subj</text:span><text:span text:style-name="T521">ektų prašymu priima sprendimus dėl valstybės rezervo išteklių skyrimo;</text:span></text:p>
      <text:p text:style-name="P522"><text:span text:style-name="T523">9</text:span><text:span text:style-name="T524">) nustato grėsmių Lietuvos Respublikos nacionalinio saugumo interesams stebėjimo, vertinimo ir perspėjimo apie šias grėsmes tvarką;</text:span></text:p>
      <text:p text:style-name="P525"><text:span text:style-name="T526">10</text:span><text:span text:style-name="T527">) nustato nacionalinio<text:s/></text:span><text:span text:style-name="T528">galimų pavojų ir ek</text:span><text:span text:style-name="T529">stremaliųjų situacijų rizikos vertinimo tvarką;</text:span></text:p>
      <text:p text:style-name="P530"><text:span text:style-name="T531">11</text:span><text:span text:style-name="T532">) nustato būtinų užduočių paskyrimo, atlikimo ir kompensavimo už jų atlikimą tvarką;</text:span></text:p>
      <text:p text:style-name="P533"><text:span text:style-name="T534">12</text:span><text:span text:style-name="T535">) tvirtina ekstremaliųjų įvykių kriterijų sąrašą;<text:s/></text:span></text:p>
      <text:p text:style-name="P536"><text:span text:style-name="T537">13</text:span><text:span text:style-name="T538">) nustato materialinių išteklių tiekimo ir kompensavim</text:span><text:span text:style-name="T539">o už jų tiekimą tvarką;</text:span></text:p>
      <text:p text:style-name="P540"><text:span text:style-name="T541">14</text:span><text:span text:style-name="T542">) nustato pranešimo ir keitimosi informacija apie įvykį, ekstremalųjį įvykį, ypatingą įvykį, ekstremaliąją situaciją ar krizę tvarką;</text:span></text:p>
      <text:p text:style-name="P543"><text:span text:style-name="T544">15</text:span><text:span text:style-name="T545">) nustato krizių valdymo ir civilinės saugos mokymo tvarką;</text:span></text:p>
      <text:p text:style-name="P546"><text:span text:style-name="T547">16</text:span><text:span text:style-name="T548">) nustato krizių<text:s/></text:span><text:span text:style-name="T549">valdymo ir civilinės saugos pratybų organizavimo tvarką;</text:span></text:p>
      <text:p text:style-name="P550"><text:span text:style-name="T551">17</text:span><text:span text:style-name="T552">) nustato ekstremaliųjų situacijų skelbimo ir atšaukimo tvarką;</text:span></text:p>
      <text:p text:style-name="P553"><text:span text:style-name="T554">18</text:span><text:span text:style-name="T555">) nustato objektų pripažinimo valstybinės reikšmės objektais tvarką;</text:span></text:p>
      <text:p text:style-name="P556"><text:span text:style-name="T557">19</text:span><text:span text:style-name="T558">) nustato gyventojų evakavimo organizavimo tvark</text:span><text:span text:style-name="T559">ą;</text:span></text:p>
      <text:p text:style-name="P560"><text:span text:style-name="T561">20</text:span><text:span text:style-name="T562">) tvirtina valstybinius krizių ir ekstremaliųjų situacijų valdymo planus, taip pat valstybinį gyventojų apsaugos planą branduolinės ar radiologinės avarijos atveju;</text:span></text:p>
      <text:p text:style-name="P563"><text:span text:style-name="T564">21</text:span><text:span text:style-name="T565">) nustato, slėptuvių, kolektyvinės apsaugos statinių ir priedangų poreikio<text:s/></text:span><text:span text:style-name="T566">nustatymo, parinkimo, žymėjimo, jų parengties organizavimo ir naudojimo tvarką;</text:span></text:p>
      <text:p text:style-name="P567"><text:span text:style-name="T568">22</text:span><text:span text:style-name="T569">) nustato operacijų<text:s/></text:span><text:span text:style-name="T570">centrų sudarymo, darbo organizavimo ir sušaukimo tvarką, uždavinius ir funkcijas;</text:span></text:p>
      <text:p text:style-name="P571"><text:span text:style-name="T572">23</text:span><text:span text:style-name="T573">) tvirtina valstybės institucijų ir įstaigų, kuriose privaloma</text:span><text:span text:style-name="T574"><text:s/>sudaryti operacijų centrą, sąrašą;</text:span><text:span text:style-name="T575"><text:s/></text:span></text:p>
      <text:p text:style-name="P576"><text:span text:style-name="T577">24</text:span><text:span text:style-name="T578">) tvirtina valstybės institucijų ir įstaigų, kurios rengia krizių ir ekstremaliųjų situacijų valdymo planus, sąrašą;</text:span></text:p>
      <text:p text:style-name="P579"><text:span text:style-name="T580">25</text:span><text:span text:style-name="T581">) nustato didelių pramoninių avarijų prevencijos, likvidavimo ir tyrimo tvarką ir pavojing</text:span><text:span text:style-name="T582">uosiuose objektuose esančių medžiagų, mišinių ar preparatų, priskiriamų pavojingosioms medžiagoms, sąrašą ir priskyrimo kriterijų tvarką;</text:span></text:p>
      <text:p text:style-name="P583"><text:span text:style-name="T584">26</text:span><text:span text:style-name="T585">) nustato civilinės saugos tarptautinės pagalbos prašymo, priėmimo ir teikimo tvarką;</text:span></text:p>
      <text:p text:style-name="P586"><text:span text:style-name="T587">27</text:span><text:span text:style-name="T588">) atlieka kitas šiam</text:span><text:span text:style-name="T589">e įstatyme ir kituose teisės aktuose nustatytas su krizių valdymo ir civilinės saugos sistemos uždavinių įgyvendinimu susijusias funkcijas.</text:span></text:p>
      <text:p text:style-name="P590"/>
      <text:p text:style-name="P591"><text:span text:style-name="T592">8</text:span><text:span text:style-name="T593"><text:s/>straipsnis.<text:s/></text:span><text:span text:style-name="T594">Nacionalinio saugumo komisijos kompetencija<text:s/></text:span></text:p>
      <text:p text:style-name="P595"><text:span text:style-name="T596">Nacionalinio saugumo komisija:</text:span></text:p>
      <text:p text:style-name="P597"><text:span text:style-name="T598">1</text:span><text:span text:style-name="T599">) svarsto<text:s/></text:span><text:span text:style-name="T600">Nacionalinio krizių valdymo centro pateiktą informaciją apie grėsmes Lietuvos Respublikos nacionalinio saugumo interesams, jų pokyčius ir poveikį ir priima sprendimus dėl veiksmų ir priemonių šioms grėsmėms sumažinti ar jų išvengti;</text:span></text:p>
      <text:p text:style-name="P601"><text:span text:style-name="T602">2</text:span><text:span text:style-name="T603">)<text:s/></text:span><text:span text:style-name="T604">teikia Vyriausyb</text:span><text:span text:style-name="T605">ei pasiūlymus</text:span><text:span text:style-name="T606"><text:s/>dėl grėsmių Lietuvos Respublikos nacionalinio saugumo interesams šalinimo ar mažinimo prioritetų nustatymo, vertina šių <text:s/>prioritetų įgyvendinimo rezultatus;</text:span></text:p>
      <text:p text:style-name="P607"><text:span text:style-name="T608">3</text:span><text:span text:style-name="T609">) priima sprendimus dėl krizių valdymo prioritetų;</text:span></text:p>
      <text:p text:style-name="P610"><text:span text:style-name="T611">4</text:span><text:span text:style-name="T612">) teikia Vyriausybei pas</text:span><text:span text:style-name="T613">iūlymus dėl šio įstatymo 7 straipsnio 6 ir 7 punktuose nurodytų apribojimų ir (ar) priemonių taikymo;</text:span></text:p>
      <text:p text:style-name="P614"><text:span text:style-name="T615">5</text:span><text:span text:style-name="T616">) siūlo Vyriausybei imtis krizės valdymo veiksmų ir skirti už krizės valdymą atsakingą ministeriją ar kitą valstybės instituciją ar įstaigą;</text:span></text:p>
      <text:p text:style-name="P617"><text:span text:style-name="T618">6</text:span><text:span text:style-name="T619">) s</text:span><text:span text:style-name="T620">varsto Nacionalinio krizių valdymo centro pasiūlymus dėl valstybinių pasirengimo krizėms ir ekstremaliosioms situacijoms, krizių ir ekstremaliųjų situacijų prevencijos, reagavimo į krizes ir ekstremaliąsias situacijas ir jų padarinių šalinimo užduočių skyr</text:span><text:span text:style-name="T621">imo ministerijoms, kitoms valstybės ir savivaldybių institucijoms ir įstaigoms ir teikia Vyriausybei pasiūlymus;</text:span></text:p>
      <text:p text:style-name="P622"><text:span text:style-name="T623">7</text:span><text:span text:style-name="T624">) ne rečiau kaip kartą per metus aptaria krizių valdymo ir civilinės saugos sistemos pasirengimo krizėms ir ekstremaliosioms situacijoms b</text:span><text:span text:style-name="T625">ūklę, vertina valstybės ir savivaldybių institucijų ir įstaigų, kitų įstaigų ir ūkio subjektų pasirengimą krizėms ir ekstremaliosioms situacijoms ir teikia pasiūlymus dėl pasirengimo krizėms ir ekstremaliosioms situacijoms gerinimo;</text:span></text:p>
      <text:p text:style-name="P626"><text:span text:style-name="T627">8</text:span><text:span text:style-name="T628">) atlieka kitas ši</text:span><text:span text:style-name="T629">ame įstatyme ir kituose teisės aktuose nustatytas su krizių valdymo ir civilinės saugos sistemos uždavinių įgyvendinimu susijusias funkcijas.</text:span></text:p>
      <text:p text:style-name="P630"/>
      <text:p text:style-name="P631"><text:span text:style-name="T632">9</text:span><text:span text:style-name="T633"><text:s/>straipsnis.<text:s/></text:span><text:span text:style-name="T634">Nacionalinio krizių valdymo centro kompetencija<text:s/></text:span></text:p>
      <text:p text:style-name="P635"><text:span text:style-name="T636">1</text:span><text:span text:style-name="T637">. Nacionalinis krizių valdymo<text:s/></text:span><text:span text:style-name="T638">centras:</text:span></text:p>
      <text:p text:style-name="P639"><text:span text:style-name="T640">1</text:span><text:span text:style-name="T641">) atlieka grėsmių Lietuvos Respublikos nacionalinio saugumo interesams stebėseną, vertinimą ir informavimą apie šias grėsmes, teikia Nacionalinio saugumo komisijai ir valstybės institucijoms ir įstaigoms informaciją apie šias grėsmes, jų pokyči</text:span><text:span text:style-name="T642">us ir poveikį Lietuvos Respublikos nacionalinio saugumo interesams;</text:span></text:p>
      <text:p text:style-name="P643"><text:span text:style-name="T644">2</text:span><text:span text:style-name="T645">) informuoja Nacionalinio saugumo komisijos pirmininką apie ypatingus įvykius, gresiančias ar susidariusias krizes ir ekstremaliąsias situacijas, analizuoja krizių ir ekstremaliųjų<text:s/></text:span><text:span text:style-name="T646">situacijų valdymo duomenis, teikia Nacionalinio saugumo komisijai ir Vyriausybei pasiūlymus dėl situacijos valdymo priemonių;</text:span></text:p>
      <text:p text:style-name="P647"><text:span text:style-name="T648">3</text:span><text:span text:style-name="T649">) atlieka nacionalinį galimų pavojų ir ekstremaliųjų situacijų rizikos vertinimą;</text:span></text:p>
      <text:p text:style-name="P650"><text:span text:style-name="T651">4</text:span><text:span text:style-name="T652">) teikia Nacionalinio saugumo komisija</text:span><text:span text:style-name="T653">i informaciją apie<text:s/></text:span><text:span text:style-name="T654">valstybės ir savivaldybių institucijų ir įstaigų, kitų įstaigų ir ūkio subjektų pasirengimą krizėms ir ekstremaliosioms situacijoms;</text:span></text:p>
      <text:p text:style-name="P655"><text:span text:style-name="T656">5</text:span><text:span text:style-name="T657">) organizuoja ir koordinuoja krizės valdymą;</text:span></text:p>
      <text:p text:style-name="P658"><text:span text:style-name="T659">6</text:span><text:span text:style-name="T660">) krizės metu:</text:span></text:p>
      <text:p text:style-name="P661"><text:span text:style-name="T662">a</text:span><text:span text:style-name="T663">) renka informaciją apie krizę,</text:span><text:span text:style-name="T664"><text:s/>rengia jos vystymosi prognozes ir planuoja krizės valdymo priemones ir teikia Nacionalinio saugumo komisijai tvirtinti</text:span><text:s/><text:span text:style-name="T665">krizės valdymo prioritetus;<text:s/></text:span></text:p>
      <text:p text:style-name="P666"><text:span text:style-name="T667">b</text:span><text:span text:style-name="T668">) koordinuoja ir kontroliuoja krizės valdymo priemonių įgyvendinimą;<text:s/></text:span></text:p>
      <text:p text:style-name="P669"><text:span text:style-name="T670">c</text:span><text:span text:style-name="T671">) vertina papildomų ištekli</text:span><text:span text:style-name="T672">ų poreikį krizės valdymo priemonėms įgyvendinti, organizuoja ir koordinuoja šių išteklių skyrimą ir panaudojimą;</text:span></text:p>
      <text:p text:style-name="P673"><text:span text:style-name="T674">7</text:span><text:span text:style-name="T675">) gresiant ar susidarius valstybės lygio ekstremaliajai situacijai, taip pat ją paskelbus:<text:s/></text:span></text:p>
      <text:p text:style-name="P676"><text:span text:style-name="T677">a</text:span><text:span text:style-name="T678">) vertina valstybės lygio ekstremaliosios</text:span><text:span text:style-name="T679"><text:s/>situacijos grėsmę ir prireikus siūlo Vyriausybei skelbti valstybės lygio ekstremaliąją situaciją;<text:s/></text:span></text:p>
      <text:p text:style-name="P680"><text:span text:style-name="T681">b</text:span><text:span text:style-name="T682">) renka informaciją apie susidariusią valstybės lygio ekstremaliąją situaciją, kartu su valstybės operacijų vadovu rengia ekstremaliosios situacijos vy</text:span><text:span text:style-name="T683">stymosi prognozes, koordinuoja tarpinstitucinių priemonių parengimą, siekiant laiku reaguoti į galimas naujas grėsmes, vertina poreikį imtis<text:s/></text:span><text:span text:style-name="T684">krizės valdymo veiksmų</text:span><text:span text:style-name="T685">;</text:span></text:p>
      <text:p text:style-name="P686"><text:span text:style-name="T687">c</text:span><text:span text:style-name="T688">) valstybės lygio ekstremaliosios situacijos operacijų vadovo motyvuotu pasiūlymu arba</text:span><text:span text:style-name="T689"><text:s/>savo iniciatyva teikia pasiūlymą Nacionalinio saugumo komisijai dėl poreikio imtis krizės valdymo veiksmų<text:s/></text:span><text:span text:style-name="T690">ir skirti už krizės valdymą atsakingą ministeriją ar kitą valstybės instituciją ar įstaigą;</text:span></text:p>
      <text:p text:style-name="P691"><text:span text:style-name="T692">d</text:span><text:span text:style-name="T693">) prireikus padeda valstybės lygio ekstremaliosios s</text:span><text:span text:style-name="T694">ituacijos operacijų vadovui organizuoti valstybės lygio ekstremaliosios situacijos valdymą;</text:span></text:p>
      <text:p text:style-name="P695"><text:span text:style-name="T696">e</text:span><text:span text:style-name="T697">) šio įstatymo 41 straipsnyje nustatyta tvarka rengia pasiūlymus Vyriausybei nustatyti gyventojams, valstybės ir savivaldybių institucijoms ir įstaigoms, kitom</text:span><text:span text:style-name="T698">s įstaigoms ir ūkio subjektams asmens judėjimo laisvės, nuosavybės ir būsto neliečiamumo teisės, ūkinės veiklos laisvės, viešųjų ir administracinių paslaugų teikimo apribojimus, būtinus valstybės lygio ekstremaliajai situacijai likviduoti ir jos padariniam</text:span><text:span text:style-name="T699">s šalinti (ši funkcija vykdoma tik paskelbus valstybės lygio ekstremaliąją situaciją);</text:span></text:p>
      <text:p text:style-name="P700"><text:span text:style-name="T701">f</text:span><text:span text:style-name="T702">) kol nepaskirtas valstybės operacijų vadovas, organizuoja ir koordinuoja neatidėliotinus darbus ir veiksmus valstybės lygio ekstremaliajai situacijai likviduoti ir</text:span><text:span text:style-name="T703"><text:s/>jos padariniams pašalinti;</text:span></text:p>
      <text:p text:style-name="P704"><text:span text:style-name="T705">g</text:span><text:span text:style-name="T706">) koordinuoja ir kontroliuoja valstybės operacijų vadovo sprendimų įgyvendinimą;</text:span></text:p>
      <text:p text:style-name="P707"><text:span text:style-name="T708">8</text:span><text:span text:style-name="T709">) koordinuoja krizių ir ekstremaliųjų situacijų prevenciją ir pasirengimą valdyti krizes ir valstybės lygio ekstremaliąsias situacijas;</text:span></text:p>
      <text:p text:style-name="P710"><text:span text:style-name="T711">9</text:span><text:span text:style-name="T712">) teikia Nacionalinio saugumo komisijai pasiūlymus dėl krizių valdymo ir civilinės saugos sistemos pasirengimo krizėms ir ekstremaliosioms situacijoms gerinimo;</text:span></text:p>
      <text:p text:style-name="P713"><text:span text:style-name="T714">10</text:span><text:span text:style-name="T715">) vertina ministerijų ir kitų valstybės institucijų ir įstaigų pasiūlymus dėl<text:s/></text:span><text:span text:style-name="T716">valstybinių pasirengimo krizėms ir ekstremaliosioms situacijoms, krizių ir ekstremaliųjų situacijų prevencijos, reagavimo į krizes ir ekstremaliąsias situacijas ir jų padarinių šalinimo užduočių skyrimo ministerijoms, kitoms valstybės ir savivaldybių insti</text:span><text:span text:style-name="T717">tucijoms ir įstaigoms ir parengtus šių užduočių projektus teikia svarstyti Nacionalinio saugumo komisijai;</text:span></text:p>
      <text:p text:style-name="P718"><text:span text:style-name="T719">11</text:span><text:span text:style-name="T720">) rengia ataskaitą apie Lietuvos Respublikos nacionalinio saugumo būklę ir plėtrą;</text:span></text:p>
      <text:p text:style-name="P721"><text:span text:style-name="T722">12</text:span><text:span text:style-name="T723">) koordinuoja tarptautinių humanitarinių organizacijų<text:s/></text:span><text:span text:style-name="T724">ir nevyriausybinių organizacijų (toliau kartu – NVO), savanorių pajėgų pasitelkimą valstybės mastu;</text:span></text:p>
      <text:p text:style-name="P725"><text:span text:style-name="T726">13</text:span><text:span text:style-name="T727">) organizuoja valstybės ir tarptautinio lygio krizių valdymo pratybas;</text:span></text:p>
      <text:p text:style-name="P728"><text:span text:style-name="T729">14</text:span><text:span text:style-name="T730">) koordinuoja valstybinių krizių ir ekstremaliųjų situacijų valdymo planų</text:span><text:span text:style-name="T731"><text:s/>rengimą;</text:span></text:p>
      <text:p text:style-name="P732"><text:span text:style-name="T733">15</text:span><text:span text:style-name="T734">) koordinuoja tarptautinį bendradarbiavimą krizių valdymo srityje;</text:span></text:p>
      <text:p text:style-name="P735"><text:span text:style-name="T736">16</text:span><text:span text:style-name="T737">) vykdo nacionalinių krizių valdymo procedūrų atitikties Šiaurės Atlanto sutarties organizacijos (NATO) ir Europos Sąjungos institucijų nustatytoms procedūroms<text:s/></text:span><text:span text:style-name="T738">priežiūrą;</text:span></text:p>
      <text:p text:style-name="P739"><text:span text:style-name="T740">17</text:span><text:span text:style-name="T741">) dalyvauja rengiant krizių valdymo ir civilinės saugos srities įstatymų ir kitų teisės aktų projektus;<text:s/></text:span></text:p>
      <text:p text:style-name="P742"><text:span text:style-name="T743">18</text:span><text:span text:style-name="T744">) aptarnauja Nacionalinio saugumo komisijos veiklą;</text:span></text:p>
      <text:p text:style-name="P745"><text:span text:style-name="T746">19</text:span><text:span text:style-name="T747">) atlieka kitas šiame įstatyme ir kituose teisės aktuose nustatytas su</text:span><text:span text:style-name="T748"><text:s/>krizių valdymo ir civilinės saugos sistemos uždavinių įgyvendinimu susijusias funkcijas.</text:span></text:p>
      <text:p text:style-name="P749"><text:span text:style-name="T750">2</text:span><text:span text:style-name="T751">. Nacionalinio krizių valdymo centro vadovas:</text:span></text:p>
      <text:p text:style-name="P752"><text:span text:style-name="T753">1</text:span><text:span text:style-name="T754">) turi teisę duoti pavedimus krizių valdymo ir civilinės saugos sistemos subjektams, išskyrus Vyriausybę ir Na</text:span><text:span text:style-name="T755">cionalinio saugumo komisiją, būtinus Nacionalinio krizių valdymo centro funkcijoms atlikti;</text:span></text:p>
      <text:p text:style-name="P756"><text:span text:style-name="T757">2</text:span><text:span text:style-name="T758">) atlieka kitas šiame įstatyme ir kituose teisės aktuose nustatytas su krizių valdymo ir civilinės saugos sistemos uždavinių įgyvendinimu susijusias funkcijas.</text:span></text:p>
      <text:p text:style-name="P759"><text:span text:style-name="T760">3</text:span><text:span text:style-name="T761">. Nacionaliniam krizių valdymo centrui nustatytas funkcijas padeda atlikti iš atitinkamų valstybės institucijų ir įstaigų atstovų sudaryta Jungtinė grėsmių prevencijos ir krizių valdymo grupė, kurios sudėtį, uždavinius, funkcijas ir darbo organizav</text:span><text:span text:style-name="T762">imo tvarką nustato Vyriausybė.</text:span></text:p>
      <text:p text:style-name="P763"/>
      <text:p text:style-name="P764"><text:span text:style-name="T765">10</text:span><text:span text:style-name="T766"><text:s/>straipsnis.<text:s/></text:span><text:span text:style-name="T767">Vidaus reikalų ministerijos kompetencija<text:s/></text:span></text:p>
      <text:p text:style-name="P768"><text:span text:style-name="T769">1</text:span><text:span text:style-name="T770">. Vidaus reikalų ministerija:</text:span></text:p>
      <text:p text:style-name="P771"><text:span text:style-name="T772">1</text:span><text:span text:style-name="T773">) formuoja valstybės politiką krizių valdymo ir civilinės saugos srityje;</text:span></text:p>
      <text:p text:style-name="P774"><text:span text:style-name="T775">2</text:span><text:span text:style-name="T776">) koordinuoja ir kontroliuoja įstaigų prie<text:s/></text:span><text:span text:style-name="T777">Vidaus reikalų ministerijos veiklą įgyvendinant krizių valdymo ir civilinės saugos sistemos uždavinius;</text:span></text:p>
      <text:p text:style-name="P778"><text:span text:style-name="T779">3</text:span><text:span text:style-name="T780">) atlieka kitas šio įstatymo 11 straipsnyje ir kituose teisės aktuose nustatytas su krizių valdymo ir civilinės saugos sistemos uždavinių įgyvendin</text:span><text:span text:style-name="T781">imu susijusias funkcijas.</text:span></text:p>
      <text:p text:style-name="P782"><text:span text:style-name="T783">2</text:span><text:span text:style-name="T784">. Vidaus reikalų ministras:</text:span></text:p>
      <text:p text:style-name="P785"><text:span text:style-name="T786">1</text:span><text:span text:style-name="T787">) nustato tvarką, kuria vadovaudamiesi Priešgaisrinės apsaugos ir gelbėjimo departamento direktorius ar jo įgaliotas asmuo duoda privalomus nurodymus valstybės ir savivaldybių institucijoms ir</text:span><text:span text:style-name="T788"><text:s/>įstaigoms, kitoms įstaigoms ir ūkio subjektams gerinti civilinės saugos būklę;</text:span></text:p>
      <text:p text:style-name="P789"><text:span text:style-name="T790">2</text:span><text:span text:style-name="T791">) nustato tvarką, kuria vadovaudamasis Priešgaisrinės apsaugos ir gelbėjimo departamentas vertina valstybės ir savivaldybių institucijų ir įstaigų, išskyrus žvalgybos inst</text:span><text:span text:style-name="T792">itucijas, kitų įstaigų, ūkio subjektų ir valstybinės reikšmės objektų pasirengimą ekstremaliosioms situacijoms;</text:span></text:p>
      <text:p text:style-name="P793"><text:span text:style-name="T794">3</text:span><text:span text:style-name="T795">) nustato krizių ir ekstremaliųjų situacijų valdymo planų rengimo tvarką;</text:span></text:p>
      <text:p text:style-name="P796"><text:span text:style-name="T797">4</text:span><text:span text:style-name="T798">) tvirtina valstybės lygio civilinės saugos pratybų planus;</text:span></text:p>
      <text:p text:style-name="P799"><text:span text:style-name="T800">5</text:span><text:span text:style-name="T801">) nustato tarptautinės pagalbos teikimo komandos sudarymo ir aprūpinimo tvarką;</text:span></text:p>
      <text:p text:style-name="P802"><text:span text:style-name="T803">6</text:span><text:span text:style-name="T804">) teikia Vyriausybei krizių valdymo ir civilinės saugos srities įstatymų ir kitų teisės aktų projektus;</text:span></text:p>
      <text:p text:style-name="P805"><text:span text:style-name="T806">7</text:span><text:span text:style-name="T807">) pagal kompetenciją tvirtina kitus teisės aktus, kurių r</text:span><text:span text:style-name="T808">eikia krizių valdymo ir civilinės saugos sistemos uždavinių įgyvendinimui organizuoti;</text:span></text:p>
      <text:p text:style-name="P809"><text:span text:style-name="T810">8</text:span><text:span text:style-name="T811">) atlieka kitas teisės aktuose nustatytas su krizių valdymo ir civilinės saugos sistemos uždavinių įgyvendinimu susijusias funkcijas.</text:span></text:p>
      <text:p text:style-name="P812"/>
      <text:p text:style-name="P813"><text:span text:style-name="T814">11</text:span><text:span text:style-name="T815"><text:s/>straipsnis.<text:s/></text:span><text:span text:style-name="T816">Minist</text:span><text:span text:style-name="T817">erijų ir kitų valstybės institucijų ir įstaigų kompetencija<text:s/></text:span></text:p>
      <text:p text:style-name="P818"><text:span text:style-name="T819">1</text:span><text:span text:style-name="T820">. Ministerijų ir kitų valstybės institucijų ir įstaigų veiklai krizių valdymo ir civilinės saugos srityje vadovauja jų vadovai arba jų įgalioti asmenys, kurie atsako už ministerijos ir kitos valstybės institucijos ir įstaigos pasirengimą atlikti jų kompete</text:span><text:span text:style-name="T821">ncijai priskirtas funkcijas krizių ar ekstremaliųjų situacijų metu.<text:s/></text:span></text:p>
      <text:p text:style-name="P822"><text:span text:style-name="T823">2</text:span><text:span text:style-name="T824">. Ministras ar jo įgaliotas asmuo skiria ministerijos parengties pareigūną – valstybės tarnautoją, kuris:</text:span></text:p>
      <text:p text:style-name="P825"><text:span text:style-name="T826">1</text:span><text:span text:style-name="T827">) organizuoja ministerijos veiklą krizių valdymo ir civilinės saugos srit</text:span><text:span text:style-name="T828">yje;</text:span></text:p>
      <text:p text:style-name="P829"><text:span text:style-name="T830">2</text:span><text:span text:style-name="T831">) koordinuoja ministerijos ir ministrui pavestoms valdymo sritims priskirtų valstybės institucijų ir įstaigų, kitų įstaigų ir ūkio subjektų pasirengimą krizėms ir ekstremaliosioms situacijoms;</text:span></text:p>
      <text:p text:style-name="P832"><text:span text:style-name="T833">3</text:span><text:span text:style-name="T834">) koordinuoja savivaldybių institucijų ir<text:s/></text:span><text:span text:style-name="T835">įstaigų pasirengimą ekstremaliosioms situacijoms ministrui pavestose valdymo srityse;</text:span></text:p>
      <text:p text:style-name="P836"><text:span text:style-name="T837">4</text:span><text:span text:style-name="T838">) atlieka kitas su krizių valdymo ir civilinės saugos sistemos uždavinių įgyvendinimu susijusias funkcijas ministrui pavestose valdymo srityse.</text:span></text:p>
      <text:p text:style-name="P839"><text:span text:style-name="T840">3</text:span><text:span text:style-name="T841">. Ministerijos</text:span><text:span text:style-name="T842"><text:s/>ir kitos valstybės institucijos ir įstaigos:</text:span></text:p>
      <text:p text:style-name="P843"><text:span text:style-name="T844">1</text:span><text:span text:style-name="T845">) užtikrina jų pasirengimą krizėms ir ekstremaliosioms situacijoms jų veiklos srityse;</text:span></text:p>
      <text:p text:style-name="P846"><text:span text:style-name="T847">2</text:span><text:span text:style-name="T848">) teikia informaciją apie įvykį, ekstremalųjį įvykį, ypatingą įvykį, ekstremaliąją situaciją ar krizę;</text:span></text:p>
      <text:p text:style-name="P849"><text:span text:style-name="T850">3</text:span><text:span text:style-name="T851">) organ</text:span><text:span text:style-name="T852">izuoja ministerijos ir kitos valstybės institucijos ir įstaigos darbuotojų – valstybės tarnautojų ir darbuotojų, dirbančių pagal darbo sutartis, (toliau – darbuotojai) krizių valdymo ir civilinės saugos mokymą;</text:span></text:p>
      <text:p text:style-name="P853"><text:span text:style-name="T854">4</text:span><text:span text:style-name="T855">) pagal kompetenciją renka ir teikia kit</text:span><text:span text:style-name="T856">iems krizių valdymo ir civilinės saugos sistemos subjektams informaciją, reikalingą su krizių valdymo ir civilinės saugos sistemos uždavinių įgyvendinimu susijusioms funkcijoms vykdyti;<text:s/></text:span></text:p>
      <text:p text:style-name="P857"><text:span text:style-name="T858">5</text:span><text:span text:style-name="T859">) nustato<text:s/></text:span><text:span text:style-name="T860">ministerijos ir kitos valstybės institucijos ir įstaig</text:span><text:span text:style-name="T861">os valstybės tarnautojų ir</text:span><text:span text:style-name="T862"><text:s/>darbuotojų perspėjimo ir informavimo apie gresiančią ar susidariusią krizę ar ekstremaliąją situaciją tvarką;</text:span></text:p>
      <text:p text:style-name="P863"><text:span text:style-name="T864">6</text:span><text:span text:style-name="T865">) pagal kompetenciją dalyvauja likviduojant krizes ir ekstremaliąsias situacijas, šalinant jų padarinius, užtikrin</text:span><text:span text:style-name="T866">a valstybės operacijų vadovo, Nacionalinio saugumo komisijos sprendimų ir Nacionalinio krizių valdymo centro vadovo pavedimų įgyvendinimą, organizuoja valstybės operacijų vadovo, Nacionalinio saugumo komisijos ir Nacionalinio krizių valdymo centro pasiūlym</text:span><text:span text:style-name="T867">ų įgyvendinimą;</text:span><text:span text:style-name="T868"><text:s/></text:span></text:p>
      <text:p text:style-name="P869"><text:span text:style-name="T870">7</text:span><text:span text:style-name="T871">) teikia pagalbą savivaldybėms likviduojant savivaldybės lygio ekstremaliąją situaciją, šalinant jos padarinius;</text:span></text:p>
      <text:p text:style-name="P872"><text:span text:style-name="T873">8</text:span><text:span text:style-name="T874">)</text:span><text:s/>teikia Nacionaliniam krizių valdymo centrui pasiūlymus dėl<text:s/><text:span text:style-name="T875">valstybinių pasirengimo krizėms ir ekstremaliosioms sit</text:span><text:span text:style-name="T876">uacijoms, krizių ir ekstremaliųjų situacijų prevencijos, reagavimo į krizes ir ekstremaliąsias situacijas ir jų padarinių šalinimo užduočių skyrimo ministerijai, kitoms valstybės ir savivaldybių institucijoms ir įstaigoms;</text:span></text:p>
      <text:p text:style-name="P877"><text:span text:style-name="T878">9</text:span><text:span text:style-name="T879">) pagal kompetenciją kasmet<text:s/></text:span><text:span text:style-name="T880">atlieka ekstremaliojo įvykio kriterijų peržiūrą ir teikia pasiūlymus Vyriausybei dėl jų nustatymo, pakeitimo ar panaikinimo;</text:span></text:p>
      <text:p text:style-name="P881"><text:span text:style-name="T882">10</text:span><text:span text:style-name="T883">) pagal kompetenciją padeda Nacionaliniam krizių valdymo centrui atlikti nacionalinį galimų pavojų ir ekstremaliųjų situacijų</text:span><text:span text:style-name="T884"><text:s/>rizikos vertinimą;<text:s/></text:span></text:p>
      <text:p text:style-name="P885"><text:span text:style-name="T886">11</text:span><text:span text:style-name="T887">) pagal kompetenciją informuoja gyventojus, valstybės ir savivaldybių institucijas ir įstaigas, kitas įstaigas ir ūkio subjektus krizių valdymo ir civilinės saugos klausimais;</text:span></text:p>
      <text:p text:style-name="P888"><text:span text:style-name="T889">12</text:span><text:span text:style-name="T890">) atlieka kitas šiame įstatyme ir kituose teisė</text:span><text:span text:style-name="T891">s aktuose nustatytas su krizių valdymo ir civilinės saugos sistemos uždavinių įgyvendinimu susijusias funkcijas.</text:span></text:p>
      <text:p text:style-name="P892"><text:span text:style-name="T893">4</text:span><text:span text:style-name="T894">. Paskelbus valstybės lygio ekstremaliąją situaciją, ministerijos ir kitos valstybės institucijos ir įstaigos turi teisę aprūpinti veikl</text:span><text:span text:style-name="T895">os vykdymui užtikrinti būtinomis priemonėmis ir asmeninėmis apsaugos priemonėmis (toliau – būtinos priemonės) kitas valstybės ir savivaldybių institucijas ir įstaigas, kitas įstaigas ir civilinės saugos pajėgas.</text:span></text:p>
      <text:p text:style-name="P896"><text:span text:style-name="T897">5</text:span><text:span text:style-name="T898">. Ministerijos ir kitos valstybės insti</text:span><text:span text:style-name="T899">tucijos ir įstaigos vadovas:</text:span></text:p>
      <text:p text:style-name="P900"><text:span text:style-name="T901">1</text:span><text:span text:style-name="T902">) priima sprendimus, reikalingus ministerijos ir kitos valstybės institucijos ir įstaigos krizių ir ekstremaliųjų situacijų prevencijai, pasirengimui krizėms ir ekstremaliosioms situacijoms organizuoti ir (ar) reagavimui<text:s/></text:span><text:span text:style-name="T903">krizės ir ekstremaliosios situacijos metu užtikrinti;</text:span></text:p>
      <text:p text:style-name="P904"><text:span text:style-name="T905">2</text:span><text:span text:style-name="T906">) atlieka kitas šiame įstatyme ir kituose teisės aktuose nustatytas su krizių valdymo ir civilinės saugos sistemos uždavinių įgyvendinimu susijusias funkcijas.</text:span></text:p>
      <text:p text:style-name="P907"/>
      <text:p text:style-name="P908"><text:span text:style-name="T909">12</text:span><text:span text:style-name="T910"><text:s/>straipsnis.<text:s/></text:span><text:span text:style-name="T911">Priešgaisrinės apsaugos ir gelbėjimo departamento ir jam pavaldžių įstaigų kompetencija<text:s/></text:span></text:p>
      <text:p text:style-name="P912"><text:span text:style-name="T913">1</text:span><text:span text:style-name="T914">. Priešgaisrinės apsaugos ir gelbėjimo departamentas ir jam pavaldžios įstaigos:<text:s/></text:span></text:p>
      <text:p text:style-name="P915"><text:span text:style-name="T916">1</text:span><text:span text:style-name="T917">) perspėja gyventojus, valstybės ir savivaldybių institucijas ir įstaigas, ki</text:span><text:span text:style-name="T918">tas įstaigas ir ūkio subjektus apie gresiančią ar susidariusią ekstremaliąją situaciją, išplatina valstybės ir savivaldybių institucijų ir įstaigų</text:span><text:span text:style-name="T919"><text:s/>turimą arba joms skirtą informaciją, kuri leistų imtis priemonių,<text:s/></text:span>siekiant<text:span text:style-name="T920"><text:s/>išvengti galimos žalos arba ją suš</text:span><text:span text:style-name="T921">velninti</text:span><text:span text:style-name="T922">;<text:s/></text:span></text:p>
      <text:p text:style-name="P923"><text:span text:style-name="T924">2</text:span><text:span text:style-name="T925">) pagal kompetenciją vykdo įvykių, ekstremaliųjų įvykių likvidavimą ir jų padarinių šalinimą, koordinuoja savivaldybės administracijos direktoriaus, valstybės ir savivaldybių institucijų ir įstaigų, kitų įstaigų ir ūkio subjektų šio įstatym</text:span><text:span text:style-name="T926">o nustatyta tvarka atliekamą gyventojų evakavimą;</text:span></text:p>
      <text:p text:style-name="P927"><text:span text:style-name="T928">3</text:span><text:span text:style-name="T929">) koordinuoja civilinės saugos įgyvendinimą visoje Lietuvos Respublikos teritorijoje ir teikia metodinę pagalbą civilinės saugos srityje, prižiūri savivaldybių institucijų ir įstaigų, kitų įstaigų ir ū</text:span><text:span text:style-name="T930">kio subjektų veiklą civilinės saugos srityje, duoda privalomus nurodymus dėl jų veiklos civilinės saugos srityje;</text:span></text:p>
      <text:p text:style-name="P931"><text:span text:style-name="T932">4</text:span><text:span text:style-name="T933">) šalies mastu koordinuoja gyventojų švietimą civilinės saugos klausimais, organizuoja civilinės saugos mokymą;</text:span></text:p>
      <text:p text:style-name="P934"><text:span text:style-name="T935">5</text:span><text:span text:style-name="T936">) pagal kompetenciją</text:span><text:span text:style-name="T937"><text:s/>informuoja gyventojus, valstybės ir savivaldybių institucijas ir įstaigas, kitas įstaigas ir ūkio subjektus civilinės saugos klausimais;</text:span></text:p>
      <text:p text:style-name="P938"><text:span text:style-name="T939">6</text:span><text:span text:style-name="T940">) atlieka kitas šiame įstatyme ir kituose teisės aktuose nustatytas su krizių valdymo ir civilinės saugos sistemo</text:span><text:span text:style-name="T941">s uždavinių įgyvendinimu susijusias funkcijas.</text:span></text:p>
      <text:p text:style-name="P942"><text:span text:style-name="T943">2</text:span><text:span text:style-name="T944">. Priešgaisrinės apsaugos ir gelbėjimo departamento direktorius:<text:s/></text:span></text:p>
      <text:p text:style-name="P945"><text:span text:style-name="T946">1</text:span><text:span text:style-name="T947">) nustato<text:s/></text:span><text:span text:style-name="T948">perspėjimo apie gresiančią ar susidariusią ekstremaliąją situaciją priemones,<text:s/></text:span><text:span text:style-name="T949">gyventojų, valstybės ir savivaldybių instituc</text:span><text:span text:style-name="T950">ijų ir įstaigų, kitų įstaigų ir ūkio subjektų perspėjimo apie gresiančią ar susidariusią ekstremaliąją situaciją</text:span><text:span text:style-name="T951"><text:s/></text:span><text:span text:style-name="T952">tvarką;<text:s/></text:span></text:p>
      <text:p text:style-name="P953"><text:span text:style-name="T954">2</text:span><text:span text:style-name="T955">) tvirtina civilinės saugos rekomendacijas gyventojams, valstybės ir savivaldybių institucijoms ir įstaigoms, kitoms įstaigoms ir</text:span><text:span text:style-name="T956"><text:s/>ūkio subjektams;</text:span></text:p>
      <text:p text:style-name="P957"><text:span text:style-name="T958">3</text:span><text:span text:style-name="T959">) tvirtina civilinės saugos mokymo programas;</text:span></text:p>
      <text:p text:style-name="P960"><text:span text:style-name="T961">4</text:span><text:span text:style-name="T962">) pagal kompetenciją priima kitus civilinę saugą reglamentuojančius teisės aktus;</text:span></text:p>
      <text:p text:style-name="P963"><text:span text:style-name="T964">5</text:span><text:span text:style-name="T965">) atlieka kitas šiame įstatyme ir kituose teisės aktuose nustatytas su krizių valdymo ir<text:s/></text:span><text:span text:style-name="T966">civilinės saugos sistemos uždavinių įgyvendinimu susijusias funkcijas.</text:span></text:p>
      <text:p text:style-name="P967"><text:span text:style-name="T968">3</text:span><text:span text:style-name="T969">. Priešgaisrinės apsaugos ir gelbėjimo departamento direktorius ar jo įgaliotas asmuo turi teisę vidaus reikalų ministro nustatyta tvarka duoti privalomus nurodymus valstybės ir<text:s/></text:span><text:span text:style-name="T970">savivaldybių institucijoms ir įstaigoms, kitoms įstaigoms ir ūkio subjektams</text:span><text:s/>gerinti<text:s/><text:span text:style-name="T971">civilinės saugos būklę.</text:span></text:p>
      <text:p text:style-name="P972"/>
      <text:p text:style-name="P973"><text:span text:style-name="T974">13</text:span><text:span text:style-name="T975"><text:s/>straipsnis.<text:s/></text:span><text:span text:style-name="T976">Savivaldybės administracijos direktoriaus kompetencija<text:s/></text:span></text:p>
      <text:p text:style-name="P977"><text:span text:style-name="T978">Savivaldybės administracijos direktorius, vykdydamas valstybinę<text:s/></text:span><text:span text:style-name="T979">(valstybės perduotą) savivaldybei civilinės saugos funkciją:</text:span></text:p>
      <text:p text:style-name="P980"><text:span text:style-name="T981">1</text:span><text:span text:style-name="T982">) organizuoja pasirengimą ekstremaliosioms situacijoms savivaldybėje;</text:span></text:p>
      <text:p text:style-name="P983"><text:span text:style-name="T984">2</text:span><text:span text:style-name="T985">) skiria parengties pareigūną – savivaldybės administracijos valstybės tarnautoją, kuris koordinuoja savivaldybės ins</text:span><text:span text:style-name="T986">titucijų ir įstaigų, kitų įstaigų, kurių savininkė yra savivaldybė, savivaldybės valdomų įmonių, savivaldybės teritorijoje esančių kitų ūkio subjektų pasirengimą ekstremaliosioms situacijoms;</text:span></text:p>
      <text:p text:style-name="P987"><text:span text:style-name="T988">3</text:span><text:span text:style-name="T989">) užtikrina savivaldybės pasirengimo ekstremaliosioms situa</text:span><text:span text:style-name="T990">cijoms veiklos koordinavimą su ministerijų parengties pareigūnais;</text:span></text:p>
      <text:p text:style-name="P991"><text:span text:style-name="T992">4</text:span><text:span text:style-name="T993">) organizuoja savivaldybės institucijų ir įstaigų turimos informacijos apie įvykį, ekstremalųjį įvykį, ypatingą įvykį, ekstremaliąją situaciją teikimą;<text:s/></text:span></text:p>
      <text:p text:style-name="P994"><text:span text:style-name="T995">5</text:span><text:span text:style-name="T996">) skelbia ir atšaukia savi</text:span><text:span text:style-name="T997">valdybės lygio ekstremaliąją situaciją, skiria savivaldybės operacijų vadovą;</text:span></text:p>
      <text:p text:style-name="P998"><text:span text:style-name="T999">6</text:span><text:span text:style-name="T1000">) organizuoja savivaldybės gyventojų švietimą civilinės saugos klausimais;</text:span></text:p>
      <text:p text:style-name="P1001"><text:span text:style-name="T1002">7</text:span><text:span text:style-name="T1003">) Vyriausybės nustatyta tvarka nustato kolektyvinės apsaugos statinių ir priedangų poreikį, j</text:span><text:span text:style-name="T1004">as parenka, pažymi ir užtikrina, kad jos būtų parengtos;<text:s/></text:span></text:p>
      <text:p text:style-name="P1005"><text:span text:style-name="T1006">8</text:span><text:span text:style-name="T1007">) prižiūri, kaip savivaldybės teritorijoje esančiose kitose įstaigose ir ūkio subjektuose vykdomi krizių valdymo ir civilinės saugos sistemos uždaviniai, laikomasi šio įstatymo ir kitų civilinę</text:span><text:span text:style-name="T1008"><text:s/>saugą reglamentuojančių teisės</text:span><text:span text:style-name="T1009"><text:s/></text:span><text:span text:style-name="T1010">aktų reikalavimų;</text:span></text:p>
      <text:p text:style-name="P1011"><text:span text:style-name="T1012">9</text:span><text:span text:style-name="T1013">) įgyvendina priemones, reikalingas padėti civilinės saugos pajėgoms pasirengti atlikti sanitarinį švarinimą, ir kitas radiacinio, cheminio ir biologinio kenksmingumo pašalinimo priemones, organizuoja<text:s/></text:span><text:span text:style-name="T1014">įvykių, ekstremaliųjų įvykių, krizių ir ekstremaliųjų situacijų metu nutrauktų komunalinių paslaugų teikimo atnaujinimą, pagalbos teikimą nukentėjusiesiems įvykių, ekstremaliųjų įvykių, krizių ir ekstremaliųjų situacijų metu, gyventojų, žuvusių krizių ar e</text:span><text:span text:style-name="T1015">kstremaliųjų situacijų metu ir nesant už laidojimą atsakingo asmens, laidojimą;</text:span></text:p>
      <text:p text:style-name="P1016"><text:span text:style-name="T1017">10</text:span><text:span text:style-name="T1018">) sudaro su kitomis savivaldybėmis tarpusavio pagalbos planus dėl materialinių išteklių pateikimo ir gyventojų evakavimo;</text:span></text:p>
      <text:p text:style-name="P1019"><text:span text:style-name="T1020">11</text:span><text:span text:style-name="T1021">) renka iš visų savivaldybėje esančių kriz</text:span><text:span text:style-name="T1022">ių valdymo ir civilinės saugos sistemos subjektų, gyventojų duomenis, reikalingus krizių valdymo ir civilinės saugos sistemos uždaviniams įgyvendinti, ir Priešgaisrinės apsaugos ir gelbėjimo departamento direktoriaus nustatyta tvarka šiuos duomenis kaupia,</text:span><text:span text:style-name="T1023"><text:s/>tvarko ir teikia Priešgaisrinės apsaugos ir gelbėjimo departamentui;</text:span></text:p>
      <text:p text:style-name="P1024"><text:span text:style-name="T1025">12</text:span><text:span text:style-name="T1026">) pagal kompetenciją informuoja gyventojus, valstybės ir savivaldybių institucijas ir įstaigas, kitas įstaigas ir ūkio subjektus civilinės saugos klausimais</text:span><text:span text:style-name="T1027">;</text:span><text:span text:style-name="T1028"><text:s/></text:span></text:p>
      <text:p text:style-name="P1029"><text:span text:style-name="T1030">13</text:span><text:span text:style-name="T1031">) organizuoja<text:s/></text:span><text:span text:style-name="T1032">savivaldybės administracijos valstybės tarnautojų ir darbuotojų civilinės saugos mokymą;</text:span></text:p>
      <text:p text:style-name="P1033"><text:span text:style-name="T1034">14</text:span><text:span text:style-name="T1035">) savivaldybės teritorijoje organizuoja Priešgaisrinės apsaugos ir gelbėjimo departamento pasiūlymų įgyvendinimą ir užtikrina Priešgaisrinės apsaugos ir gelbėjim</text:span><text:span text:style-name="T1036">o departamento privalomų nurodymų įgyvendinimą;</text:span></text:p>
      <text:p text:style-name="P1037"><text:span text:style-name="T1038">15</text:span><text:span text:style-name="T1039">) pagal kompetenciją priima įsakymus pasirengimo ekstremaliosioms situacijoms, jų prevencijos savivaldybėje ir savivaldybės lygio ekstremaliosios situacijos valdymo klausimais;</text:span></text:p>
      <text:p text:style-name="P1040"><text:span text:style-name="T1041">16</text:span><text:span text:style-name="T1042">) atlieka kitas šia</text:span><text:span text:style-name="T1043">me įstatyme ir kituose teisės aktuose nustatytas su krizių valdymo ir civilinės saugos sistemos uždavinių įgyvendinimu susijusias funkcijas.</text:span></text:p>
      <text:p text:style-name="P1044"/>
      <text:p text:style-name="P1045"><text:span text:style-name="T1046">14</text:span><text:span text:style-name="T1047"><text:s/>straipsnis.<text:s/></text:span><text:span text:style-name="T1048">Kitų įstaigų, ūkio subjektų ir veiklos vykdytojų kompetencija</text:span></text:p>
      <text:p text:style-name="P1049"><text:span text:style-name="T1050">1</text:span><text:span text:style-name="T1051">. Kitų įstaigų ir ūkio s</text:span><text:span text:style-name="T1052">ubjektų vadovai atsako už pasirengimą ekstremaliosioms situacijoms vadovaujamoje įstaigoje ar ūkio subjekte.</text:span></text:p>
      <text:p text:style-name="P1053"><text:span text:style-name="T1054">2</text:span><text:span text:style-name="T1055">. Savivaldybės administracijos direktoriaus nurodymu kitos įstaigos ir ūkio subjektai, kurių turimų materialinių išteklių teikimas yra tikslin</text:span><text:span text:style-name="T1056">gas, atsižvelgdami į atliktą savivaldybės galimų pavojų ir ekstremaliųjų situacijų rizikos vertinimą, privalo dalyvauti rengiant savivaldybės ekstremaliųjų situacijų valdymo planą, su savivaldybės administracijos direktoriumi sudaryti sutartis dėl šiame pl</text:span><text:span text:style-name="T1057">ane nurodytų užduočių vykdymo.<text:s/></text:span></text:p>
      <text:p text:style-name="P1058"><text:span text:style-name="T1059">3</text:span><text:span text:style-name="T1060">. Kitos įstaigos ir ūkio subjektai privalo:</text:span></text:p>
      <text:p text:style-name="P1061"><text:span text:style-name="T1062">1</text:span><text:span text:style-name="T1063">) šiame įstatyme nustatytais atvejais teikti materialinius išteklius ir atlikti būtinas užduotis;</text:span></text:p>
      <text:p text:style-name="P1064"><text:span text:style-name="T1065">2</text:span><text:span text:style-name="T1066">) vykdyti gelbėjimo darbų vadovo, operacijų vadovo, Vyriausybės ir<text:s/></text:span><text:span text:style-name="T1067">savivaldybės administracijos direktoriaus sprendimus, reikalingus įvykiui, ekstremaliajam įvykiui, krizei ar ekstremaliajai situacijai likviduoti, jų padariniams šalinti.</text:span></text:p>
      <text:p text:style-name="P1068"><text:span text:style-name="T1069">4</text:span><text:span text:style-name="T1070">. Kitos įstaigos, ūkio subjekto vadovas arba jo įgaliotas asmuo:</text:span></text:p>
      <text:p text:style-name="P1071"><text:span text:style-name="T1072">1</text:span><text:span text:style-name="T1073">) nedelsda</text:span><text:span text:style-name="T1074">mas perspėja</text:span><text:span text:style-name="T1075"><text:s/>vadovaujamos įstaigos, ūkio subjekto darbuotojus</text:span><text:span text:style-name="T1076"><text:s/>apie gresiančią ar susidariusią ekstremaliąją situaciją, organizuoja<text:s/></text:span><text:span text:style-name="T1077">vadovaujamos įstaigos, ūkio subjekto<text:s/></text:span><text:span text:style-name="T1078">darbuotojų evakavimą, gelbėjimo darbus ir jiems vadovauja;<text:s/></text:span></text:p>
      <text:p text:style-name="P1079"><text:span text:style-name="T1080">2</text:span><text:span text:style-name="T1081">)<text:s/></text:span><text:span text:style-name="T1082">organizuoja vadovaujamos įstaigos, ūkio subjekto darbuotojų civilinės saugos<text:s/></text:span><text:span text:style-name="T1083">mokymą;<text:s/></text:span></text:p>
      <text:p text:style-name="P1084"><text:span text:style-name="T1085">3</text:span><text:span text:style-name="T1086">) teikia duomenis apie valstybinės reikšmės ir pavojinguosius objektus Valstybinės reikšmės ir pavojingų objektų registro tvarkytojui;</text:span></text:p>
      <text:p text:style-name="P1087"><text:span text:style-name="T1088">4</text:span><text:span text:style-name="T1089">) prireikus aprūpina<text:s/></text:span><text:span text:style-name="T1090">vado</text:span><text:span text:style-name="T1091">vaujamos įstaigos, ūkio subjekto<text:s/></text:span><text:span text:style-name="T1092">darbuotojus būtinomis priemonėmis;</text:span></text:p>
      <text:p text:style-name="P1093"><text:span text:style-name="T1094">5</text:span><text:span text:style-name="T1095">) teikia savivaldybės administracijos direktoriui ir atitinkamai ministerijai pagal ministrui pavestą valdymo sritį<text:s/></text:span><text:span text:style-name="T1096">duomenis, reikalingus krizių valdymo ir civilinės saugos sistemos u</text:span><text:span text:style-name="T1097">ždaviniams įgyvendinti;</text:span></text:p>
      <text:p text:style-name="P1098"><text:span text:style-name="T1099">6</text:span><text:span text:style-name="T1100">) Vyriausybės nustatyta tvarka informuoja apie įvykį, ekstremalųjį įvykį, ypatingą įvykį, ekstremaliąją situaciją;</text:span></text:p>
      <text:p text:style-name="P1101"><text:span text:style-name="T1102">7</text:span><text:span text:style-name="T1103">) atlieka kitas šiame įstatyme ir kituose teisės aktuose nustatytas su krizių valdymo ir civilinės saugos s</text:span><text:span text:style-name="T1104">istemos uždavinių įgyvendinimu susijusias funkcijas.</text:span></text:p>
      <text:p text:style-name="P1105"><text:span text:style-name="T1106">5</text:span><text:span text:style-name="T1107">. Veiklos vykdytojas arba jo įgaliotas asmuo atlieka šio straipsnio 4 dalies 2–6 punktuose nustatytas funkcijas, vykdo ekstremaliųjų situacijų prevenciją, sudaro operacijų centrą, organizuoja ekst</text:span><text:span text:style-name="T1108">remaliųjų situacijų valdymo plano rengimą ir Vyriausybės nustatyta tvarka vykdo funkcijas didelių pramoninių avarijų prevencijos, tyrimo ir likvidavimo srityse.</text:span></text:p>
      <text:p text:style-name="P1109"/>
      <text:p text:style-name="P1110"><text:span text:style-name="T1111">15</text:span><text:span text:style-name="T1112"><text:s/>straipsnis.<text:s/></text:span><text:span text:style-name="T1113">Operacijų centrai</text:span></text:p>
      <text:p text:style-name="P1114"><text:span text:style-name="T1115">1</text:span><text:span text:style-name="T1116">. Operacijų centras –<text:s/></text:span><text:span text:style-name="T1117">iš valstybės ir (ar) savival</text:span><text:span text:style-name="T1118">dybių institucijų ir įstaigų valstybės tarnautojų ir (ar) darbuotojų, ūkio subjektų darbuotojų sudaromas organas, kurio veiklos tikslai yra šie:</text:span></text:p>
      <text:p text:style-name="P1119"><text:span text:style-name="T1120">1</text:span><text:span text:style-name="T1121">) vykdyti<text:s/></text:span><text:span text:style-name="T1122">ekstremaliųjų situacijų prevenciją;</text:span></text:p>
      <text:p text:style-name="P1123"><text:span text:style-name="T1124">2</text:span><text:span text:style-name="T1125">)</text:span><text:span text:style-name="T1126"><text:s/>organizuoti ir koordinuoti įvykių, ekstremaliųjų įvykių</text:span><text:span text:style-name="T1127"><text:s/>ir ekstremaliųjų situacijų valdymą, jų padarinių šalinimą, gyventojų ir turto gelbėjimą;</text:span></text:p>
      <text:p text:style-name="P1128"><text:span text:style-name="T1129">3</text:span><text:span text:style-name="T1130">) gresiant ar susidarius ekstremaliajai situacijai, pagal kompetenciją organizuoti gyvybiškai svarbių valstybės funkcijų atlikimą;</text:span></text:p>
      <text:p text:style-name="P1131"><text:span text:style-name="T1132">4</text:span><text:span text:style-name="T1133">) valstybės ar savivaldyb</text:span><text:span text:style-name="T1134">ės institucijos ar įstaigos vadovo pavedimu atlikti civilinės mobilizacijos institucijos mobilizacijos valdymo grupės funkcijas.</text:span></text:p>
      <text:p text:style-name="P1135"><text:span text:style-name="T1136">2</text:span><text:span text:style-name="T1137">.<text:s/></text:span><text:span text:style-name="T1138">Vyriausybė tvirtina valstybės institucijų ir įstaigų, kuriose privaloma sudaryti operacijų centrą, sąrašą. Vyriausybė<text:s/></text:span><text:span text:style-name="T1139">ar jos įgaliota institucija tvirtina kriterijus ūkio subjektams, kurių vadovai privalo sudaryti ūkio subjekto operacijų centrą.</text:span><text:span text:style-name="T1140"><text:s/>Kiekvienoje savivaldybėje sudaromas savivaldybės operacijų centras.</text:span></text:p>
      <text:p text:style-name="P1141"><text:span text:style-name="T1142">3</text:span><text:span text:style-name="T1143">. Operacijų<text:s/></text:span><text:span text:style-name="T1144">centrą sudaro, jo nuostatus tvirtina ir ope</text:span><text:span text:style-name="T1145">racijų centro patalpų ir darbo vietų įrengimą organizuoja:</text:span></text:p>
      <text:p text:style-name="P1146"><text:span text:style-name="T1147">1</text:span><text:span text:style-name="T1148">) valstybės institucijose ir įstaigose, kuriose privaloma sudaryti operacijų centrą, – šių institucijų ir įstaigų vadovai;</text:span></text:p>
      <text:p text:style-name="P1149"><text:span text:style-name="T1150">2</text:span><text:span text:style-name="T1151">) savivaldybėse – savivaldybių administracijų direktoriai;</text:span></text:p>
      <text:p text:style-name="P1152"><text:span text:style-name="T1153">3</text:span><text:span text:style-name="T1154">)<text:s/></text:span><text:span text:style-name="T1155">ūkio subjektuose, kuriuose privaloma sudaryti operacijų centrą, – šių subjektų vadovai ar jų įgalioti asmenys.</text:span><text:span text:style-name="T1156"> </text:span></text:p>
      <text:p text:style-name="P1157"><text:span text:style-name="T1158">4</text:span><text:span text:style-name="T1159">. Vyriausybė nustato operacijų<text:s/></text:span><text:span text:style-name="T1160">centrų sudarymo, darbo organizavimo ir sušaukimo tvarką, uždavinius ir funkcijas.</text:span></text:p>
      <text:p text:style-name="P1161"/>
      <text:p text:style-name="P1162"><text:span text:style-name="T1163">16</text:span><text:span text:style-name="T1164"><text:s/>straipsnis.<text:s/></text:span><text:span text:style-name="T1165">Civilinės saugos pajėgos<text:s/></text:span></text:p>
      <text:p text:style-name="P1166"><text:span text:style-name="T1167">1</text:span><text:span text:style-name="T1168">. Civilinės saugos pajėgos skirtos paieškos, gelbėjimo ir neatidėliotiniems darbams atlikti, įvykiams, ekstremaliesiems įvykiams, krizėms ir ekstremaliosioms situacijoms likviduoti ir jų padariniams šalinti.</text:span></text:p>
      <text:p text:style-name="P1169"><text:span text:style-name="T1170">2</text:span><text:span text:style-name="T1171">. Civilinės<text:s/></text:span><text:span text:style-name="T1172">saugos pajėgoms priskiriamos:</text:span></text:p>
      <text:p text:style-name="P1173"><text:span text:style-name="T1174">1</text:span><text:span text:style-name="T1175">) priešgaisrinės gelbėjimo pajėgos;<text:s/></text:span></text:p>
      <text:p text:style-name="P1176"><text:span text:style-name="T1177">2</text:span><text:span text:style-name="T1178">) policijos pajėgos;<text:s/></text:span></text:p>
      <text:p text:style-name="P1179"><text:span text:style-name="T1180">3</text:span><text:span text:style-name="T1181">) Valstybės sienos apsaugos tarnybos prie Lietuvos Respublikos vidaus reikalų ministerijos (toliau – Valstybės sienos apsaugos tarnyba) pajėgos;<text:s/></text:span></text:p>
      <text:p text:style-name="P1182"><text:span text:style-name="T1183">4</text:span><text:span text:style-name="T1184">) L</text:span><text:span text:style-name="T1185">ietuvos nacionalinei sveikatos sistemai priklausančių ir nepriklausančių asmens ir visuomenės sveikatos priežiūros įstaigų, nepaisant jų pavaldumo ir teisinės formos, pajėgos;</text:span><text:s/></text:p>
      <text:p text:style-name="P1186"><text:span text:style-name="T1187">5</text:span><text:span text:style-name="T1188">) Viešojo saugumo tarnybos prie Vidaus reikalų ministerijos (toliau – Vieš</text:span><text:span text:style-name="T1189">ojo saugumo tarnyba) pajėgos;</text:span></text:p>
      <text:p text:style-name="P1190"><text:span text:style-name="T1191">6</text:span><text:span text:style-name="T1192">) Valstybinės maisto ir veterinarijos tarnybos pajėgos;</text:span></text:p>
      <text:p text:style-name="P1193"><text:span text:style-name="T1194">7</text:span><text:span text:style-name="T1195">) aplinkos apsaugos pajėgos;</text:span></text:p>
      <text:p text:style-name="P1196"><text:span text:style-name="T1197">8</text:span><text:span text:style-name="T1198">) avarinių tarnybų, atliekančių neatidėliotinus darbus, pajėgos;</text:span></text:p>
      <text:p text:style-name="P1199"><text:span text:style-name="T1200">9</text:span><text:span text:style-name="T1201">) ūkio subjekto pajėgos;</text:span></text:p>
      <text:p text:style-name="P1202"><text:span text:style-name="T1203">10</text:span><text:span text:style-name="T1204">) savanorių ir NVO<text:s/></text:span><text:span text:style-name="T1205">pajėgos.</text:span></text:p>
      <text:p text:style-name="P1206"><text:span text:style-name="T1207">3</text:span><text:span text:style-name="T1208">. Priešgaisrines gelbėjimo pajėgas sudaro Priešgaisrinės apsaugos ir gelbėjimo departamentas ir jam pavaldžių įstaigų darbuotojai, vykdantys gaisrų gesinimo ir gelbėjimo darbus, savivaldybių priešgaisrinės tarnybos, žinybinės priešgaisrinės</text:span><text:span text:style-name="T1209"><text:s/>pajėgos ir savanoriškos ugniagesių formuotės.<text:s/></text:span></text:p>
      <text:p text:style-name="P1210"><text:span text:style-name="T1211">4</text:span><text:span text:style-name="T1212">. Policijos pajėgas sudaro policijos generalinio komisaro įgaliota (-os) policijos įstaiga (-os), jų padaliniai ir policijos pareigūnai.<text:s/></text:span></text:p>
      <text:p text:style-name="P1213"><text:span text:style-name="T1214">5</text:span><text:span text:style-name="T1215">. Valstybės sienos apsaugos tarnybos pajėgas sudaro speciali</text:span><text:span text:style-name="T1216">uosiuose planuose ir (ar) tarpžinybiniuose susitarimuose numatytos pajėgos, ekspertai, specialistai, orlaivių ekipažai ir patrulinių laivų įgulos.<text:s/></text:span></text:p>
      <text:p text:style-name="P1217"><text:span text:style-name="T1218">6</text:span><text:span text:style-name="T1219">. Lietuvos nacionalinei sveikatos sistemai priklausančių ir nepriklausančių asmens ir visuomenės sveika</text:span><text:span text:style-name="T1220">tos priežiūros įstaigų pajėgas sudaro greitosios medicinos pagalbos įstaigos, kitos Lietuvos nacionalinei sveikatos sistemai priklausančios ir nepriklausančios asmens ir visuomenės sveikatos priežiūros įstaigos, nepaisant jų pavaldumo ir teisinės formos, i</text:span><text:span text:style-name="T1221">r jų darbuotojai.</text:span></text:p>
      <text:p text:style-name="P1222"><text:span text:style-name="T1223">7</text:span><text:span text:style-name="T1224">. Viešojo saugumo tarnybos pajėgas sudaro Viešojo saugumo tarnybos padaliniai.</text:span></text:p>
      <text:p text:style-name="P1225"><text:span text:style-name="T1226">8</text:span><text:span text:style-name="T1227">. Valstybinės maisto ir veterinarijos tarnybos pajėgas sudaro Valstybinės maisto ir veterinarijos tarnybos direktoriaus patvirtintuose specialiuosiuo</text:span><text:span text:style-name="T1228">se planuose numatytos pajėgos.</text:span></text:p>
      <text:p text:style-name="P1229"><text:span text:style-name="T1230">9</text:span><text:span text:style-name="T1231">. Aplinkos apsaugos pajėgas sudaro Aplinkos apsaugos departamentas prie Aplinkos ministerijos, Aplinkos apsaugos agentūra ir valstybės įmonė Valstybinių miškų urėdija.</text:span></text:p>
      <text:p text:style-name="P1232"><text:span text:style-name="T1233">10</text:span><text:span text:style-name="T1234">. Avarinių tarnybų, atliekančių<text:s/></text:span><text:span text:style-name="T1235">neatidėliotinus darbus, pajėgas sudaro vandentiekio, kanalizacijos, elektros, šilumos tinklų, dujų ūkio, kelių priežiūros tarnybų, sanitarinio švarinimo ir kitas komunalines paslaugas teikiančių įmonių pajėgos.</text:span></text:p>
      <text:p text:style-name="P1236"><text:span text:style-name="T1237">11</text:span><text:span text:style-name="T1238">. Ūkio subjekto pajėgas sudaro ūkio sub</text:span><text:span text:style-name="T1239">jekto darbuotojai.</text:span></text:p>
      <text:p text:style-name="P1240"><text:span text:style-name="T1241">12</text:span><text:span text:style-name="T1242">. Savanorių ir NVO pajėgas sudaro gyventojai savanoriai, NVO nariai, darbuotojai ir savanoriai.</text:span></text:p>
      <text:p text:style-name="P1243"/>
      <text:p text:style-name="P1244"><text:span text:style-name="T1245">17</text:span><text:span text:style-name="T1246"><text:s/>straipsnis.<text:s/></text:span><text:span text:style-name="T1247">Savanorių ir NVO pajėgos</text:span></text:p>
      <text:p text:style-name="P1248"><text:span text:style-name="T1249">1</text:span><text:span text:style-name="T1250">. Savanorių ir NVO pajėgos gali būti pasitelkiamos</text:span><text:s/><text:span text:style-name="T1251">gresiant ar susidarius krizei ar</text:span><text:span text:style-name="T1252"><text:s/>ekstremaliajai situacijai:</text:span></text:p>
      <text:p text:style-name="P1253"><text:span text:style-name="T1254">1</text:span><text:span text:style-name="T1255">) teikti humanitarinę pagalbą ir reikiamas paslaugas atliepiant humanitarinius poreikius;</text:span></text:p>
      <text:p text:style-name="P1256"><text:span text:style-name="T1257">2</text:span><text:span text:style-name="T1258">) vykdyti paieškos, gelbėjimo ir neatidėliotinus darbus;</text:span></text:p>
      <text:p text:style-name="P1259"><text:span text:style-name="T1260">3</text:span><text:span text:style-name="T1261">) padėti krizių valdymo ir civilinės saugos sistemos subjektams<text:s/></text:span><text:span text:style-name="T1262">vykdyti funkcijas, susijusias su krizių, ekstremaliųjų įvykių ir ekstremaliųjų situacijų prevencija, valdymu ir jų padarinių šalinimu.</text:span></text:p>
      <text:p text:style-name="P1263"><text:span text:style-name="T1264">2</text:span><text:span text:style-name="T1265">.<text:s/></text:span><text:span text:style-name="T1266">Valstybės ir savivaldybių institucijos ir įstaigos, kitos įstaigos ir ūkio subjektai, pasirengimo krizėms ar eks</text:span><text:span text:style-name="T1267">tremaliosioms situacijoms metu su savanoriais ar NVO, įvertinę savanorio ar NVO galimybes,</text:span><text:s/><text:span text:style-name="T1268">patirtį ir (ar) turimus išteklius atlikti numatomus darbus ir funkcijas, teikti pagalbą ir paslaugas, užtikrinti numatomų atlikti darbų, funkcijų, teiktinos pagalbos</text:span><text:span text:style-name="T1269"><text:s/>ir paslaugų prieinamumą visoje numatomų atlikti darbų, funkcijų, teiktinos pagalbos ir paslaugų valstybės ar savivaldybių institucijos ar įstaigos, kitos įstaigos ar ūkio subjekto koordinuojamoje teritorijoje, sudaro pagalbos sutartis pagal kurias, gresia</text:span><text:span text:style-name="T1270">nt ar susidarius krizei ar ekstremaliajai situacijai sutartyje numatytomis sąlygomis, savanorių ar NVO pajėgos pasitelkiamos šio straipsnio 1 dalyje nustatytais atvejais. Savanorių ar NVO atrankos nuostatus ir konkrečius papildomus atrankos kriterijus tvir</text:span><text:span text:style-name="T1271">tina krizių valdymo ir civilinės saugos sistemos subjektų vadovai.</text:span></text:p>
      <text:p text:style-name="P1272"><text:span text:style-name="T1273">3</text:span><text:span text:style-name="T1274">. Nesant šio straipsnio 2 dalyje nurodytų pagalbos sutarčių, krizės ar ekstremaliosios situacijos metu, šio straipsnio 1 dalyje nustatytais atvejais savanorių ir NVO pajėgos pasitelkia</text:span><text:span text:style-name="T1275">mos operacijų vadovo ar</text:span><text:s/><text:span text:style-name="T1276">už krizės valdymą atsakingos ministerijos ar kitos valstybės institucijos ar įstaigos sprendimu</text:span><text:s/><text:span text:style-name="T1277">ne ilgiau, nei būtina likviduoti krizės ar ekstremaliosios situacijos padarinius ir (ar) atlikti šio straipsnio 1 dalyje nurodytus darbu</text:span><text:span text:style-name="T1278">s ir funkcijas,</text:span><text:s/>teikti<text:s/><text:span text:style-name="T1279">pagalbą ir paslaugas, kurioms jie pasitelkiami.<text:s/></text:span></text:p>
      <text:p text:style-name="P1280"><text:span text:style-name="T1281">4</text:span><text:span text:style-name="T1282">. Savanorių ir NVO pajėgų pasitelkimas ir dalyvavimas šio straipsnio 1 ir 2 dalyse nurodytais atvejais numatomas valstybės ir savivaldybių institucijų ir įstaigų, kitų įstaigų ir<text:s/></text:span><text:span text:style-name="T1283">ūkio subjektų rengiamuose<text:s/></text:span><text:span text:style-name="T1284">ekstremaliųjų situacijų valdymo planuose ar krizių ir ekstremaliųjų situacijų valdymo planuose.<text:s/></text:span></text:p>
      <text:p text:style-name="P1285"><text:span text:style-name="T1286">5</text:span><text:span text:style-name="T1287">. Savanorių ir<text:s/></text:span><text:span text:style-name="T1288">NVO pajėgų pasitelkimą valstybės mastu koordinuoja Nacionalinis krizių valdymo centras.</text:span></text:p>
      <text:p text:style-name="P1289"><text:span text:style-name="T1290">6</text:span><text:span text:style-name="T1291">. Savanorių ir NVO p</text:span><text:span text:style-name="T1292">ajėgų<text:s/></text:span><text:span text:style-name="T1293">narių mokymas vykdyti šio straipsnio 1 dalies 2 ir 3 punktuose nurodytus darbus ir funkcijas atliekamas Vyriausybės nustatyta tvarka. Savanorių ir<text:s/></text:span><text:span text:style-name="T1294">NVO pajėgų<text:s/></text:span><text:span text:style-name="T1295">narių pasirengimas vykdyti šio straipsnio 1 dalies 2 ir 3 punktuose nurodytus darbus ir funk</text:span><text:span text:style-name="T1296">cijas<text:s/></text:span><text:span text:style-name="T1297">tikrinamas<text:s/></text:span><text:span text:style-name="T1298">krizių valdymo ir civilinės saugos<text:s/></text:span><text:span text:style-name="T1299">pratybose.</text:span></text:p>
      <text:p text:style-name="P1300"><text:span text:style-name="T1301">7</text:span><text:span text:style-name="T1302">. Dėl savanorių ir NVO pajėgų pasirengimo atlikti šio straipsnio 1 dalyje nurodytus darbus ir funkcijas, teikti pagalbą ir paslaugas šių darbų ir funkcijų, pagalbos ir paslaugų atlikimo (t</text:span><text:span text:style-name="T1303">eikimo) ir šio straipsnio 6 dalyje nurodyto mokymo patirtos išlaidos kompensuojamos Vyriausybės nustatytomis sąlygomis ir tvarka.</text:span></text:p>
      <text:p text:style-name="P1304"/>
      <text:p text:style-name="P1305"><text:span text:style-name="T1306">18</text:span><text:span text:style-name="T1307"><text:s/>straipsnis.<text:s/></text:span><text:span text:style-name="T1308">Krizių valdymo ir civilinės saugos sistemos subjektų teisė gauti informaciją ir duomenų valdymas</text:span></text:p>
      <text:p text:style-name="P1309"><text:span text:style-name="T1310">1</text:span><text:span text:style-name="T1311">.<text:s/></text:span><text:span text:style-name="T1312">Krizių valdymo ir civilinės saugos sistemos subjektai, išskyrus kitas įstaigas ir ūkio subjektus, turi teisę neatlygintinai gauti iš valstybės ir savivaldybių institucijų ir įstaigų, kitų įstaigų, ūkio subjektų ir kitų asmenų informaciją, kurios reikia su<text:s/></text:span><text:span text:style-name="T1313">krizių valdymo ir civilinės saugos sistemos uždavinių įgyvendinimu susijusioms funkcijoms atlikti.</text:span></text:p>
      <text:p text:style-name="P1314"><text:span text:style-name="T1315">2</text:span><text:span text:style-name="T1316">.</text:span><text:span text:style-name="T1317"><text:tab/>Su krizių valdymo ir civilinės saugos sistemos uždavinių įgyvendinimu susiję duomenys, įskaitant asmens duomenis, tarp jų ir specialių kategorijų<text:s/></text:span><text:span text:style-name="T1318">asmens duomenys, tvarkomi Valstybės duomenų valdysenos informacinėje sistemoje.</text:span></text:p>
      <text:p text:style-name="P1319">3. Registrų ir informacinių sistemų<text:span text:style-name="T1320"><text:s/></text:span>valdytojai ir (ar) tvarkytojai privalo užtikrinti reikalingų duomenų iš registrų ir informacinių sistemų teikimą<text:s/><text:span text:style-name="T1321">Valstybės duomenų valdy</text:span><text:span text:style-name="T1322">senos informacinei sistemai šio straipsnio 2 dalyje nurodytais tikslais.</text:span></text:p>
      <text:p text:style-name="P1323"/>
      <text:p text:style-name="P1324"><text:span text:style-name="T1325">19</text:span><text:span text:style-name="T1326"><text:s/>straipsnis.<text:s/></text:span><text:span text:style-name="T1327">Gyventojų teisės ir pareigos<text:s/></text:span></text:p>
      <text:p text:style-name="P1328"><text:span text:style-name="T1329">1</text:span><text:span text:style-name="T1330">. Gyventojai turi teisę:</text:span></text:p>
      <text:p text:style-name="P1331"><text:span text:style-name="T1332">1</text:span><text:span text:style-name="T1333">) būti perspėti apie gresiančią ar susidariusią krizę ar ekstremaliąją situaciją, gauti informacij</text:span><text:span text:style-name="T1334">ą apie įvykusius įvykius, ekstremaliuosius įvykius, susidariusią krizę ar ekstremaliąją situaciją ir rekomendacijas, kaip elgtis;<text:s/></text:span></text:p>
      <text:p text:style-name="P1335"><text:span text:style-name="T1336">2</text:span><text:span text:style-name="T1337">) įvykių, ekstremaliųjų įvykių, krizių ir ekstremaliųjų situacijų metu gauti reikalingą pagalbą pagal krizių valdymo ir<text:s/></text:span><text:span text:style-name="T1338">civilinės saugos sistemos subjektų galimybes.</text:span></text:p>
      <text:p text:style-name="P1339"><text:span text:style-name="T1340">2</text:span><text:span text:style-name="T1341">. Gyventojai privalo:<text:s/></text:span></text:p>
      <text:p text:style-name="P1342"><text:span text:style-name="T1343">1</text:span><text:span text:style-name="T1344">) rūpintis, kad savo veikla nesukeltų pavojaus gyventojų gyvybei ar sveikatai, turtui, aplinkai ir nesutrikdytų valstybės valdymo, viešosios tvarkos;<text:s/></text:span></text:p>
      <text:p text:style-name="P1345"><text:span text:style-name="T1346">2</text:span><text:span text:style-name="T1347">) pranešti skubiosios</text:span><text:span text:style-name="T1348"><text:s/>pagalbos tarnybų ryšio numeriu 112 apie įvykį, ekstremalųjį įvykį, gresiančią ar susidariusią ekstremaliąją situaciją;<text:s/></text:span></text:p>
      <text:p text:style-name="P1349"><text:span text:style-name="T1350">3</text:span><text:span text:style-name="T1351">) pasirengti ekstremaliosioms situacijoms, vadovaudamiesi valstybės ir savivaldybių institucijų ir įstaigų viešai skelbiamomis rek</text:span><text:span text:style-name="T1352">omendacijomis gyventojams;</text:span></text:p>
      <text:p text:style-name="P1353"><text:span text:style-name="T1354">4</text:span><text:span text:style-name="T1355">) vykdyti gelbėjimo darbų vadovo, operacijų vadovo, Vyriausybės ir savivaldybės administracijos direktoriaus sprendimus, reikalingus įvykiui, ekstremaliajam įvykiui, krizei ir ekstremaliajai situacijai likviduoti, jų padarin</text:span><text:span text:style-name="T1356">iams šalinti.</text:span></text:p>
      <text:p text:style-name="P1357"><text:span text:style-name="T1358">3</text:span><text:span text:style-name="T1359">. Gyventojai gali turėti ir kitų šiame įstatyme ir kituose teisės aktuose nustatytų teisių ir pareigų krizių valdymo ir civilinės saugos srityje.</text:span></text:p>
      <text:p text:style-name="P1360"/>
      <text:p text:style-name="P1361"><text:span text:style-name="T1362">III</text:span><text:span text:style-name="T1363"><text:s/>SKYRIUS</text:span></text:p>
      <text:p text:style-name="P1364"><text:span text:style-name="T1365">KRIZIŲ IR EKSTREMALIŲJŲ SITUACIJŲ PREVENCIJA,</text:span><text:span text:style-name="T1366"><text:s/>PASIRENGIMAS KRIZĖMS I</text:span><text:span text:style-name="T1367">R EKSTREMALIOSIOMS SITUACIJOMS<text:s/></text:span></text:p>
      <text:p text:style-name="P1368"/>
      <text:p text:style-name="P1369"><text:span text:style-name="T1370">20</text:span><text:span text:style-name="T1371"><text:s/>straipsnis.<text:s/></text:span><text:span text:style-name="T1372">Krizių ir ekstremaliųjų situacijų prevencijos bendrosios nuostatos</text:span></text:p>
      <text:p text:style-name="P1373"><text:span text:style-name="T1374">1</text:span><text:span text:style-name="T1375">. Ministerijos ir kitos valstybės institucijos ir įstaigos vykdo krizių ir ekstremaliųjų situacijų prevenciją jų kompetencijai<text:s/></text:span><text:span text:style-name="T1376">priskirtose veiklos srityse.</text:span></text:p>
      <text:p text:style-name="P1377"><text:span text:style-name="T1378">2</text:span><text:span text:style-name="T1379">.<text:s/></text:span><text:span text:style-name="T1380">Savivaldybės administracijos direktorius vykdo ekstremaliųjų situacijų prevenciją savivaldybės teritorijoje, priima įsakymus ekstremalių situacijų prevencijos savivaldybėje klausimais.</text:span></text:p>
      <text:p text:style-name="P1381"><text:span text:style-name="T1382">3</text:span><text:span text:style-name="T1383">. Kitos įstaigos, ūkio subjekt</text:span><text:span text:style-name="T1384">ai ir valstybinės reikšmės objektai vykdo ekstremaliųjų situacijų prevenciją jų veiklos srityse.<text:s/></text:span></text:p>
      <text:p text:style-name="P1385"><text:span text:style-name="T1386">4</text:span><text:span text:style-name="T1387">. Vyriausybė skiria valstybines krizių ir ekstremaliųjų situacijų prevencijos užduotis ministerijoms ir kitoms valstybės institucijoms ir įstaigoms, o sa</text:span><text:span text:style-name="T1388">vivaldybių administracijų direktoriams, – valstybines ekstremaliųjų situacijų prevencijos užduotis. Šios užduotys yra sudėtinė krizių ir ekstremaliųjų situacijų prevencijos dalis.</text:span></text:p>
      <text:p text:style-name="P1389"><text:span text:style-name="T1390">5</text:span><text:span text:style-name="T1391">. Krizių ir ekstremaliųjų situacijų prevencija vykdoma Vyriausybės nust</text:span><text:span text:style-name="T1392">atyta tvarka.<text:s/></text:span></text:p>
      <text:p text:style-name="P1393"><text:span text:style-name="T1394">6</text:span><text:span text:style-name="T1395">.<text:s/></text:span><text:span text:style-name="T1396">Ministerijų ir kitų valstybės institucijų ir įstaigų vykdomą krizių ir ekstremaliųjų situacijų prevenciją koordinuoja Nacionalinis krizių valdymo centras. Savivaldybių administracijų direktorių, kitų įstaigų ir ūkio subjektų, vykdomą<text:s/></text:span><text:span text:style-name="T1397">ekstremaliųjų situacijų prevenciją koordinuoja ministrai jiems pavestose valdymo srityse.<text:s/></text:span></text:p>
      <text:p text:style-name="P1398"/>
      <text:p text:style-name="P1399"><text:span text:style-name="T1400">21</text:span><text:span text:style-name="T1401"><text:s/>straipsnis.<text:s/></text:span><text:span text:style-name="T1402">Pasirengimo krizėms ir ekstremaliosioms situacijoms bendrosios nuostatos</text:span></text:p>
      <text:p text:style-name="P1403"><text:span text:style-name="T1404">1</text:span><text:span text:style-name="T1405">. Krizėms ir ekstremaliosioms situacijoms rengiamasi siekiant užt</text:span><text:span text:style-name="T1406">ikrinti įvykių, ekstremaliųjų įvykių likvidavimo, krizių ir ekstremaliųjų situacijų valdymo ir padarinių šalinimo, paieškos, gelbėjimo ir neatidėliotinus darbus ir gyvybiškai svarbių valstybės funkcijų atlikimą</text:span><text:s/><text:span text:style-name="T1407">krizių ir ekstremaliųjų situacijų metu.</text:span></text:p>
      <text:p text:style-name="P1408"><text:span text:style-name="T1409">2</text:span><text:span text:style-name="T1410">. Pasirengimą krizėms sudaro:</text:span></text:p>
      <text:p text:style-name="P1411"><text:span text:style-name="T1412">1</text:span><text:span text:style-name="T1413">) krizių ir ekstremaliųjų situacijų valdymo planų rengimas;</text:span></text:p>
      <text:p text:style-name="P1414"><text:span text:style-name="T1415">2</text:span><text:span text:style-name="T1416">) perspėjimo sistemos parengtis;</text:span></text:p>
      <text:p text:style-name="P1417"><text:span text:style-name="T1418">3</text:span><text:span text:style-name="T1419">) krizių valdymo ir civilinės saugos mokymas;</text:span></text:p>
      <text:p text:style-name="P1420"><text:span text:style-name="T1421">4</text:span><text:span text:style-name="T1422">) valstybinių pasirengimo krizėms užduočių skyrimas ir jų vykdymas;</text:span></text:p>
      <text:p text:style-name="P1423"><text:span text:style-name="T1424">5</text:span><text:span text:style-name="T1425">) valstybės institucijų ir įstaigų valstybės tarnautojų, darbuotojų, profesinės karo tarnybos karių, žvalgybos pareigūnų ir kitų asmenų pasitelkimas;</text:span></text:p>
      <text:p text:style-name="P1426"><text:span text:style-name="T1427">6</text:span><text:span text:style-name="T1428">) pavedimas dirbti viršvalandinį darbą, dirbti poilsio ir švenčių dienomis, atšaukimas iš kasmeti</text:span><text:span text:style-name="T1429">nių ar kitų atostogų.</text:span></text:p>
      <text:p text:style-name="P1430"><text:span text:style-name="T1431">3</text:span><text:span text:style-name="T1432">. Pasirengimą ekstremaliosioms situacijoms sudaro:</text:span></text:p>
      <text:p text:style-name="P1433"><text:span text:style-name="T1434">1</text:span><text:span text:style-name="T1435">)<text:s/></text:span><text:span text:style-name="T1436">ekstremaliųjų situacijų valdymo planų rengimas</text:span><text:span text:style-name="T1437">;</text:span></text:p>
      <text:p text:style-name="P1438"><text:span text:style-name="T1439">2</text:span><text:span text:style-name="T1440">) perspėjimo sistemos parengtis;</text:span></text:p>
      <text:p text:style-name="P1441"><text:span text:style-name="T1442">3</text:span><text:span text:style-name="T1443">) krizių valdymo ir civilinės saugos mokymas;</text:span></text:p>
      <text:p text:style-name="P1444"><text:span text:style-name="T1445">4</text:span><text:span text:style-name="T1446">) valstybinių pasirengimo<text:s/></text:span><text:span text:style-name="T1447">ekstremaliosioms situacijoms užduočių skyrimas ir jų vykdymas;</text:span></text:p>
      <text:p text:style-name="P1448"><text:span text:style-name="T1449">5</text:span><text:span text:style-name="T1450">) slėptuvių, kolektyvinės apsaugos statinių ir priedangų poreikio nustatymas, parinkimas, žymėjimas ir jų parengties organizavimas;</text:span></text:p>
      <text:p text:style-name="P1451"><text:span text:style-name="T1452">6</text:span><text:span text:style-name="T1453">) valstybės institucijų ir įstaigų valstybės tarnau</text:span><text:span text:style-name="T1454">tojų, darbuotojų profesinės karo tarnybos karių, žvalgybos pareigūnų ir kitų asmenų pasitelkimas;</text:span></text:p>
      <text:p text:style-name="P1455"><text:span text:style-name="T1456">7</text:span><text:span text:style-name="T1457">) pavedimas dirbti viršvalandinį darbą, dirbti poilsio ir švenčių dienomis, atšaukimas iš kasmetinių ar kitų atostogų;</text:span></text:p>
      <text:p text:style-name="P1458"><text:span text:style-name="T1459">8</text:span><text:span text:style-name="T1460">) operacijų centrų sudarymas,</text:span><text:span text:style-name="T1461"><text:s/>patalpų ir darbo vietų įrengimas;</text:span></text:p>
      <text:p text:style-name="P1462"><text:span text:style-name="T1463">9</text:span><text:span text:style-name="T1464">) būtinų priemonių atsargų kaupimas;</text:span></text:p>
      <text:p text:style-name="P1465"><text:span text:style-name="T1466">10</text:span><text:span text:style-name="T1467">)</text:span><text:span text:style-name="T1468"><text:s/>materialinių išteklių tiekimo sutarčių sudarymas ir administravimas;</text:span></text:p>
      <text:p text:style-name="P1469"><text:span text:style-name="T1470">11</text:span><text:span text:style-name="T1471">) valstybinės reikšmės ir pavojingų objektų registro tvarkymas;</text:span></text:p>
      <text:p text:style-name="P1472"><text:span text:style-name="T1473">12</text:span><text:span text:style-name="T1474">) civilinės saugos būklės<text:s/></text:span><text:span text:style-name="T1475">patikrinimas.</text:span></text:p>
      <text:p text:style-name="P1476"/>
      <text:p text:style-name="P1477"><text:span text:style-name="T1478">22</text:span><text:span text:style-name="T1479"><text:s/>straipsnis.<text:s/></text:span><text:span text:style-name="T1480">Pasirengimo krizėms ir ekstremaliosioms situacijoms koordinavimas ir priežiūra</text:span></text:p>
      <text:p text:style-name="P1481"><text:span text:style-name="T1482">1</text:span><text:span text:style-name="T1483">. Nacionalinis krizių valdymo centras:</text:span></text:p>
      <text:p text:style-name="P1484"><text:span text:style-name="T1485">1</text:span><text:span text:style-name="T1486">) koordinuoja valstybės institucijų ir įstaigų pasirengimą krizėms ir valstybės lygio ekstre</text:span><text:span text:style-name="T1487">maliosioms situacijoms;</text:span></text:p>
      <text:p text:style-name="P1488"><text:span text:style-name="T1489">2</text:span><text:span text:style-name="T1490">)</text:span><text:span text:style-name="T1491"><text:s/>teikia Nacionalinio saugumo komisijai informaciją apie krizių valdymo ir civilinės saugos sistemos pasirengimo krizėms ir ekstremaliosioms situacijoms būklę.</text:span></text:p>
      <text:p text:style-name="P1492"><text:span text:style-name="T1493">2</text:span><text:span text:style-name="T1494">. Ministerijos koordinuoja savivaldybių institucijų ir įstaigų, kitų įstaigų ir ūkio subjektų pasirengimą ekstremaliosioms situacijoms ministrams pavestose valdymo srityse.<text:s/></text:span></text:p>
      <text:p text:style-name="P1495"><text:span text:style-name="T1496">3</text:span><text:span text:style-name="T1497">. Ministerijose skiriami šio įstatymo 11 straipsnio 2 dalyje nurodyti ministe</text:span><text:span text:style-name="T1498">rijų parengties pareigūnai, kurie kartu yra ir Jungtinės grėsmių prevencijos ir krizių valdymo grupės nariai. Prireikus, ministro sprendimu, kitos ministro valdymo srities valstybės institucijos ir įstaigos taip pat skiria parengties pareigūną – valstybės<text:s/></text:span><text:span text:style-name="T1499">tarnautoją ar darbuotoją, kuris<text:s/></text:span><text:span text:style-name="T1500">organizuoja valstybės institucijos ir įstaigos veiklą krizių valdymo ir civilinės saugos srityje, koordinuoja valstybės institucijos ir įstaigos pasirengimą krizėms ir ekstremaliosioms situacijoms, atlieka kitas su krizių va</text:span><text:span text:style-name="T1501">ldymo ir civilinės saugos sistemos uždavinių įgyvendinimu susijusias funkcijas valstybės institucijos ir įstaigos veiklos srityse.</text:span><text:s/></text:p>
      <text:p text:style-name="P1502"><text:span text:style-name="T1503">4</text:span><text:span text:style-name="T1504">. Valstybės ir savivaldybių institucijų ir įstaigų, išskyrus žvalgybos institucijas, kitų įstaigų, ūkio subjektų ir val</text:span><text:span text:style-name="T1505">stybinės reikšmės objektų pasirengimą ekstremaliosioms situacijoms vertina Priešgaisrinės apsaugos ir gelbėjimo departamentas vidaus reikalų ministro nustatyta tvarka.<text:s/></text:span></text:p>
      <text:p text:style-name="P1506"/>
      <text:p text:style-name="P1507"><text:span text:style-name="T1508">23</text:span><text:span text:style-name="T1509"><text:s/>straipsnis.<text:s/></text:span><text:span text:style-name="T1510">K</text:span><text:span text:style-name="T1511">rizių ir ekstremaliųjų situacijų valdymo planų rengimas</text:span></text:p>
      <text:p text:style-name="P1512"><text:span text:style-name="T1513">1</text:span><text:span text:style-name="T1514">. R</text:span><text:span text:style-name="T1515">engiami šie krizių ir ekstremaliųjų situacijų valdymo planai:</text:span></text:p>
      <text:p text:style-name="P1516"><text:span text:style-name="T1517">1</text:span><text:span text:style-name="T1518">) valstybiniai krizių ir ekstremaliųjų situacijų valdymo planai;</text:span></text:p>
      <text:p text:style-name="P1519"><text:span text:style-name="T1520">2</text:span><text:span text:style-name="T1521">) valstybės institucijų ir įstaigų krizių ir ekstremaliųjų situacijų valdymo planai;</text:span></text:p>
      <text:p text:style-name="P1522"><text:span text:style-name="T1523">3</text:span><text:span text:style-name="T1524">) kitų įstaigų ekstremaliųjų si</text:span><text:span text:style-name="T1525">tuacijų valdymo planai;</text:span></text:p>
      <text:p text:style-name="P1526"><text:span text:style-name="T1527">4</text:span><text:span text:style-name="T1528">) ūkio subjektų ekstremaliųjų situacijų valdymo planai;</text:span></text:p>
      <text:p text:style-name="P1529"><text:span text:style-name="T1530">5</text:span><text:span text:style-name="T1531">) savivaldybių ekstremaliųjų situacijų valdymo planai.</text:span></text:p>
      <text:p text:style-name="P1532"><text:span text:style-name="T1533">2</text:span><text:span text:style-name="T1534">. Vyriausybė<text:s/></text:span>tvirtina<text:s/><text:span text:style-name="T1535">valstybės institucijų ir įstaigų, kurios rengia krizių ir ekstremaliųjų situacijų valdymo planus, sąrašą.<text:s/></text:span></text:p>
      <text:p text:style-name="P1536"><text:span text:style-name="T1537">3</text:span><text:span text:style-name="T1538">. Valstybės institucijos ir įstaigos pagal kompetenciją dalyvauja rengiant valstybinius krizių ir ekstremaliųjų situacijų valdymo planus.</text:span></text:p>
      <text:p text:style-name="P1539"><text:span text:style-name="T1540">4</text:span><text:span text:style-name="T1541">. Vyriausybė ar jos įgaliota institucija<text:s/></text:span><text:span text:style-name="T1542">tvirtina kriterijus kitoms įstaigoms ir ūkio subjektams, kurių vadovai organizuoja ekstremaliųjų situacijų valdymo plano rengimą.<text:s/></text:span></text:p>
      <text:p text:style-name="P1543"><text:span text:style-name="T1544">5</text:span><text:span text:style-name="T1545">. Savivaldybės administracijos direktorius<text:s/></text:span><text:span text:style-name="T1546">organizuoja savivaldybės ekstremalių</text:span><text:span text:style-name="T1547">jų situacijų valdymo plano rengimą ir tvirtina šį planą.<text:s/></text:span><text:span text:style-name="T1548">Rengiant šį planą, privalo dalyvauti šio įstatymo 14 straipsnio 2 dalyje nurodytos kitos įstaigos ir ūkio subjektai, taip pat Valstybinės reikšmės ir pavojingų objektų registre įregistruoti ūkio subj</text:span><text:span text:style-name="T1549">ektai.</text:span></text:p>
      <text:p text:style-name="P1550"><text:span text:style-name="T1551">6</text:span><text:span text:style-name="T1552">. Asmens sveikatos priežiūros įstaigos ir visuomenės sveikatos priežiūros įstaigos vadovas sveikatos apsaugos ministro nustatyta<text:s/></text:span><text:span text:style-name="T1553">tvarka<text:s/></text:span><text:span text:style-name="T1554">organizuoja asmens ir visuomenės sveikatos priežiūros įstaigos ekstremaliųjų situacijų valdymo plano rengimą</text:span><text:span text:style-name="T1555"><text:s/>ir tvirtina šį planą</text:span><text:span text:style-name="T1556">.</text:span></text:p>
      <text:p text:style-name="P1557"><text:span text:style-name="T1558">7</text:span><text:span text:style-name="T1559">. Vyriausybė<text:s/></text:span><text:span text:style-name="T1560">tvirtina valstybinius krizių ir ekstremaliųjų situacijų valdymo planus.</text:span></text:p>
      <text:p text:style-name="P1561"><text:span text:style-name="T1562">8</text:span><text:span text:style-name="T1563">. Vidaus reikalų ministras nustato šio straipsnio 1 dalyje nurodytų krizių ir ekstremaliųjų situacijų valdymo planų rengimo tvarką.</text:span></text:p>
      <text:p text:style-name="P1564"><text:span text:style-name="T1565">9</text:span><text:span text:style-name="T1566">.</text:span><text:span text:style-name="T1567"><text:s/>Nacionalinis krizių valdymo centras pagal kompetenciją<text:s/></text:span><text:span text:style-name="T1568">koordinuoja valstybinių krizių ir ekstremaliųjų situacijų valdymo planų rengimą, taip pat vertina valstybės institucijų ir įstaigų krizių ir ekstremaliųjų situacijų valdymo planų atitiktį valstybiniam</text:span><text:span text:style-name="T1569">s krizių ir ekstremaliųjų situacijų valdymo planams. Ministrui pavestoms valdymo sritims priskirtų valstybės institucijų ir įstaigų krizių ir ekstremaliųjų situacijų valdymo planų projektai derinami su šio ministro vadovaujama ministerija. Savivaldybių, ki</text:span><text:span text:style-name="T1570">tų įstaigų ir ūkio subjektų ekstremaliųjų situacijų valdymo planų projektai derinami su Vidaus reikalų ministerija ar jos įgaliota institucija.</text:span></text:p>
      <text:p text:style-name="P1571"/>
      <text:p text:style-name="P1572"><text:span text:style-name="T1573">24</text:span><text:span text:style-name="T1574"><text:s/>straipsnis.<text:s/></text:span><text:span text:style-name="T1575">Perspėjimo sistema ir jos parengtis<text:s/></text:span></text:p>
      <text:p text:style-name="P1576"><text:span text:style-name="T1577">1</text:span><text:span text:style-name="T1578">. Perspėjimo sistema sukuriama gyventojams, vals</text:span><text:span text:style-name="T1579">tybės ir savivaldybių institucijoms ir įstaigoms, kitoms įstaigoms ir ūkio subjektams perspėti ir informuoti apie įvykį, ekstremalųjį įvykį, gresiančią ar susidariusią krizę ar ekstremaliąją situaciją.</text:span></text:p>
      <text:p text:style-name="P1580"><text:span text:style-name="T1581">2</text:span><text:span text:style-name="T1582">. Perspėjimo sistemos technines perspėjimo<text:s/></text:span><text:span text:style-name="T1583">priemones, reikalavimus jų parengčiai ir perspėjimo sistemos techninių perspėjimo priemonių priežiūros organizavimo tvarką nustato Priešgaisrinės apsaugos ir gelbėjimo departamento direktorius.</text:span></text:p>
      <text:p text:style-name="P1584"><text:span text:style-name="T1585">3</text:span><text:span text:style-name="T1586">. Viešųjų ryšių tinklų ir (ar) viešųjų elektroninių ryšių</text:span><text:span text:style-name="T1587"><text:s/>paslaugų teikėjai privalo savo lėšomis palaikyti Priešgaisrinės apsaugos ir gelbėjimo departamento įdiegtoms perspėjimo sistemos techninėms perspėjimo priemonėms naudojamą infrastruktūrą ir (ar) technologinę paslaugą, kurios užtikrintų galimybę apie įvykį</text:span><text:span text:style-name="T1588">, ekstremalųjį įvykį, gresiančią ar susidariusią krizę ar ekstremaliąją situaciją perspėti Lietuvos Respublikos teritorijoje</text:span><text:s/><text:span text:style-name="T1589">esančius gyventojus.</text:span></text:p>
      <text:p text:style-name="P1590"><text:span text:style-name="T1591">4</text:span><text:span text:style-name="T1592">. Veiklos vykdytojai, kurių valdomų pavojingųjų objektų pavojaus zonoje gyvena 100 ar daugiau gyventojų,<text:s/></text:span><text:span text:style-name="T1593">ūkio subjektai, kurių valdomų hidrotechnikos statinių užtvindymo zonoje gyvena 100 ar daugiau gyventojų, taip pat valstybės įmonė Ignalinos atominė elektrinė privalo savo lėšomis įrengti ir prižiūrėti Priešgaisrinės apsaugos ir gelbėjimo departamento direk</text:span><text:span text:style-name="T1594">toriaus nustatytas perspėjimo sistemos technines perspėjimo priemones. Šių priemonių naudojimas turi užtikrinti galimybę perspėti darbuotojus, taip pat gyventojus, valstybės ir savivaldybių institucijas ir įstaigas, kitas įstaigas ir ūkio subjektus, patenk</text:span><text:span text:style-name="T1595">ančius į galimos taršos, pavojaus ar užtvindymo zoną, apie tame ūkio subjekte įvykusią didelę pramoninę, branduolinę, radiologinę avariją, branduolinį incidentą ar avariją hidrotechnikos statinyje, priklausančiame tam ūkio subjektui.</text:span></text:p>
      <text:p text:style-name="P1596"><text:span text:style-name="T1597">5</text:span><text:span text:style-name="T1598">. Valstybės ir sa</text:span><text:span text:style-name="T1599">vivaldybių institucijos ir įstaigos, išskyrus žvalgybos institucijas, kitos įstaigos ir ūkio subjektai jiems priklausančia perspėjimo sistemos infrastruktūra, reikalinga perspėjimo sistemos techninėms perspėjimo priemonėms, privalo leisti neatlygintinai na</text:span><text:span text:style-name="T1600">udotis perspėjimą atliekantiems subjektams – Priešgaisrinės apsaugos ir gelbėjimo departamentui ir savivaldybių administracijų direktoriams.</text:span></text:p>
      <text:p text:style-name="P1601"/>
      <text:p text:style-name="P1602"><text:span text:style-name="T1603">25</text:span><text:span text:style-name="T1604"><text:s/>straipsnis.<text:s/></text:span><text:span text:style-name="T1605">Krizių valdymo ir civilinės saugos mokymas ir gyventojų švietimas</text:span></text:p>
      <text:p text:style-name="P1606"><text:span text:style-name="T1607">1</text:span><text:span text:style-name="T1608">. Siekdamos pasirengti</text:span><text:span text:style-name="T1609"><text:s/>įvykių, ekstremaliųjų įvykių likvidavimui, krizių ir ekstremaliųjų situacijų valdymui, jų padarinių šalinimui, paieškos, gelbėjimo ir neatidėliotiniems darbams ir gyvybiškai svarbių valstybės funkcijų atlikimui krizių ir ekstremaliųjų situacijų metu,</text:span><text:s/>v<text:span text:style-name="T1610">als</text:span><text:span text:style-name="T1611">tybės ir savivaldybių institucijos ir įstaigos, kitos įstaigos ir ūkio subjektai Vyriausybės nustatyta tvarka organizuoja krizių valdymo ir civilinės saugos mokymą,</text:span><text:s/>į kurį yra integruotas<text:s/><text:span text:style-name="T1612">pasirengimo karinėms ir hibridinėms grėsmėms mokymo turinys.</text:span></text:p>
      <text:p text:style-name="P1613"><text:span text:style-name="T1614">2</text:span><text:span text:style-name="T1615">.<text:s/></text:span><text:span text:style-name="T1616">Valstybės ir savivaldybių institucijų ir įstaigų, kitų įstaigų ir ūkio subjektų vadovai privalo siųsti Vyriausybės nustatytų kategorijų asmenis, dirbančius jų vadovaujamose valstybės ir savivaldybių institucijose ir įstaigose, kitose įstaigose ir ūkio subj</text:span><text:span text:style-name="T1617">ektuose, išklausyti Priešgaisrinės apsaugos ir gelbėjimo departamento <text:s/>direktoriaus patvirtintos civilinės saugos mokymo programos kurso. Šie asmenys mokomi ir jų kvalifikacija civilinės saugos srityje tobulinama</text:span><text:span text:style-name="T1618"><text:s/>Vyriausybės nustatyta tvarka.<text:s/></text:span></text:p>
      <text:p text:style-name="P1619"><text:span text:style-name="T1620">3</text:span><text:span text:style-name="T1621">. Krizi</text:span><text:span text:style-name="T1622">ų valdymo ir civilinės saugos mokymas vykdomas ikimokyklinio, priešmokyklinio ir (ar) bendrojo ugdymo ir profesinio mokymo įstaigose pagal švietimo, mokslo ir sporto ministro tvirtinamas bendrąsias programas, kriterijus ar gaires, į kurias yra integruotas<text:s/></text:span><text:span text:style-name="T1623">su Priešgaisrinės apsaugos ir gelbėjimo departamentu suderintas mokymo turinys, nurodytas šio straipsnio 1 dalyje. Krizių valdymo ir civilinės saugos mokymas aukštosiose mokyklose vykdomas aukštosios mokyklos nustatyta tvarka.<text:s/></text:span></text:p>
      <text:p text:style-name="P1624"><text:span text:style-name="T1625">4</text:span><text:span text:style-name="T1626">. Gyventojų švietimas c</text:span><text:span text:style-name="T1627">ivilinės saugos klausimais vykdomas Priešgaisrinės apsaugos ir gelbėjimo departamento nustatyta tvarka. Priešgaisrinės apsaugos ir gelbėjimo departamentas koordinuoja gyventojų švietimą civilinės saugos klausimais, teikia savivaldybės administracijos direk</text:span><text:span text:style-name="T1628">toriui metodinę pagalbą.</text:span><text:s/><text:span text:style-name="T1629">Gyventojų švietimas turi būti atliekamas</text:span><text:s/><text:span text:style-name="T1630">asmenims su negalia pritaikytais bendravimo būdais (pavyzdžiui, žodiniu, rašytiniu, garsiniu ir (ar) vaizdiniu informacijos perdavimo ir (ar) gavimo būdais naudojant Brailio raštą, multimedi</text:span><text:span text:style-name="T1631">jos priemones, garsines priemones, lengvai suprantamą (paprastą ir aiškiai struktūrizuotą) kalbą, gestų kalbą, taip pat patobulintus ir (ar) alternatyvius bendravimo būdus, priemones ir formas, įskaitant prieinamas informacijos ir ryšių technologijas, bet<text:s/></text:span><text:span text:style-name="T1632">jomis neapsiribojant).</text:span></text:p>
      <text:p text:style-name="P1633"/>
      <text:p text:style-name="P1634"><text:span text:style-name="T1635">26</text:span><text:span text:style-name="T1636"><text:s/>straipsnis.<text:s/></text:span><text:span text:style-name="T1637">Krizių valdymo ir civilinės saugos pratybos</text:span></text:p>
      <text:p text:style-name="P1638"><text:span text:style-name="T1639">1</text:span><text:span text:style-name="T1640">. Krizių valdymo <text:s/>ir civilinės saugos pratybos yra krizių valdymo ir civilinės saugos mokymo dalis.<text:s/></text:span></text:p>
      <text:p text:style-name="P1641"><text:span text:style-name="T1642">2</text:span><text:span text:style-name="T1643">. Valstybės ir savivaldybių institucijų ir įstaigų, kitų</text:span><text:span text:style-name="T1644"><text:s/>įstaigų,</text:span><text:s/>ūkio subjektų ir savanorių ir NVO pajėgų<text:s/><text:span text:style-name="T1645">pasirengimas patikrinamas krizių valdymo ir (ar) civilinės saugos pratybose, kai tariamomis ekstremaliosios situacijos ar krizės sąlygomis tikrinami veiksmai ir procedūros, numatytos ekstremaliųjų<text:s/></text:span><text:span text:style-name="T1646">situacijų valdymo planuose ar krizių ir ekstremaliųjų situacijų valdymo planuose, tobulinami sprendimų priėmimo įgūdžiai, mokomasi praktiškai organizuoti ir atlikti krizių valdymą, paieškos, gelbėjimo ir neatidėliotinus darbus, likviduoti įvykius, ekstrema</text:span><text:span text:style-name="T1647">liuosius įvykius, krizes ar ekstremaliąsias situacijas ir šalinti jų padarinius.</text:span></text:p>
      <text:p text:style-name="P1648"><text:span text:style-name="T1649">3</text:span><text:span text:style-name="T1650">.</text:span><text:span text:style-name="T1651"><text:tab/>Ministerijos ir kitos valstybės institucijos ir įstaigos pagal kompetenciją organizuoja civilinės saugos pratybas, dalyvauja šio straipsnio 10 dalyje nurodytose pratybo</text:span><text:span text:style-name="T1652">se.</text:span></text:p>
      <text:p text:style-name="P1653"><text:span text:style-name="T1654">4</text:span><text:span text:style-name="T1655">.</text:span><text:span text:style-name="T1656"><text:tab/>Savivaldybės administracijos direktorius:</text:span></text:p>
      <text:p text:style-name="P1657"><text:span text:style-name="T1658">1</text:span><text:span text:style-name="T1659">)</text:span><text:span text:style-name="T1660"><text:tab/>organizuoja savivaldybės lygio civilinės saugos pratybas;</text:span></text:p>
      <text:p text:style-name="P1661"><text:span text:style-name="T1662">2</text:span><text:span text:style-name="T1663">)</text:span><text:span text:style-name="T1664"><text:tab/>užtikrina savivaldybės įstaigų ir viešųjų įstaigų, kurių savininkė yra savivaldybė ir savivaldybės valdomų įmonių dalyvavimą pagal jų</text:span><text:span text:style-name="T1665"><text:s/>kompetenciją (veiklos sritį) valstybės lygio krizių valdymo ir civilinės saugos pratybose.<text:s/></text:span></text:p>
      <text:p text:style-name="P1666"><text:span text:style-name="T1667">5</text:span><text:span text:style-name="T1668">.</text:span><text:span text:style-name="T1669"><text:tab/>Ūkio subjekto, kitos įstaigos vadovas arba jo įgaliotas asmuo<text:s/></text:span><text:span text:style-name="T1670">organizuoja ūkio subjekto, kitos įstaigos darbuotojų civilinės saugos pratybas.</text:span></text:p>
      <text:p text:style-name="P1671"><text:span text:style-name="T1672">6</text:span><text:span text:style-name="T1673">. Savan</text:span><text:span text:style-name="T1674">orių ir NVO pajėgų<text:s/></text:span><text:span text:style-name="T1675">narių pasirengimas vykdyti šio įstatymo 17 straipsnio 1 dalyje nurodytus darbus ir funkcijas<text:s/></text:span><text:span text:style-name="T1676">tikrinamas<text:s/></text:span><text:span text:style-name="T1677">krizių valdymo ir civilinės saugos<text:s/></text:span><text:span text:style-name="T1678">pratybose.</text:span></text:p>
      <text:p text:style-name="P1679"><text:span text:style-name="T1680">7</text:span><text:span text:style-name="T1681">. Priešgaisrinės apsaugos ir gelbėjimo departamentas ir jam pavaldžios įstaigos pa</text:span><text:span text:style-name="T1682">gal kompetenciją organizuoja civilinės saugos pratybas, koordinuoja civilinės saugos pratybų organizavimą savivaldybėse, valstybės ir savivaldybių institucijoms ir įstaigoms teikia metodinę pagalbą civilinės saugos pratybų organizavimo klausimais.</text:span></text:p>
      <text:p text:style-name="P1683"><text:span text:style-name="T1684">8</text:span><text:span text:style-name="T1685">. P</text:span><text:span text:style-name="T1686">riešgaisrinės apsaugos ir gelbėjimo departamento direktorius tvirtina civilinės saugos pratybų organizavimo ir vertinimo metodines rekomendacijas.</text:span></text:p>
      <text:p text:style-name="P1687"><text:span text:style-name="T1688">9</text:span><text:span text:style-name="T1689">. Vidaus reikalų ministras tvirtina valstybės lygio civilinės saugos pratybų planus.</text:span></text:p>
      <text:p text:style-name="P1690"><text:span text:style-name="T1691">10</text:span><text:span text:style-name="T1692">. Valstybės i</text:span><text:span text:style-name="T1693">r tarptautinio lygio krizių valdymo pratybas organizuoja Nacionalinis krizių valdymo centras.</text:span></text:p>
      <text:p text:style-name="P1694"><text:span text:style-name="T1695">11</text:span><text:span text:style-name="T1696">.<text:s/></text:span><text:span text:style-name="T1697">Krizių valdymo ir civilinės saugos pratybos organizuojamos Vyriausybės nustatyta tvarka.<text:s/></text:span></text:p>
      <text:p text:style-name="P1698"/>
      <text:p text:style-name="P1699"><text:span text:style-name="T1700">27</text:span><text:span text:style-name="T1701"><text:s/>straipsnis.<text:s/></text:span><text:span text:style-name="T1702">Būtinų priemonių atsargų kaupimas</text:span></text:p>
      <text:p text:style-name="P1703"><text:span text:style-name="T1704">1</text:span><text:span text:style-name="T1705">. Šio straipsnio 2 dalyje nurodytos valstybės ir savivaldybių institucijos ir įstaigos, kitos įstaigos ir ūkio subjektai kaupia būtinas priemones.<text:s/></text:span></text:p>
      <text:p text:style-name="P1706"><text:span text:style-name="T1707">2</text:span><text:span text:style-name="T1708">. Valstybės ir savivaldybių institucijas ir įstaigas, kitas įstaigas ir ūkio subjektus, kurie privalo kaupti būtinas priemones, būtinų priemonių sąrašą, kiekį ir laikotarpį, kuriam sukauptų būtinų priemonių turi pakakti nepertraukiamai šioje dalyje nurodyt</text:span><text:span text:style-name="T1709">ų institucijų, įstaigų ir ūkio subjektų veiklai užtikrinti, nustato Vyriausybė ar jos įgaliota institucija.<text:s/></text:span></text:p>
      <text:p text:style-name="P1710"><text:span text:style-name="T1711">3</text:span><text:span text:style-name="T1712">. Savivaldybės administracijos direktorius kontroliuoja, kaip savivaldybių įstaigos,<text:s/></text:span><text:span text:style-name="T1713">savivaldybės valdomos įmonės<text:s/></text:span><text:span text:style-name="T1714">kaupia būtinų priemonių atsa</text:span><text:span text:style-name="T1715">rgas pagal Vyriausybės ar jos įgaliotos institucijos nustatytus būtinų priemonių sąrašus, kiekį ir laikotarpį</text:span><text:span text:style-name="T1716">. Savivaldybės institucija ar įstaiga turi teisę jų ir savivaldybės valdomų įmonių sukauptomis būtinomis priemonėmis aprūpinti kitą savivaldybės in</text:span><text:span text:style-name="T1717">stituciją arba įstaigą ar savivaldybės valdomą įmonę, tais atvejais, kai savivaldybės institucijai arba įstaigai ar savivaldybės valdomai įmonei nepakanka pagal šio straipsnio 1 dalį sukauptų būtinų priemonių.</text:span></text:p>
      <text:p text:style-name="P1718"/>
      <text:p text:style-name="P1719"><text:span text:style-name="T1720">28</text:span><text:span text:style-name="T1721"><text:s/>straipsnis.<text:s/></text:span><text:span text:style-name="T1722">Slėptuvės, kolektyvinės<text:s/></text:span><text:span text:style-name="T1723">apsaugos statiniai ir priedangos</text:span></text:p>
      <text:p text:style-name="P1724"><text:span text:style-name="T1725">1</text:span><text:span text:style-name="T1726">. Gyventojai, kurie užtikrina valstybės ir savivaldybių institucijų ir įstaigų veiklą ekstremaliųjų situacijų ar karo metu, arba turi priskirtų būtinų užduočių, nuo jų gyvybei ir sveikatai atsiradusių <text:s/>pavojingų veiksn</text:span><text:span text:style-name="T1727">ių laikinai apsaugomi slėptuvėse.<text:s/></text:span></text:p>
      <text:p text:style-name="P1728"><text:span text:style-name="T1729">2</text:span><text:span text:style-name="T1730">. Kiti gyventojai, išskyrus šio straipsnio 1 dalyje nurodytus gyventojus, nuo jų gyvybei ir sveikatai atsiradusių pavojingų veiksnių laikinai apsaugomi kolektyvinės apsaugos statiniuose.<text:s/></text:span></text:p>
      <text:p text:style-name="P1731"><text:span text:style-name="T1732">3</text:span><text:span text:style-name="T1733">. Oro pavojaus atveju g</text:span><text:span text:style-name="T1734">yventojams apsaugoti gali būti naudojamos p</text:span><text:span text:style-name="T1735">riedangos</text:span><text:span text:style-name="T1736">.</text:span></text:p>
      <text:p text:style-name="P1737"><text:span text:style-name="T1738">4</text:span><text:span text:style-name="T1739">.</text:span><text:s/>Statant naują visuomenės poreikiams naudojamą pastatą (<text:span text:style-name="T1740">išskyrus religinės paskirties</text:span>), kuriame vienu metu būna daugiau kaip 100 žmonių, arba aukštybinį (daugiau kaip 5 aukštų) daugiabutį gyvenamąjį namą,<text:s/><text:span text:style-name="T1741">jame</text:span><text:s/><text:span text:style-name="T1742">ar jo priklausinyje (-iuose)<text:s/></text:span>turi būti suprojektuota (-os) ir įrengta<text:span text:style-name="T1743"> </text:span>(-os)<text:s/><text:span text:style-name="T1744">priedangos sąvoką atitinkanti (-čios) patalpa</text:span> <text:span text:style-name="T1745">(-os)</text:span><text:span text:style-name="T1746">.<text:s/></text:span></text:p>
      <text:p text:style-name="P1747"><text:span text:style-name="T1748">5</text:span><text:span text:style-name="T1749">. Valstybės ir savivaldybių institucijos ir įstaigos, kitos įstaigos ir ūkio subjektai savivaldybės<text:s/></text:span><text:span text:style-name="T1750">administracijos direktoriui teikia duomenis apie jų valdomus ir savivaldybėje esančius kolektyvinės apsaugos statinius ir priedangas, taip pat informaciją apie statinius ir patalpas, kurie Vyriausybės nustatyta tvarka gali būti parenkami, kolektyvinės apsa</text:span><text:span text:style-name="T1751">ugos statiniams ir priedangoms įrengti, ir sudaro galimybes jomis naudotis.</text:span></text:p>
      <text:p text:style-name="P1752"><text:span text:style-name="T1753">6</text:span><text:span text:style-name="T1754">. Savivaldybės administracijos direktorius užtikrina, kad kolektyvinės apsaugos statiniai ir priedangos nustatyta tvarka būtų pažymėti ir parengti.</text:span></text:p>
      <text:p text:style-name="P1755"><text:span text:style-name="T1756">7</text:span><text:span text:style-name="T1757">. Vyriausybė nustato s</text:span><text:span text:style-name="T1758">lėptuvių, kolektyvinės apsaugos statinių ir priedangų poreikio nustatymo, parinkimo, žymėjimo, jų parengties organizavimo ir naudojimo tvarką.</text:span></text:p>
      <text:p text:style-name="P1759"><text:span text:style-name="T1760">8</text:span><text:span text:style-name="T1761">. Vyriausybės įgaliota institucija nustato slėptuvių, kolektyvinės apsaugos statinių ir priedangų projektavi</text:span><text:span text:style-name="T1762">mo ir įrengimo reikalavimus.</text:span></text:p>
      <text:p text:style-name="P1763"/>
      <text:p text:style-name="P1764"><text:span text:style-name="T1765">29</text:span><text:span text:style-name="T1766"><text:s/>straipsnis.<text:s/></text:span><text:span text:style-name="T1767">Materialinių išteklių teikimo sutarčių sudarymas ir administravimas</text:span></text:p>
      <text:p text:style-name="P1768"><text:span text:style-name="T1769">1</text:span><text:span text:style-name="T1770">. Materialinių išteklių tiekimo sutartis šio įstatymo 14 straipsnio 2 dalyje nustatytu atveju, Civilinio kodekso nustatyta tvarka su</text:span><text:span text:style-name="T1771">daro savivaldybės administracijos direktorius ir kitos įstaigos ir ūkio subjekto vadovas arba jų įgalioti asmenys.</text:span></text:p>
      <text:p text:style-name="P1772"><text:span text:style-name="T1773">2</text:span><text:span text:style-name="T1774">. Į materialinių išteklių tiekimo sutartis, be šio straipsnio 1 dalyje nurodytuose teisės aktuose nustatytų bendrųjų ir atitinkamos rūši</text:span><text:span text:style-name="T1775">es sutartims keliamų reikalavimų, įtraukiamos nuostatos apie tai, kokius materialinius išteklius, kokiais atvejais ir kam kita įstaiga ir ūkio subjektas privalės tiekti, materialinių išteklių tiekimo terminus ir kitas su materialinių išteklių tiekimu susij</text:span><text:span text:style-name="T1776">usias sąlygas, kokia tvarka bus sprendžiami ginčai.<text:s/></text:span></text:p>
      <text:p text:style-name="P1777"><text:span text:style-name="T1778">3</text:span><text:span text:style-name="T1779">. Kita įstaiga ir ūkio subjektas sudaro sąlygas savivaldybės administracijos direktoriaus, su kuriuo buvo sudaryta materialinių išteklių tiekimo sutartis, įgaliotiems asmenims patikrinti, ar yra tin</text:span><text:span text:style-name="T1780">kamai pasirengę vykdyti jiems šioje sutartyje nustatytus sutartinius įsipareigojimus.</text:span></text:p>
      <text:p text:style-name="P1781"><text:span text:style-name="T1782">4</text:span><text:span text:style-name="T1783">. Materialinių išteklių tiekimo sutartį sudariusi kita įstaiga ir ūkio subjektas pagal kompetenciją (veiklos sritį) dalyvauja civilinės saugos mokymuose.</text:span></text:p>
      <text:p text:style-name="P1784"/>
      <text:p text:style-name="P1785"><text:span text:style-name="T1786">30</text:span><text:span text:style-name="T1787"><text:s/>s</text:span><text:span text:style-name="T1788">traipsnis.<text:s/></text:span><text:span text:style-name="T1789">Valstybinės reikšmės ir pavojingų objektų registras<text:s/></text:span></text:p>
      <text:p text:style-name="P1790"><text:span text:style-name="T1791">1</text:span><text:span text:style-name="T1792">. Valstybinės reikšmės ir pavojingų objektų registras yra valstybės registras.</text:span></text:p>
      <text:p text:style-name="P1793"><text:span text:style-name="T1794">2</text:span><text:span text:style-name="T1795">. Valstybinės reikšmės ir pavojingų objektų registre registruojami valstybinės reikšmės objektai ir<text:s/></text:span><text:span text:style-name="T1796">pavojingieji objektai.</text:span></text:p>
      <text:p text:style-name="P1797"><text:span text:style-name="T1798">3</text:span><text:span text:style-name="T1799">. Valstybinės reikšmės ir pavojingų objektų registro valdytojas yra Priešgaisrinės apsaugos ir gelbėjimo departamentas.</text:span></text:p>
      <text:p text:style-name="P1800"><text:span text:style-name="T1801">4</text:span><text:span text:style-name="T1802">. Valstybinės reikšmės ir pavojingų objektų registro nuostatus tvirtina Vyriausybė.</text:span></text:p>
      <text:p text:style-name="P1803"/>
      <text:p text:style-name="P1804"><text:span text:style-name="T1805">31</text:span><text:span text:style-name="T1806"><text:s/>straipsni</text:span><text:span text:style-name="T1807">s.<text:s/></text:span><text:span text:style-name="T1808">Valstybės institucijų ir įstaigų valstybės tarnautojų, darbuotojų, profesinės karo tarnybos karių, žvalgybos pareigūnų ir kitų asmenų pasitelkimas</text:span></text:p>
      <text:p text:style-name="P1809"><text:span text:style-name="T1810">1</text:span><text:span text:style-name="T1811">. Kai reikia specialių žinių, Nacionalinis krizių valdymo centras jam nustatytoms funkcijoms atlikti<text:s/></text:span><text:span text:style-name="T1812">turi teisę laikinai, bet ne ilgiau kaip vienų metų laikotarpiui, pasitelkti atitinkamas kompetencijas turinčius valstybės institucijų ar įstaigų valstybės tarnautojus ir (ar) darbuotojus, profesinės karo tarnybos karius ir žvalgybos pareigūnus.</text:span></text:p>
      <text:p text:style-name="P1813"><text:span text:style-name="T1814">2</text:span><text:span text:style-name="T1815">. Gavę</text:span><text:span text:style-name="T1816">s Nacionalinio krizių valdymo centro vadovo rašytinį prašymą, kuriame nurodyta informacija apie Nacionalinio krizių valdymo centro poreikį pasitelkti atitinkamas kompetencijas turinčius valstybės institucijos ar įstaigos valstybės tarnautojus ir (ar) darbu</text:span><text:span text:style-name="T1817">otojus, profesinės karo tarnybos karius ar žvalgybos pareigūnus ir jų pasitelkimo laikotarpį, valstybės institucijos ar įstaigos, kurioje numatomi pasitelkti valstybės tarnautojai ir (ar) darbuotojai, profesinės karo tarnybos kariai ar žvalgybos pareigūnai</text:span><text:span text:style-name="T1818"><text:s/>eina pareigas (tarnauja, dirba), vadovas ne vėliau kaip per 5 darbo dienas nuo šio prašymo gavimo dienos:<text:s/></text:span></text:p>
      <text:p text:style-name="P1819"><text:span text:style-name="T1820">1</text:span><text:span text:style-name="T1821">) atleidžia valstybės tarnautojus nuo pareigos vykdyti pareigybės aprašyme nustatytas funkcijas ir paveda valstybės tarnautojams vykdyti Nacional</text:span><text:span text:style-name="T1822">inio krizių valdymo centro vadovo arba jo įgalioto asmens pavestas užduotis (esant šio straipsnio 3 dalyje nustatytoms sąlygoms);</text:span></text:p>
      <text:p text:style-name="P1823"><text:span text:style-name="T1824">2</text:span><text:span text:style-name="T1825">) atleidžia darbuotojus nuo pareigos dirbti ir paveda darbuotojams vykdyti Nacionalinio krizių valdymo centro vadovo arba</text:span><text:span text:style-name="T1826"><text:s/>jo įgalioto asmens pavestas užduotis (esant šio straipsnio 3 dalyje nustatytoms sąlygoms);</text:span></text:p>
      <text:p text:style-name="P1827"><text:span text:style-name="T1828">3</text:span><text:span text:style-name="T1829">) atleidžia profesinės karo tarnybos karius ir žvalgybos pareigūnus nuo tarnybos (funkcijų) vykdymo ir paveda profesinės karo tarnybos kariams vykdyti Nacional</text:span><text:span text:style-name="T1830">inio krizių valdymo centro vadovo arba jo įgalioto asmens pavestas užduotis, o žvalgybos pareigūnams – Nacionalinio krizių valdymo centro vadovo ar jo įgalioto asmens su žvalgybos institucijos, kurioje žvalgybos pareigūnas atlieka tarnybą, vadovu suderinta</text:span><text:span text:style-name="T1831">s ir jų pavestas užduotis (esant šio straipsnio 3 dalyje nustatytoms sąlygoms).</text:span></text:p>
      <text:p text:style-name="P1832"><text:span text:style-name="T1833">3</text:span><text:span text:style-name="T1834">. Šio straipsnio 2 dalyje nustatytais atvejais valstybės tarnautojai, darbuotojai, profesinės karo tarnybos kariai ir žvalgybos pareigūnai pasitelkiami tik esant šios da</text:span><text:span text:style-name="T1835">lies 1 ir 2 punktuose nustatytoms sąlygoms:</text:span></text:p>
      <text:p text:style-name="P1836"><text:span text:style-name="T1837">1</text:span><text:span text:style-name="T1838">) yra valstybės tarnautojų, darbuotojų, profesinės karo tarnybos karių ir žvalgybos pareigūnų rašytinis sutikimas būti pasitelktiems (šio sutikimo nereikia, kai gresia ar susidaro krizė ar ekstremalioji situac</text:span><text:span text:style-name="T1839">ija, taip pat paskelbiama ekstremalioji situacija);<text:s/></text:span></text:p>
      <text:p text:style-name="P1840"><text:span text:style-name="T1841">2</text:span><text:span text:style-name="T1842">) Nacionalinio krizių valdymo centro vadovas valstybės tarnautojų, darbuotojų, profesinės karo tarnybos karių ir žvalgybos pareigūnų pasitelkimo klausimą suderina su valstybės institucijų ir įstaigų</text:span><text:span text:style-name="T1843"><text:s/>vadovais.<text:s/></text:span></text:p>
      <text:p text:style-name="P1844"><text:span text:style-name="T1845">4</text:span><text:span text:style-name="T1846">. Šio straipsnio 2 dalyje nustatyta tvarka pavedus valstybės tarnautojams, darbuotojams, profesinės karo tarnybos kariams, žvalgybos pareigūnams vykdyti užduotis, šių asmenų pasitelkimas įforminamas Vyriausybės kanclerio įsakymu, kuriame</text:span><text:span text:style-name="T1847"><text:s/>nurodomas ir šių asmenų pasitelkimo laikotarpis. Pasitelktiems valstybės tarnautojams, darbuotojams, profesinės karo tarnybos kariams, žvalgybos pareigūnams garantuojamos einamos pareigos, ne mažesnis nei iki pasitelkimo jiems nustatytas darbo užmokestis<text:s/></text:span><text:span text:style-name="T1848">ir kitos socialinės garantijos.</text:span></text:p>
      <text:p text:style-name="P1849"><text:span text:style-name="T1850">5</text:span><text:span text:style-name="T1851">. Pasitelkti valstybės tarnautojai, darbuotojai, profesinės karo tarnybos kariai pasitelkimo laikotarpiu yra pavaldūs ir atskaitingi Nacionalinio krizių valdymo centro vadovui arba jo įgaliotam asmeniui ir pagal kompete</text:span><text:span text:style-name="T1852">nciją atlieka šio straipsnio 2 dalyje nurodytas užduotis. Žvalgybos pareigūnai pasitelkimo laikotarpiu yra pavaldūs ir atskaitingi žvalgybos institucijos, kurioje atlieka tarnybą, vadovui ir Nacionalinio krizių valdymo centro vadovui arba jo įgaliotam asme</text:span><text:span text:style-name="T1853">niui ir pagal kompetenciją atlieka šio straipsnio 2 dalies 3 punkte nurodytas užduotis.</text:span></text:p>
      <text:p text:style-name="P1854"><text:span text:style-name="T1855">6</text:span><text:span text:style-name="T1856">. Pasitelkimo laikotarpiu pasitelktų valstybės tarnautojų, darbuotojų, profesinės karo tarnybos karių, žvalgybos pareigūnų darbo laiko apskaitą tvarko Lietuvos Res</text:span><text:span text:style-name="T1857">publikos Vyriausybės kanceliarija. Pasitelktiems valstybės tarnautojams, darbuotojams, profesinės karo tarnybos kariams, žvalgybos pareigūnams ne mažesnį nei iki pasitelkimo jiems nustatytą darbo užmokestį moka ir kitas socialines garantijas užtikrina vals</text:span><text:span text:style-name="T1858">tybės institucija ar įstaiga, iš kurios buvo pasitelkti valstybės tarnautojai, darbuotojai, profesinės karo tarnybos kariai ir žvalgybos pareigūnai.</text:span></text:p>
      <text:p text:style-name="P1859"><text:span text:style-name="T1860">7</text:span><text:span text:style-name="T1861">. Bendradarbiavimo sutartyse nustatytomis sąlygomis ir tvarka mokslo ir studijų institucijų atstovai,<text:s/></text:span><text:span text:style-name="T1862">kiti reikalingas kompetencijas turintys asmenys, verslą vienijančios organizacijos ar jų nariai gali būti pasitelkiami padėti krizių valdymo ir civilinės saugos sistemos subjektams vykdyti funkcijas, susijusias su krizių, ekstremaliųjų įvykių ir ekstremali</text:span><text:span text:style-name="T1863">ųjų situacijų prevencija, valdymu ir jų padarinių šalinimu.</text:span></text:p>
      <text:p text:style-name="P1864"/>
      <text:p text:style-name="P1865"><text:span text:style-name="T1866">32</text:span><text:span text:style-name="T1867"><text:s/>straipsnis.<text:s/></text:span><text:span text:style-name="T1868">Pavedimas dirbti viršvalandinį darbą, dirbti poilsio ir švenčių dienomis, atšaukimas iš kasmetinių ar kitų atostogų<text:s/></text:span></text:p>
      <text:p text:style-name="P1869"><text:span text:style-name="T1870">1</text:span><text:span text:style-name="T1871">. Gresiant ar susidarius krizei ar ekstremaliajai situacijai, taip pat paskelbus ekstremaliąją situaciją, valstybės ir savivaldybių institucijų ir įstaigų, kitų įstaigų ir ūkio subjektų valstybės tarnautojai ir darbuotojai privalo<text:s/></text:span><text:span text:style-name="T1872">vykdyti juos į pareigas p</text:span><text:span text:style-name="T1873">riimančio asmens arba jo įgalioto asmens įsakymą ar nurodymą dirbti viršvalandinį darbą, taip pat dirbti poilsio ir švenčių dienomis, kai būtina:</text:span></text:p>
      <text:p text:style-name="P1874"><text:span text:style-name="T1875">1</text:span><text:span text:style-name="T1876">) likviduoti įvykį, ekstremalųjį įvykį, krizę ar ekstremaliąją situaciją ar šalinti jų padarinius;</text:span></text:p>
      <text:p text:style-name="P1877"><text:span text:style-name="T1878">2</text:span><text:span text:style-name="T1879">)<text:s/></text:span><text:span text:style-name="T1880">gelbėti žmonių gyvybę ar sveikatą;</text:span></text:p>
      <text:p text:style-name="P1881"><text:span text:style-name="T1882">3</text:span><text:span text:style-name="T1883">) užkirsti kelią įvykiui, ekstremaliajam įvykiui, krizei ar ekstremaliajai situacijai;<text:s/></text:span></text:p>
      <text:p text:style-name="P1884"><text:span text:style-name="T1885">4</text:span><text:span text:style-name="T1886">)<text:s/></text:span><text:span text:style-name="T1887">užkirsti kelią grėsmei Lietuvos Respublikos nacionalinio saugumo interesams ar gyvybiškai svarbių valstybės funkcijų atli</text:span><text:span text:style-name="T1888">kimui</text:span><text:span text:style-name="T1889">.</text:span></text:p>
      <text:p text:style-name="P1890"><text:span text:style-name="T1891">2</text:span><text:span text:style-name="T1892">. Šio straipsnio 1 dalyje nurodytais atvejais<text:s/></text:span><text:span text:style-name="T1893">valstybės ir savivaldybių institucijų ir įstaigų, kitų įstaigų ir ūkio subjektų</text:span><text:span text:style-name="T1894"><text:s/>vadovai gali atšaukti valstybės tarnautojus ar darbuotojus iš kasmetinių ar kitų atostogų, išskyrus nėštumo, gimdymo</text:span><text:span text:style-name="T1895">, tėvystės, vaiko priežiūros ar nemokamų atostogų, nurodytų Lietuvos Respublikos darbo kodekso 137 straipsnio 1 dalyje, be šių asmenų sutikimo.</text:span></text:p>
      <text:p text:style-name="P1896"><text:span text:style-name="T1897">3</text:span><text:span text:style-name="T1898">. Kai šio straipsnio 1 dalyje nurodytais atvejais valstybės tarnautojas ar darbuotojas negali pasinaudoti š</text:span><text:span text:style-name="T1899">io straipsnio 2 dalyje nurodytomis atostogomis pagal jų tikslinę paskirtį, nes yra atšaukiamas iš atostogų,<text:s/></text:span><text:span text:style-name="T1900">valstybės tarnautojo ar darbuotojo nepanaudotos atostogos jam suteikiamos kitu šalių sutartu laiku, pagal galimybes tais pačiais darbo metais.<text:s/></text:span></text:p>
      <text:p text:style-name="P1901"><text:span text:style-name="T1902">4</text:span><text:span text:style-name="T1903">. Nėščioms, neseniai pagimdžiusioms ir krūtimi maitinančioms valstybės tarnautojoms ir darbuotojoms, valstybės tarnautojams ir darbuotojams, auginantiems vaiką (įvaikį) iki 3 metų, valstybės tarnautojams ir darbuotojams, vieniems auginantiems vaiką (įvaik</text:span><text:span text:style-name="T1904">į) iki 14 metų arba neįgalų vaiką (įvaikį) iki 18 metų, ir neįgalųjį slaugantiems valstybės tarnautojams ir darbuotojams galima šio straipsnio 1 dalyje nurodytais atvejais pavesti dirbti viršvalandžius, dirbti poilsio ar švenčių dieną ar atšaukti iš kasmet</text:span><text:span text:style-name="T1905">inių ar kitų atostogų tik jų rašytiniu sutikimu.</text:span></text:p>
      <text:p text:style-name="P1906"><text:span text:style-name="T1907">5</text:span><text:span text:style-name="T1908">. Šio straipsnio 1 dalyje nustatytais atvejais pavedus valstybės ir savivaldybių institucijų ir įstaigų, kitų įstaigų ir ūkio subjektų valstybės tarnautojams ir darbuotojams dirbti viršvalandinį darbą,<text:s/></text:span><text:span text:style-name="T1909">taip pat dirbti poilsio ir švenčių dienomis:</text:span></text:p>
      <text:p text:style-name="P1910"><text:span text:style-name="T1911">1</text:span><text:span text:style-name="T1912">) vidutinis darbo laikas, įskaitant viršvalandžius, per darbo dieną (pamainą) negali būti ilgesnis kaip 13 valandų ir 67 valandos per kiekvieną 7 dienų laikotarpį;</text:span></text:p>
      <text:p text:style-name="P1913"><text:span text:style-name="T1914">2</text:span><text:span text:style-name="T1915">) suteikiama pietų pertrauka, kuri nega</text:span><text:span text:style-name="T1916">li būti trumpesnė kaip 30 minučių;</text:span></text:p>
      <text:p text:style-name="P1917"><text:span text:style-name="T1918">3</text:span><text:span text:style-name="T1919">) suteikiama ne mažiau kaip 11 valandų iš eilės kasdienio nepertraukiamojo poilsio tarp darbo dienų (pamainų), o per 7 paeiliui einančių dienų laikotarpį – bent 24 valandų nepertraukiamojo poilsio laikas;</text:span></text:p>
      <text:p text:style-name="P1920"><text:span text:style-name="T1921">4</text:span><text:span text:style-name="T1922">) sute</text:span><text:span text:style-name="T1923">ikiama ne mažiau kaip 12 valandų poilsio laiko, jeigu budėjimas trunka 24 valandas.</text:span></text:p>
      <text:p text:style-name="P1924"/>
      <text:p text:style-name="P1925"><text:span text:style-name="T1926">IV</text:span><text:span text:style-name="T1927"><text:s/>SKYRIUS</text:span></text:p>
      <text:p text:style-name="P1928"><text:span text:style-name="T1929">EKSTREMALIŲJŲ SITUACIJŲ SKELBIMAS, ATŠAUKIMAS IR VALDYMAS</text:span></text:p>
      <text:p text:style-name="P1930"/>
      <text:p text:style-name="P1931"><text:span text:style-name="T1932">33</text:span><text:span text:style-name="T1933"><text:s/>straipsnis.<text:s/></text:span><text:span text:style-name="T1934">Ekstremaliųjų situacijų skelbimas ir atšaukimas</text:span></text:p>
      <text:p text:style-name="P1935"><text:span text:style-name="T1936">1</text:span><text:span text:style-name="T1937">. Ekstremalioji<text:s/></text:span><text:span text:style-name="T1938">situacija skelbiama ir atšaukiama Vyriausybės nustatyta tvarka.</text:span></text:p>
      <text:p text:style-name="P1939"><text:span text:style-name="T1940">2</text:span><text:span text:style-name="T1941">. Valstybės ir savivaldybių institucijos ir įstaigos, kitos įstaigos ir ūkio subjektai Vyriausybės nustatyta tvarka praneša ir keičiasi informacija apie įvykį, ekstremalųjį įvykį, ekstrem</text:span><text:span text:style-name="T1942">aliąją situaciją.</text:span></text:p>
      <text:p text:style-name="P1943"><text:span text:style-name="T1944">3</text:span><text:span text:style-name="T1945">. Ekstremaliosios situacijos skirstomos į du lygius – savivaldybės ir valstybės:</text:span></text:p>
      <text:p text:style-name="P1946"><text:span text:style-name="T1947">1</text:span><text:span text:style-name="T1948">) savivaldybės lygio – ekstremalioji situacija,</text:span><text:span text:style-name="T1949"><text:s/></text:span><text:span text:style-name="T1950">kurios padariniai ekstremaliojo įvykio kriterijus pasiekia arba pagrįstai prognozuojama, kad pasieks<text:s/></text:span><text:span text:style-name="T1951">vienos savivaldybės teritorijoje</text:span><text:span text:style-name="T1952"><text:s/>ir kurios padariniai šalinami savivaldybėje esančiomis civilinės saugos pajėgomis ar naudojant savivaldybėje ar valstybės rezerve</text:span><text:span text:style-name="T1953"><text:s/></text:span><text:span text:style-name="T1954">turimus materialinius išteklius</text:span><text:span text:style-name="T1955">;</text:span></text:p>
      <text:p text:style-name="P1956"><text:span text:style-name="T1957">2</text:span><text:span text:style-name="T1958">) valstybės lygio – ekstremalioji situacija<text:s/></text:span><text:span text:style-name="T1959">Lietuvos te</text:span><text:span text:style-name="T1960">ritoriniuose vandenyse Baltijos jūroje arba</text:span><text:span text:style-name="T1961"><text:s/>kurios padariniai ekstremaliojo įvykio kriterijus pasiekia dviejose ar daugiau savivaldybių teritorijų,<text:s/></text:span><text:span text:style-name="T1962">arba<text:s/></text:span><text:span text:style-name="T1963">kai paskelbta savivaldybės lygio ekstremalioji situacija trunka ilgiau kaip vienus metus,<text:s/></text:span><text:span text:style-name="T1964">arba<text:s/></text:span><text:span text:style-name="T1965">kurios p</text:span><text:span text:style-name="T1966">adariniams šalinti reikalingi materialiniai ištekliai teikiami iš kitų savivaldybių ar pasitelkiamos kitose savivaldybėse esančios civilinės saugos pajėgos</text:span><text:span text:style-name="T1967">.</text:span></text:p>
      <text:p text:style-name="P1968"><text:span text:style-name="T1969">4</text:span><text:span text:style-name="T1970">. Atsižvelgiant į ekstremaliosios situacijos lygį,<text:s/></text:span><text:span text:style-name="T1971">Vyriausybės nustatyta tvarka</text:span><text:span text:style-name="T1972"><text:s/>skelbiama savivaldybės lygio ekstremalioji situacija arba valstybės lygio ekstremalioji situacija. Savivaldybės lygio ekstremaliąją situaciją skelbia savivaldybės administracijos direktorius visoje arba</text:span><text:s/><text:span text:style-name="T1973">dalyje savivaldybės teritorijos. Valstybės lygio eks</text:span><text:span text:style-name="T1974">tremaliąją situaciją skelbia Vyriausybė visoje arba dalyje valstybės teritorijos.</text:span></text:p>
      <text:p text:style-name="P1975"><text:span text:style-name="T1976">5</text:span><text:span text:style-name="T1977">. Ekstremaliosios situacijos galiojimo trukmė siejama su ekstremaliosios situacijos grėsmės šio įstatymo 2 straipsnio 6 dalyje nurodytiems objektams išnykimu ir jos pada</text:span><text:span text:style-name="T1978">rinių pašalinimu. Ekstremaliąją situaciją paskelbęs subjektas privalo reguliariai Vyriausybės nustatyta tvarka vertinti ekstremaliosios situacijos galiojimo poreikį ir, likvidavus ekstremaliąją situaciją ir pašalinus jos padarinius, inicijuoti ekstremalios</text:span><text:span text:style-name="T1979">ios situacijos atšaukimą.<text:s/></text:span></text:p>
      <text:p text:style-name="P1980"><text:span text:style-name="T1981">6</text:span><text:span text:style-name="T1982">. Paskelbus valstybės lygio ekstremaliąją situaciją, laikoma, kad tuo pačiu pagrindu paskelbta savivaldybės lygio ekstremalioji situacija yra atšaukta.</text:span></text:p>
      <text:p text:style-name="P1983"><text:span text:style-name="T1984">7</text:span><text:span text:style-name="T1985">. Esant savivaldybės administracijos direktoriaus motyvuotam prašymui skelbti valstybės lygio ekstremaliąją situaciją ir atsižvelgdamas į gresiančios ar susidariusios savivaldybės lygio ekstremaliosios situacijos pobūdį ir (ar) mastą,<text:s/></text:span><text:span text:style-name="T1986">Nacionalinis</text:span><text:span text:style-name="T1987"><text:s/>krizių v</text:span><text:span text:style-name="T1988">aldymo centras, bendradarbiaudamas su ministerija ir (ar) kita institucija ir įstaiga, kurios veiklos sričiai priskirtina gresianti ar susidariusi ekstremalioji situacija, nedelsdamas, bet ne vėliau kaip kitą dieną po savivaldybės administracijos direktori</text:span><text:span text:style-name="T1989">aus motyvuoto prašymo gavimo, teikia pasiūlymą Vyriausybei skelbti valstybės lygio ekstremaliąją situaciją. Tuo atveju, kai Nacionalinis krizių valdymo centras nusprendžia, kad savivaldybės administracijos direktoriaus prašymas skelbti valstybės lygio ekst</text:span><text:span text:style-name="T1990">remaliąją situaciją yra nepagrįstas, apie šį sprendimą nedelsdamas informuoja savivaldybės administracijos direktorių ir pateikia pasiūlymus dėl savivaldybės lygio ekstremaliosios situacijos valdymo organizavimo.</text:span></text:p>
      <text:p text:style-name="P1991"/>
      <text:p text:style-name="P1992"><text:span text:style-name="T1993">34</text:span><text:span text:style-name="T1994"><text:s/>straipsnis.<text:s/></text:span><text:span text:style-name="T1995">Savivaldybės lygio ek</text:span><text:span text:style-name="T1996">stremaliosios situacijos valdymas<text:s/></text:span></text:p>
      <text:p text:style-name="P1997"><text:span text:style-name="T1998">1</text:span><text:span text:style-name="T1999">. Gresiant ar susidarius savivaldybės lygio ekstremaliajai situacijai, savivaldybės administracijos direktorius</text:span><text:span text:style-name="T2000">:</text:span></text:p>
      <text:p text:style-name="P2001"><text:span text:style-name="T2002">1</text:span><text:span text:style-name="T2003">) nedelsdamas sušaukia savivaldybės operacijų centrą;</text:span></text:p>
      <text:p text:style-name="P2004"><text:span text:style-name="T2005">2</text:span><text:span text:style-name="T2006">) vadovaudamasis Vyriausybės nustatyta tv</text:span><text:span text:style-name="T2007">arka,</text:span><text:s/><text:span text:style-name="T2008">savivaldybės operacijų centro pasiūlymu skelbia savivaldybės lygio ekstremaliąją situaciją ir savivaldybės institucijos ar įstaigos, kitos valstybės institucijos ar įstaigos valstybės tarnautoją, darbuotoją ar valstybės politiką paskiria savivaldybės</text:span><text:span text:style-name="T2009"><text:s/>operacijų vadovu;</text:span></text:p>
      <text:p text:style-name="P2010"><text:span text:style-name="T2011">3</text:span><text:span text:style-name="T2012">) šio įstatymo 37 straipsnyje nustatyta tvarka organizuoja gyventojų, valstybės ir savivaldybių institucijų ir įstaigų, kitų įstaigų ir ūkio subjektų perspėjimą apie gresiančią ar susidariusią savivaldybės lygio ekstremaliąją situac</text:span><text:span text:style-name="T2013">iją;</text:span></text:p>
      <text:p text:style-name="P2014"><text:span text:style-name="T2015">4</text:span><text:span text:style-name="T2016">) telkia visas savivaldybėje esančias civilinės saugos pajėgas ir reikalingus materialinius išteklius susidariusiai savivaldybės lygio ekstremaliajai situacijai likviduoti ir jos padariniams šalinti, gyventojams kolektyvinės apsaugos statiniuose<text:s/></text:span><text:span text:style-name="T2017">apsaugoti, jiems evakuoti;</text:span></text:p>
      <text:p text:style-name="P2018"><text:span text:style-name="T2019">5</text:span><text:span text:style-name="T2020">) atsižvelgdamas į savivaldybės lygio ekstremaliosios situacijos sukeltą pavojų gyventojų gyvybei ar sveikatai, Vyriausybės nustatyta tvarka priima sprendimą dėl gyventojų evakavimo;</text:span></text:p>
      <text:p text:style-name="P2021"><text:span text:style-name="T2022">6</text:span><text:span text:style-name="T2023">)</text:span><text:span text:style-name="T2024"><text:s/></text:span><text:span text:style-name="T2025">kreipiasi į kitos<text:s/></text:span><text:span text:style-name="T2026">savivaldybės<text:s/></text:span><text:span text:style-name="T2027">ir </text:span><text:span text:style-name="T2028">(arba) valstybės instituciją ir (arba) įstaigą</text:span><text:span text:style-name="T2029"><text:s/></text:span><text:span text:style-name="T2030">pagalbos gyventojams evakuoti, paieškos, gelbėjimo ir neatidėliotiniems darbams atlikti, įvykiui, ekstremaliajam įvykiui ar savivaldybės lygio ekstremaliajai situacijai likviduoti ir jos padariniams šalinti, k</text:span><text:span text:style-name="T2031">ai savivaldybėje esančių civilinės saugos pajėgų ir materialinių išteklių nepakanka;</text:span></text:p>
      <text:p text:style-name="P2032"><text:span text:style-name="T2033">7</text:span><text:span text:style-name="T2034">) pagal kompetenciją priima kitus sprendimus gresiančiai ar susidariusiai savivaldybės lygio ekstremaliajai situacijai valdyti ir jos padariniams šalinti.</text:span></text:p>
      <text:p text:style-name="P2035"><text:span text:style-name="T2036">2</text:span><text:span text:style-name="T2037">. Gr</text:span><text:span text:style-name="T2038">esiant ar susidarius savivaldybės lygio ekstremaliajai situacijai, savivaldybės operacijų centras</text:span><text:span text:style-name="T2039">:</text:span></text:p>
      <text:p text:style-name="P2040"><text:span text:style-name="T2041">1</text:span><text:span text:style-name="T2042">) vertina ekstremaliosios situacijos grėsmę ir prireikus siūlo savivaldybės administracijos direktoriui skelbti savivaldybės lygio ekstremaliąją situaciją</text:span><text:span text:style-name="T2043">;</text:span></text:p>
      <text:p text:style-name="P2044"><text:span text:style-name="T2045">2</text:span><text:span text:style-name="T2046">) organizuoja paieškos, gelbėjimo ir neatidėliotinus darbus, įvykių, ekstremaliųjų įvykių ir ekstremaliųjų situacijų valdymo ir jų padarinių šalinimo darbus ir juos koordinuoja;</text:span></text:p>
      <text:p text:style-name="P2047"><text:span text:style-name="T2048">3</text:span><text:span text:style-name="T2049">) renka informaciją apie susidariusią savivaldybės lygio ekstremal</text:span><text:span text:style-name="T2050">iąją situaciją, rengia jos vystymosi prognozes ir planuoja priemones, siekdamas laiku reaguoti į galimas naujas grėsmes; planuoja paieškos, gelbėjimo ir neatidėliotinus darbus, savivaldybės lygio ekstremaliosios situacijos valdymo ir jos padarinių šalinimo</text:span><text:span text:style-name="T2051"><text:s/>darbus;</text:span></text:p>
      <text:p text:style-name="P2052"><text:span text:style-name="T2053">4</text:span><text:span text:style-name="T2054">) išplatina valstybės ir savivaldybių institucijų ir įstaigų turimą arba joms skirtą informaciją, kuri leistų imtis priemonių, siekiant išvengti galimos žalos arba ją sušvelninti;</text:span></text:p>
      <text:p text:style-name="P2055"><text:span text:style-name="T2056">5</text:span><text:span text:style-name="T2057">) organizuoja įvykių, ekstremaliųjų įvykių ar ekstremalių</text:span><text:span text:style-name="T2058">jų situacijų metu nutrauktų paslaugų gyventojams teikimo atnaujinimą.</text:span></text:p>
      <text:p text:style-name="P2059"><text:span text:style-name="T2060">3</text:span><text:span text:style-name="T2061">. Paskelbus savivaldybės lygio ekstremaliąją situaciją:</text:span></text:p>
      <text:p text:style-name="P2062"><text:span text:style-name="T2063">1</text:span><text:span text:style-name="T2064">) savivaldybės operacijų vadovas tampa atsakingas už paieškos, gelbėjimo ir neatidėliotinus darbus, įvykių, ekstremaliųj</text:span><text:span text:style-name="T2065">ų įvykių ir savivaldybės lygio ekstremaliosios situacijos valdymo ir jos padarinių šalinimo darbų organizavimą ir atlikimą;</text:span></text:p>
      <text:p text:style-name="P2066"><text:span text:style-name="T2067">2</text:span><text:span text:style-name="T2068">) savivaldybės administracijos direktorius vykdo šio straipsnio 1 dalies 3–6 punktuose nustatytas funkcijas ir kitas savivaldyb</text:span><text:span text:style-name="T2069">ės ekstremaliųjų situacijų valdymo plane numatytas priemones;</text:span></text:p>
      <text:p text:style-name="P2070"><text:span text:style-name="T2071">3</text:span><text:span text:style-name="T2072">) savivaldybės operacijų centras vykdo šio straipsnio 2 dalies 3–5 punktuose nustatytas funkcijas</text:span><text:s/><text:span text:style-name="T2073">ir kitas savivaldybės ekstremaliųjų situacijų valdymo plane numatytas priemones, taip pat<text:s/></text:span><text:span text:style-name="T2074">koordinuoja jų vykdymą;</text:span></text:p>
      <text:p text:style-name="P2075"><text:span text:style-name="T2076">4</text:span><text:span text:style-name="T2077">) ministerijos, atsižvelgdamos į ministrams pavestą valdymo sritį, taip pat ministrui pavestos valdymo srities įstaigos kompetenciją, teikia konsultacijas, ekspertinę ir pagal galimybes kitą pagalbą savivaldybei likviduojant sa</text:span><text:span text:style-name="T2078">vivaldybės lygio ekstremaliąją situaciją ir šalinant jos padarinius;</text:span></text:p>
      <text:p text:style-name="P2079"><text:span text:style-name="T2080">4</text:span><text:span text:style-name="T2081">. Krašto apsaugos sistemos organizavimo ir karo tarnybos įstatymo nustatytais atvejais ir tvarka gali būti pasitelkiami kariniai vienetai.<text:s/></text:span></text:p>
      <text:p text:style-name="P2082"/>
      <text:p text:style-name="P2083"><text:span text:style-name="T2084">35</text:span><text:span text:style-name="T2085"><text:s/>straipsnis.<text:s/></text:span><text:span text:style-name="T2086">Valstybės lygio ek</text:span><text:span text:style-name="T2087">stremaliosios situacijos valdymas<text:s/></text:span></text:p>
      <text:p text:style-name="P2088"><text:span text:style-name="T2089">1</text:span><text:span text:style-name="T2090">. Gresiant ar susidarius valstybės lygio ekstremaliajai situacijai, taip pat ją paskelbus,</text:span><text:s/><text:span text:style-name="T2091">Nacionalinis krizių valdymo centras:</text:span></text:p>
      <text:p text:style-name="P2092"><text:span text:style-name="T2093">1</text:span><text:span text:style-name="T2094">) organizuoja gyventojų, valstybės ir savivaldybių institucijų ir įstaigų, kitų<text:s/></text:span><text:span text:style-name="T2095">įstaigų ir ūkio subjektų perspėjimą apie gresiančią ar susidariusią valstybės lygio ekstremaliąją situaciją;</text:span></text:p>
      <text:p text:style-name="P2096"><text:span text:style-name="T2097">2</text:span><text:span text:style-name="T2098">) vertina valstybės lygio ekstremaliosios situacijos grėsmę ir prireikus siūlo Vyriausybei skelbti valstybės lygio ekstremaliąją situaciją;<text:s/></text:span></text:p>
      <text:p text:style-name="P2099"><text:span text:style-name="T2100">3</text:span><text:span text:style-name="T2101">) renka informaciją apie susidariusią valstybės lygio ekstremaliąją situaciją,<text:s/></text:span><text:span text:style-name="T2102">kartu su valstybės operacijų vadovu</text:span><text:span text:style-name="T2103"><text:s/>rengia jos vystymosi prognozes ir planuoja tarpinstitucines priemones, siekdamas laiku reaguoti į galimas naujas grėsmes,<text:s/></text:span><text:span text:style-name="T2104">vertina poreikį</text:span><text:span text:style-name="T2105"><text:s/>imtis<text:s/></text:span><text:span text:style-name="T2106">krizės valdymo veiksmų</text:span><text:span text:style-name="T2107">;</text:span></text:p>
      <text:p text:style-name="P2108"><text:span text:style-name="T2109">4</text:span><text:span text:style-name="T2110">) išplatina valstybės institucijų ir įstaigų turimą arba joms skirtą informaciją, kuri leistų imtis priemonių, siekiant išvengti galimos žalos arba ją sušvelninti, arba koordinuoja valstybės institucijų ir įstaigų veiklą</text:span><text:span text:style-name="T2111"><text:s/>platinant tokią informaciją;</text:span></text:p>
      <text:p text:style-name="P2112"><text:span text:style-name="T2113">5</text:span><text:span text:style-name="T2114">) prireikus padeda valstybės operacijų vadovui organizuoti valstybės lygio ekstremaliosios situacijos valdymą ir jos padarinių šalinimą;</text:span></text:p>
      <text:p text:style-name="P2115"><text:span text:style-name="T2116">6</text:span><text:span text:style-name="T2117">) koordinuoja ir kontroliuoja valstybiniuose krizių ir ekstremaliųjų situacijų<text:s/></text:span><text:span text:style-name="T2118">valdymo planuose numatytų priemonių įgyvendinimą valstybės mastu;<text:s/></text:span></text:p>
      <text:p text:style-name="P2119"><text:span text:style-name="T2120">7</text:span><text:span text:style-name="T2121">) kol nepaskirtas valstybės operacijų vadovas, organizuoja ir koordinuoja neatidėliotinus darbus ir kitus veiksmus, būtinus valstybės lygio ekstremaliajai situacijai likviduoti ir jos<text:s/></text:span><text:span text:style-name="T2122">padariniams pašalinti;</text:span></text:p>
      <text:p text:style-name="P2123"><text:span text:style-name="T2124">8</text:span><text:span text:style-name="T2125">) teikia valstybės operacijų vadovui informaciją ir pasiūlymus dėl paieškos, gelbėjimo ir neatidėliotinų darbų, įvykių, ekstremaliųjų įvykių ir valstybės lygio ekstremaliosios situacijos valdymo ir jos padarinių šalinimo<text:s/></text:span><text:span text:style-name="T2126">organizavimo darbų;</text:span></text:p>
      <text:p text:style-name="P2127"><text:span text:style-name="T2128">9</text:span><text:span text:style-name="T2129">) vertina papildomų išteklių poreikį valstybės lygio ekstremaliosios situacijos valdymui ir jos padarinių šalinimui, organizuoja ir koordinuoja šių išteklių skyrimą ir panaudojimą;</text:span></text:p>
      <text:p text:style-name="P2130"><text:span text:style-name="T2131">10</text:span><text:span text:style-name="T2132">) koordinuoja ir kontroliuoja valstybės oper</text:span><text:span text:style-name="T2133">acijų vadovo sprendimų įgyvendinimą.</text:span></text:p>
      <text:p text:style-name="P2134"><text:span text:style-name="T2135">2</text:span><text:span text:style-name="T2136">. Gresiant ar susidarius valstybės lygio ekstremaliajai situacijai:</text:span></text:p>
      <text:p text:style-name="P2137"><text:span text:style-name="T2138">1</text:span><text:span text:style-name="T2139">)</text:span><text:s/>Priešgaisrinės apsaugos ir gelbėjimo departamentas<text:s/><text:span text:style-name="T2140">perspėja gyventojus, valstybės ir savivaldybių institucijas ir įstaigas, kitas įstaigas<text:s/></text:span><text:span text:style-name="T2141">ir ūkio subjektus apie gresiančią ar susidariusią valstybės lygio ekstremaliąją situaciją, išplatina valstybės ir savivaldybių institucijų ir įstaigų turimą arba joms skirtą informaciją, kuri leistų imtis priemonių, siekiant išvengti galimos žalos arba ją<text:s/></text:span><text:span text:style-name="T2142">sušvelninti;</text:span></text:p>
      <text:p text:style-name="P2143"><text:span text:style-name="T2144">2</text:span><text:span text:style-name="T2145">) Vyriausybė, atsižvelgdama į Nacionalinio krizių valdymo centro pasiūlymą ir įvykio, ekstremaliojo įvykio pobūdį, skelbia valstybės lygio ekstremaliąją situaciją ir paskiria valstybės operacijų vadovą.</text:span><text:s/><text:span text:style-name="T2146">Valstybės operacijų vadovu skiriama</text:span><text:span text:style-name="T2147">s Vyriausybės narys, valstybės institucijos arba įstaigos, kurios veiklos srityje susidarė valstybės lygio ekstremalioji situacija, vadovas arba, kai valstybės lygio ekstremalioji situacija apima kelias valdymo (veiklos) sritis, valstybės operacijų vadovu<text:s/></text:span><text:span text:style-name="T2148">gali būti skiriamas Nacionalinio krizių valdymo centro vadovas.</text:span></text:p>
      <text:p text:style-name="P2149"><text:span text:style-name="T2150">3</text:span><text:span text:style-name="T2151">. Gresiant ar susidarius valstybės lygio ekstremaliajai situacijai, taip pat ją paskelbus, ministerijos ar kitos valstybės institucijos ar įstaigos, kurioje sudarytas operacijų centras,</text:span><text:span text:style-name="T2152"><text:s/>vadovas ar jo įgaliotas asmuo, nedelsdamas:</text:span></text:p>
      <text:p text:style-name="P2153"><text:span text:style-name="T2154">1</text:span><text:span text:style-name="T2155">) sušaukia ministerijos ir kitos valstybės institucijos ir įstaigos operacijų centrą;</text:span></text:p>
      <text:p text:style-name="P2156"><text:span text:style-name="T2157">2</text:span><text:span text:style-name="T2158">)</text:span><text:s/><text:span text:style-name="T2159">organizuoja ministerijos ar kitos valstybės institucijos ar įstaigos valstybės tarnautojų ir darbuotojų, jų veiklos</text:span><text:span text:style-name="T2160"><text:s/>srities valstybės institucijų ir įstaigų perspėjimą apie gresiančią ar susidariusią ekstremaliąją situaciją;</text:span></text:p>
      <text:p text:style-name="P2161"><text:span text:style-name="T2162">3</text:span><text:span text:style-name="T2163">) išplatina informaciją, kuri leistų imtis priemonių, siekiant išvengti galimos žalos arba ją sušvelninti.</text:span></text:p>
      <text:p text:style-name="P2164"><text:span text:style-name="T2165">4</text:span><text:span text:style-name="T2166">. Gresiant ar susidarius va</text:span><text:span text:style-name="T2167">lstybės lygio ekstremaliajai situacijai, taip pat ją paskelbus, ministerijos ar kitos valstybės institucijos ar įstaigos operacijų centras organizuoja ir koordinuoja krizių ir ekstremaliųjų situacijų valdymo plane, valstybiniuose krizių ir ekstremaliųjų si</text:span><text:span text:style-name="T2168">tuacijų valdymo planuose ministerijai ar kitai valstybės institucijai ar įstaigai numatytų veiksmų ir priemonių įgyvendinimą, materialinių išteklių suteikimą, valstybės operacijų vadovo sprendimų</text:span><text:s/><text:span text:style-name="T2169">vykdymą ir Nacionalinio krizių valdymo centro pasiūlymų ir š</text:span><text:span text:style-name="T2170">io centro vadovo pavedimų įgyvendinimą.</text:span></text:p>
      <text:p text:style-name="P2171"><text:span text:style-name="T2172">5</text:span><text:span text:style-name="T2173">. Paskelbus valstybės lygio ekstremaliąją situaciją:</text:span></text:p>
      <text:p text:style-name="P2174"><text:span text:style-name="T2175">1</text:span><text:span text:style-name="T2176">)<text:s/></text:span><text:span text:style-name="T2177">Vyriausybė gali nustatyti gyventojams, valstybės ir savivaldybių institucijoms ir įstaigoms, kitoms įstaigoms ir ūkio subjektams<text:s/></text:span><text:span text:style-name="T2178">asmens judėjimo laisvės,</text:span><text:span text:style-name="T2179"><text:s/>nuosavybės ir būsto neliečiamumo teisės</text:span><text:span text:style-name="T2180">, ūkinės veiklos laisvės, viešųjų ir administracinių paslaugų teikimo apribojimus, valstybės lygio ekstremaliajai situacijai likviduoti ir jos padariniams šalinti;</text:span></text:p>
      <text:p text:style-name="P2181"><text:span text:style-name="T2182">2</text:span><text:span text:style-name="T2183">) atsiradus su valstybės lygio ekstremaliąja si</text:span><text:span text:style-name="T2184">tuacija susijusiam būtinų prekių ir (ar) paslaugų trūkumui ar ribotam prieinamumui, Vyriausybė imasi šių prekių ir (ar) paslaugų tiekimą ir prieinamumą didinančių priemonių;</text:span></text:p>
      <text:p text:style-name="P2185"><text:span text:style-name="T2186">3</text:span><text:span text:style-name="T2187">) krizių valdymo ir civilinės saugos sistemos subjektų prašymu Vyriausybė pri</text:span><text:span text:style-name="T2188">ima sprendimus dėl valstybės rezervo išteklių skyrimo;</text:span></text:p>
      <text:p text:style-name="P2189"><text:span text:style-name="T2190">4</text:span><text:span text:style-name="T2191">) Vyriausybė skiria valstybės ir savivaldybių institucijoms ir įstaigoms</text:span><text:s/><text:span text:style-name="T2192">valstybines reagavimo į ekstremaliąsias situacijas ir jų padarinių šalinimo užduotis;</text:span></text:p>
      <text:p text:style-name="P2193"><text:span text:style-name="T2194">5</text:span><text:span text:style-name="T2195">) valstybės operacijų vadovas<text:s/></text:span><text:span text:style-name="T2196">atsako už neatidėliotinų darbų organizavimą, valstybės lygio ekstremaliosios situacijos valdymo ir jos padarinių šalinimo organizavimą;</text:span></text:p>
      <text:p text:style-name="P2197"><text:span text:style-name="T2198">6</text:span><text:span text:style-name="T2199">) savivaldybės operacijų centras organizuoja ir koordinuoja savivaldybės ekstremaliųjų situacijų valdymo plane, val</text:span><text:span text:style-name="T2200">stybiniuose krizių ir ekstremaliųjų situacijų valdymo planuose savivaldybei numatytų veiksmų ir priemonių įgyvendinimą, materialinių išteklių suteikimą, valstybės operacijų vadovo sprendimų vykdymą ir Nacionalinio krizių valdymo centro pasiūlymų ir šio cen</text:span><text:span text:style-name="T2201">tro vadovo pavedimų įgyvendinimą savivaldybės teritorijoje;</text:span></text:p>
      <text:p text:style-name="P2202"><text:span text:style-name="T2203">7</text:span><text:span text:style-name="T2204">) savivaldybės administracijos direktorius nedelsdamas sušaukia savivaldybės operacijų centrą, organizuoja valstybės tarnautojų ir darbuotojų perspėjimą apie gresiančią ar susidariusią valsty</text:span><text:span text:style-name="T2205">bės lygio ekstremaliąją situaciją, išplatina savivaldybės teritorijoje informaciją, kuri leistų imtis priemonių, siekiant išvengti galimos žalos arba ją sušvelninti, užtikrina Nacionalinio saugumo komisijos, valstybės operacijų vadovo sprendimų ir Nacional</text:span><text:span text:style-name="T2206">inio krizių valdymo centro vadovo pavedimų įgyvendinimą savivaldybės teritorijoje;</text:span></text:p>
      <text:p text:style-name="P2207"><text:span text:style-name="T2208">8</text:span><text:span text:style-name="T2209">) kiti krizių valdymo ir civilinės saugos sistemos subjektai vykdo savo ekstremaliųjų situacijų valdymo plane, krizių ir ekstremaliųjų situacijų valdymo plane ar valsty</text:span><text:span text:style-name="T2210">biniuose krizių ir ekstremaliųjų situacijų valdymo planuose pagal jų kompetenciją numatytas priemones ir veiksmus, užtikrina valstybės operacijų vadovo sprendimų ir Nacionalinio krizių valdymo centro vadovo pavedimų įgyvendinimą, organizuoja Nacionalinio k</text:span><text:span text:style-name="T2211">rizių valdymo centro pasiūlymų įgyvendinimą.</text:span></text:p>
      <text:p text:style-name="P2212"><text:span text:style-name="T2213">6</text:span><text:span text:style-name="T2214">.</text:span><text:span text:style-name="T2215"><text:s/>V</text:span><text:span text:style-name="T2216">alstybės operacijų vadovas,<text:s/></text:span><text:span text:style-name="T2217">atsižvelgdamas į valstybės lygio ekstremaliosios situacijos pobūdį, mastą ir jos valdymo rezultatus, jei šiame straipsnyje nustatytų priemonių taikymas nėra efektyvus ir neleidžia suvaldyti<text:s/></text:span><text:span text:style-name="T2218">valstybės lygio ekstremaliosios situacijos<text:s/></text:span><text:span text:style-name="T2219">ir (ar) pašalinti jos p</text:span><text:span text:style-name="T2220">adarinių, gali motyvuotai kreiptis į<text:s/></text:span><text:span text:style-name="T2221">Nacionalinį krizių valdymo centrą</text:span><text:span text:style-name="T2222"><text:s/>siūlydamas imtis krizės valdymo veiksmų.</text:span></text:p>
      <text:p text:style-name="P2223"><text:span text:style-name="T2224">7</text:span><text:span text:style-name="T2225">. Ekstremaliųjų situacijų,<text:s/></text:span><text:span text:style-name="T2226">apibrėžtų Nacionalinio saugumo strategijoje kaip</text:span><text:span text:style-name="T2227"><text:s/>keliančių ar galinčių sukelti grėsmę Lietuvos Respublikos nacio</text:span><text:span text:style-name="T2228">naliniam saugumui, valdymo koordinavimo klausimai gali būti svarstomi Nacionalinio saugumo komisijoje ar kitoje šiems klausimams svarstyti Vyriausybės sudarytoje komisijoje ar komitete. Nacionalinio saugumo komisijos ar kitų Vyriausybės sudarytų komisijų a</text:span><text:span text:style-name="T2229">r komitetų priimti sprendimai privalomi valstybės ir savivaldybių institucijoms ir įstaigoms.</text:span></text:p>
      <text:p text:style-name="P2230"><text:span text:style-name="T2231">8</text:span><text:span text:style-name="T2232">. Už Vyriausybės kompetencijai priskirtų sprendimų, būtinų valstybės lygio ekstremaliajai situacijai valdyti, jos padariniams šalinti, parengimą ir pateikimą</text:span><text:span text:style-name="T2233"><text:s/>Vyriausybei valstybės lygio ekstremaliosios situacijos metu yra atsakingas ministras, kuriam pavestose valdymo srityse yra susidariusi valstybės lygio ekstremalioji situacija.</text:span></text:p>
      <text:p text:style-name="P2234"><text:span text:style-name="T2235">9</text:span><text:span text:style-name="T2236">. Krašto apsaugos sistemos organizavimo ir karo tarnybos įstatymo nustatyt</text:span><text:span text:style-name="T2237">ais atvejais ir tvarka gali būti pasitelkiami kariniai vienetai.<text:s/></text:span></text:p>
      <text:p text:style-name="P2238"/>
      <text:p text:style-name="P2239"><text:span text:style-name="T2240">36</text:span><text:span text:style-name="T2241"><text:s/>straipsnis.<text:s/></text:span><text:span text:style-name="T2242">Vadovavimas paieškos, gelbėjimo, neatidėliotiniems darbams, įvykio, ekstremaliojo įvykio, ekstremaliosios situacijos valdymo, padarinių šalinimo ir šių darbų organizavi</text:span><text:span text:style-name="T2243">mas</text:span></text:p>
      <text:p text:style-name="P2244"><text:span text:style-name="T2245">1</text:span><text:span text:style-name="T2246">. Gelbėjimo darbų vadovo funkcijas likviduojant įvykį ar ekstremalųjį įvykį ir šalinant jo padarinius atlieka pirmas atvykęs į įvykio ar ekstremaliojo įvykio vietą civilinės saugos pajėgų valstybės tarnautojas ar darbuotojas. Gelbėjimo darbų vadov</text:span><text:span text:style-name="T2247">o funkcijos perduodamos įvykio ar ekstremaliojo įvykio pobūdį atitinkančios kompetencijos civilinės saugos pajėgų valstybės tarnautojui ar darbuotojui, kai tik jis atvyksta į įvykio ar ekstremaliojo įvykio vietą.</text:span></text:p>
      <text:p text:style-name="P2248"><text:span text:style-name="T2249">2</text:span><text:span text:style-name="T2250">. Gelbėjimo darbų vadovui yra pavaldži</text:span><text:span text:style-name="T2251">os į ekstremaliosios situacijos židinį atvykusios civilinės saugos pajėgos, neatsižvelgiant į jų pavaldumą. Niekas negali trukdyti gelbėjimo darbų vadovo veiksmams arba atšaukti jo sprendimų, skirtų paieškos, gelbėjimo ir neatidėliotiniems darbams atlikti,</text:span><text:span text:style-name="T2252"><text:s/>įvykiams, ekstremaliesiems įvykiams likviduoti ir jų padariniams šalinti, išskyrus subjektus, nurodytus šio straipsnio 4 dalyje.</text:span></text:p>
      <text:p text:style-name="P2253"><text:span text:style-name="T2254">3</text:span><text:span text:style-name="T2255">. Gelbėjimo darbų vadovas atsako už paieškos ir gelbėjimo darbų,</text:span><text:s/><text:span text:style-name="T2256">neatidėliotinų darbų vykdymą, už civilinės saugos pajėgų</text:span><text:span text:style-name="T2257"><text:s/>valstybės tarnautojų ir darbuotojų, taip pat kitų gyventojų, dalyvaujančių vykdant gelbėjimo, paieškos darbus, likviduojant įvykį, ekstremalųjį įvykį, ekstremaliąją situaciją ir šalinant jų padarinius ir kuriems jis vadovauja</text:span><text:s/><text:span text:style-name="T2258">įvykio, ekstremaliojo įvykio<text:s/></text:span><text:span text:style-name="T2259">ar ekstremaliosios situacijos vietoje, saugumą.<text:s/></text:span></text:p>
      <text:p text:style-name="P2260"><text:span text:style-name="T2261">4</text:span><text:span text:style-name="T2262">. Paskelbus ekstremaliąją situaciją, operacijų vadovas priima sprendimus, būtinus organizuoti neatidėliotinus darbus, likviduoti ekstremaliąją situaciją ir pašalinti jos padarinius. Savivaldybės<text:s/></text:span><text:span text:style-name="T2263">operacijų vadovo sprendimai skirti organizuoti neatidėliotinus darbus, likviduoti savivaldybės lygio ekstremaliąją situaciją ir pašalinti jos padarinius privalomi savivaldybėje esantiems ir savivaldybės lygio ekstremaliosios situacijos valdyme dalyvaujanti</text:span><text:span text:style-name="T2264">ems krizių valdymo ir civilinės saugos sistemos subjektams. Valstybės operacijų vadovo sprendimai skirti organizuoti neatidėliotinus darbus, likviduoti valstybės lygio ekstremaliąją situaciją ir pašalinti jos padarinius privalomi valstybės lygio ekstremali</text:span><text:span text:style-name="T2265">osios situacijos valdyme dalyvaujantiems krizių valdymo ir civilinės saugos sistemos subjektams.</text:span></text:p>
      <text:p text:style-name="P2266"><text:span text:style-name="T2267">5</text:span><text:span text:style-name="T2268">. Dėl įvykio, ekstremaliojo įvykio ar ekstremaliosios situacijos kilus pavojui gyventojų gyvybei, sveikatai, turtui ar aplinkai, gelbėjimo darbų vadovo ar</text:span><text:span text:style-name="T2269">, paskelbus ekstremaliąją situaciją, operacijų vadovo</text:span><text:span text:style-name="T2270"><text:s/>sprendimu:</text:span></text:p>
      <text:p text:style-name="P2271"><text:span text:style-name="T2272">1</text:span><text:span text:style-name="T2273">) gali<text:s/></text:span><text:span text:style-name="T2274">būti l</text:span><text:span text:style-name="T2275">aikinai<text:s/></text:span><text:span text:style-name="T2276">apribotas patekimas</text:span><text:span text:style-name="T2277"><text:s/>į tam tikrą teritoriją, statinį ar patalpą,<text:s/></text:span><text:span text:style-name="T2278">apribotas ar uždraustas<text:s/></text:span><text:span text:style-name="T2279">transporto priemonių<text:s/></text:span><text:span text:style-name="T2280">eismas<text:s/></text:span><text:span text:style-name="T2281">tam tikroje teritorijoje</text:span><text:span text:style-name="T2282">;</text:span><text:span text:style-name="T2283"><text:s/></text:span></text:p>
      <text:p text:style-name="P2284"><text:span text:style-name="T2285">2</text:span><text:span text:style-name="T2286">) civilinės saugos<text:s/></text:span><text:span text:style-name="T2287">pajėgos gali naudotis ekstremaliajam įvykiui ar ekstremaliajai situacijai likviduoti reikalingais materialiniais ištekliais, neatsižvelgdamos į jų nuosavybės formą;</text:span></text:p>
      <text:p text:style-name="P2288"><text:span text:style-name="T2289">3</text:span><text:span text:style-name="T2290">) civilinės saugos pajėgų pareigūnai, valstybės tarnautojai ar įgalioti darbuotojai, a</text:span><text:span text:style-name="T2291">tlikdami savo funkcijas, turi teisę bet kuriuo paros metu įeiti į bet kokias negyvenamąsias patalpas ir teritorijas, gyventojų sutikimu – į gyvenamąsias patalpas, sustabdyti atliekamus darbus, pašalinti kliūtis, kurios trukdo likviduoti įvykį, ekstremalųjį</text:span><text:span text:style-name="T2292"><text:s/>įvykį ar ekstremaliąją situaciją, taip pat bet kokioje įvykio ar ekstremaliojo įvykio paveiktoje teritorijoje atlikti paieškos, gelbėjimo ir neatidėliotinus darbus. Be gyventojo sutikimo įeiti į gyvenamąją patalpą galima tik tuo atveju, kai reikia gelbėti</text:span><text:span text:style-name="T2293"><text:s/>gyventojų gyvybę, sveikatą ar turtą.</text:span><text:span text:style-name="T2294"><text:s/></text:span></text:p>
      <text:p text:style-name="P2295"><text:span text:style-name="T2296">6</text:span><text:span text:style-name="T2297">. Operacijų vadovo sprendimai, skirti organizuoti neatidėliotinus darbus, likviduoti ekstremaliąją situaciją ir pašalinti jos padarinius, taip pat šio straipsnio 5 dalyje nurodyti sprendimai <text:s/>įforminami special</text:span><text:span text:style-name="T2298">iame blanke elektroniniu būdu ir įsigalioja nuo jų pasirašymo momento. Šių sprendimų formą ir skelbimo tvarką nustato Priešgaisrinės apsaugos ir gelbėjimo departamento direktorius. Dėl ekstremaliosios situacijos pavojaus gyventojų gyvybei, sveikatai, turtu</text:span><text:span text:style-name="T2299">i ar aplinkai, gelbėjimo darbų vadovo priimti šio straipsnio 5 dalyje nurodyti sprendimai ne vėliau kaip kitą dieną privalo būti įforminti ir paskelbti šioje dalyje nustatyta tvarka.<text:s/></text:span></text:p>
      <text:p text:style-name="P2300"><text:span text:style-name="T2301">7</text:span><text:span text:style-name="T2302">. Savivaldybės operacijų vadovo arba valstybės operacijų vadovo spr</text:span><text:span text:style-name="T2303">endimų, nurodytų šio straipsnio 6 dalyje, įgyvendinimą koordinuoja ir kontroliuoja, atitinkamai savivaldybės administracijos direktorius, arba Nacionalinis krizių valdymo centras arba jų siūlymu, atitinkamas operacijų centras.</text:span><text:span text:style-name="T2304"><text:s/></text:span></text:p>
      <text:p text:style-name="P2305"><text:span text:style-name="T2306">8</text:span><text:span text:style-name="T2307">. Priešgaisrinės gelbėj</text:span><text:span text:style-name="T2308">imo pajėgos pagal kompetenciją vykdo paieškos, gelbėjimo ir <text:s/>neatidėliotinus darbus, likviduoja įvykius, ekstremaliuosius įvykius ir ekstremaliąsias situacijas ir šalina jų padarinius, vykdo kitas pagal kompetenciją operacijų vadovo paskirtas užduotis atli</text:span><text:span text:style-name="T2309">ekant paieškos, gelbėjimo ir neatidėliotinus darbus, likviduojant įvykius, ekstremaliuosius įvykius ir ekstremaliąsias situacijas ir šalinant jų padarinius.</text:span></text:p>
      <text:p text:style-name="P2310"><text:span text:style-name="T2311">9</text:span><text:span text:style-name="T2312">. Policijos pareigūnai saugo ekstremaliosios situacijos židinį, palaiko viešąją tvarką ir užti</text:span><text:span text:style-name="T2313">krina eismo saugumą ekstremaliosios situacijos paveiktoje teritorijoje, renka ir sistemina informaciją apie nukentėjusius ir žuvusius gyventojus, nustato žuvusiųjų tapatybę, vykdo kitas pagal kompetenciją operacijų vadovo paskirtas užduotis atliekant paieš</text:span><text:span text:style-name="T2314">kos, gelbėjimo ir <text:s/>neatidėliotinus darbus, likviduojant įvykius, ekstremaliuosius įvykius ir ekstremaliąsias situacijas ir šalinant jų padarinius.</text:span></text:p>
      <text:p text:style-name="P2315"><text:span text:style-name="T2316">10</text:span><text:span text:style-name="T2317">. Valstybės sienos apsaugos tarnyba kartu su kitomis kompetentingomis institucijomis ir įstaigomis vykd</text:span><text:span text:style-name="T2318">o<text:s/></text:span><text:span text:style-name="T2319">paieškos ir gelbėjimo darbus</text:span><text:s/><text:span text:style-name="T2320">Kuršių mariose, dalyvauja atliekant paieškos ir gelbėjimo darbus kitose paieškos ir gelbėjimo rajono dalyse,<text:s/></text:span><text:span text:style-name="T2321">žvalgo ekstremaliosios situacijos teritoriją</text:span><text:span text:style-name="T2322"><text:s/>iš oro</text:span><text:span text:style-name="T2323">, stebi radiacijos foną ir vykdo kitas pagal kompetenciją operaci</text:span><text:span text:style-name="T2324">jų vadovo paskirtas užduotis atliekant paieškos, gelbėjimo ir neatidėliotinus darbus, likviduojant įvykius, ekstremaliuosius įvykius ir ekstremaliąsias situacijas ir šalinant jų padarinius pasienio ruože ir kituose Valstybės sienos apsaugos</text:span><text:span text:style-name="T2325"><text:s/></text:span><text:span text:style-name="T2326">tarnybos kontro</text:span><text:span text:style-name="T2327">liuojamuose ar saugomuose objektuose.</text:span><text:span text:style-name="T2328"><text:s/></text:span></text:p>
      <text:p text:style-name="P2329"><text:span text:style-name="T2330">11</text:span><text:span text:style-name="T2331">. Greitosios medicinos pagalbos paslaugas teikiančių įstaigų darbuotojai įvykių, ekstremaliųjų įvykių ir ekstremaliųjų situacijų metu teikia greitosios medicinos pagalbos paslaugas</text:span><text:span text:style-name="T2332">.<text:s/></text:span></text:p>
      <text:p text:style-name="P2333"><text:span text:style-name="T2334">12</text:span><text:span text:style-name="T2335">. Viešojo saugumo<text:s/></text:span><text:span text:style-name="T2336">tarnybos pareigūnai susidarius ekstremaliajai situacijai užkerta kelią veiksmams, keliantiems pavojų gyventojų gyvybei ar sveikatai, turtui, gamtai, vykdo kitas pagal kompetenciją operacijų vadovo paskirtas užduotis atliekant paieškos, gelbėjimo ir neatidė</text:span><text:span text:style-name="T2337">liotinus darbus, likviduojant įvykius, ekstremaliuosius įvykius ir ekstremaliąsias situacijas ir šalinant jų padarinius.</text:span></text:p>
      <text:p text:style-name="P2338"><text:span text:style-name="T2339">13</text:span><text:span text:style-name="T2340">. Aplinkos apsaugos pajėgos atlieka aplinkos tyrimus, būtinus valdant ekstremaliąją situaciją ir organizuojant jos padarinių šali</text:span><text:span text:style-name="T2341">nimą, prognozuoja teršalų sklaidą, organizuoja miškų gaisrų gesinimą, vertina poveikį aplinkai, koordinuoja aplinkos būklės atkūrimą ir veiksmus, užtikrinančius teršalų ir (arba) kitokių darančių žalą aplinkai veiksnių skubią kontrolę, sulaikymą, pašalinim</text:span><text:span text:style-name="T2342">ą ar kitokį valdymą, siekiant sumažinti ar išvengti didesnės žalos aplinkai, neigiamo poveikio žmonių sveikatai ar tolesnio aplinkos elementų funkcijų pablogėjimo.</text:span></text:p>
      <text:p text:style-name="P2343"><text:span text:style-name="T2344">14</text:span><text:span text:style-name="T2345">.<text:s/></text:span><text:span text:style-name="T2346">Asmens ir visuomenės sveikatos priežiūros įstaigos turi būti pasirengusios organizuo</text:span><text:span text:style-name="T2347">ti savo veiklą ekstremaliosios situacijos metu pagal šio įstatymo 23 straipsnio 6 dalyje nurodytą asmens ir visuomenės sveikatos priežiūros įstaigos ekstremaliųjų situacijų valdymo planą.</text:span></text:p>
      <text:p text:style-name="P2348"/>
      <text:p text:style-name="P2349"><text:span text:style-name="T2350">37</text:span><text:span text:style-name="T2351"><text:s/>straipsnis.<text:s/></text:span><text:span text:style-name="T2352">Perspėjimas ir informavimas</text:span><text:span text:style-name="T2353"><text:s/></text:span></text:p>
      <text:p text:style-name="P2354"><text:span text:style-name="T2355">1</text:span><text:span text:style-name="T2356">. Gyventojai, valstybės ir savivaldybių institucijos ir įstaigos, kitos įstaigos ir ūkio subjektai apie gresiančią, susidariusią ar paskelbtą ekstremaliąją situaciją perspėjami nedelsiant (iš karto), kartu<text:s/></text:span><text:span text:style-name="T2357">išplatinama valstybės ir savivaldybių institucijų<text:s/></text:span><text:span text:style-name="T2358">ir įstaigų turima arba joms skirta informacija, kuri leistų imtis priemonių, siekiant išvengti galimos žalos arba ją sušvelninti.</text:span><text:s/><text:span text:style-name="T2359">Perspėjimo pranešimai turi būti skelbiami taip, kad juose pateikiama informacija būtų prieinama asmenims su negalia (perspėjim</text:span><text:span text:style-name="T2360">o pranešimai ir juose pateikiama informacija turi būti skelbiami prieinamais bendravimo būdais, pavyzdžiui, žodiniu, rašytiniu, garsiniu ir (ar) vaizdiniu informacijos perdavimo ir (ar) gavimo būdais naudojant Brailio raštą, multimedijos priemones, garsine</text:span><text:span text:style-name="T2361">s priemones, lengvai suprantamą (paprastą ir aiškiai struktūrizuotą) kalbą, gestų kalbą, taip pat patobulintus ir (ar) alternatyvius bendravimo būdus, priemones ir formas, įskaitant, bet neapsiribojant, prieinamas informacijos ir ryšių technologijas).</text:span></text:p>
      <text:p text:style-name="P2362"><text:span text:style-name="T2363">2</text:span><text:span text:style-name="T2364">. Priešgaisrinės apsaugos ir gelbėjimo departamento direktoriaus nustatytų ūkio subjektų, įregistruotų Valstybinės reikšmės ir pavojingų objektų registre, vadovai nedelsdami (iš karto) perspėja gyventojus, valstybės ir savivaldybių institucijas ir įstaiga</text:span><text:span text:style-name="T2365">s, kitas įstaigas ir ūkio subjektus, patenkančius į galimos taršos ar pavojaus zoną, apie ekstremalųjį įvykį, gresiančią ar susidariusią ekstremaliąją situaciją.</text:span></text:p>
      <text:p text:style-name="P2366"><text:span text:style-name="T2367">3</text:span><text:span text:style-name="T2368">. Gyventojai, valstybės ir savivaldybių institucijos ir įstaigos, kitos įstaigos ir ūkio<text:s/></text:span><text:span text:style-name="T2369">subjektai apie gresiančią ar susidariusią ekstremaliąją situaciją perspėjami<text:s/></text:span><text:span text:style-name="T2370">Priešgaisrinės apsaugos ir gelbėjimo departamento direktoriaus</text:span><text:span text:style-name="T2371"><text:s/>nustatytomis techninėmis perspėjimo priemonėmis ir tvarka.</text:span></text:p>
      <text:p text:style-name="P2372"><text:span text:style-name="T2373">4</text:span><text:span text:style-name="T2374">. Valstybės ir savivaldybių institucijos ir įstaigos</text:span><text:span text:style-name="T2375"><text:s/>pagal kompetenciją gyventojus, valstybės ir savivaldybių institucijas ir įstaigas, kitas įstaigas ir ūkio subjektus ekstremaliųjų situacijų valdymo klausimais informuoja<text:s/></text:span><text:span text:style-name="T2376">Priešgaisrinės apsaugos ir gelbėjimo departamento direktoriaus<text:s/></text:span><text:span text:style-name="T2377">nustatyta tvarka.</text:span></text:p>
      <text:p text:style-name="P2378"><text:span text:style-name="T2379">5</text:span><text:span text:style-name="T2380">. Paskelbus savivaldybės lygio ekstremaliąją situaciją arba valstybės lygio ekstremaliąją situaciją, gyventojų informavimą koordinuoja atitinkamai savivaldybės operacijų centras arba Nacionalinis krizių valdymo centras.</text:span></text:p>
      <text:p text:style-name="P2381"/>
      <text:p text:style-name="P2382"><text:span text:style-name="T2383">38</text:span><text:span text:style-name="T2384"><text:s/>straipsnis.<text:s/></text:span><text:span text:style-name="T2385">Gyventojų eva</text:span><text:span text:style-name="T2386">kavimas</text:span></text:p>
      <text:p text:style-name="P2387"><text:span text:style-name="T2388">1</text:span><text:span text:style-name="T2389">. Atsižvelgdami į ekstremaliosios situacijos sukeltą pavojų gyventojų gyvybei ar sveikatai, sprendimus dėl gyventojų evakavimo Vyriausybės nustatyta tvarka priima savivaldybės administracijos direktorius, valstybės ir savivaldybių institucijų<text:s/></text:span><text:span text:style-name="T2390">ir įstaigų ir ūkio subjektų vadovai, o ekstremaliosios situacijos židinyje sprendimą dėl skubaus gyventojų iškeldinimo iš ekstremaliosios situacijos židinio priima gelbėjimo darbų vadovas.</text:span></text:p>
      <text:p text:style-name="P2391"><text:span text:style-name="T2392">2</text:span><text:span text:style-name="T2393">. Gyventojų evakavimą savivaldybėje organizuoja savivaldybės o</text:span><text:span text:style-name="T2394">peracijų centras.<text:s/></text:span></text:p>
      <text:p text:style-name="P2395"><text:span text:style-name="T2396">3</text:span><text:span text:style-name="T2397">.</text:span><text:span text:style-name="T2398"><text:s/>Įvykus branduolinei ar radiologinei avarijai branduolinės energetikos objekte, esančiame Lietuvos Respublikoje ar kaimyninėje valstybėje, kai jo avarinės parengties zonos ir (ar) avarinio planavimo atstumai patenka į Lietuvos Resp</text:span><text:span text:style-name="T2399">ublikos teritoriją, Lietuvos Respublikos gyventojai evakuojami pagal Vyriausybės patvirtintą valstybinį gyventojų apsaugos planą branduolinės ar radiologinės avarijos atveju. Pagal šį planą šiame plane nurodytų savivaldybių tarybos tvirtina savivaldybių ad</text:span><text:span text:style-name="T2400">ministracijų direktorių parengtus detaliuosius gyventojų evakavimo planus, šių savivaldybių administracijų direktoriai evakuojamų gyventojų apgyvendinimo klausimus derina su savivaldybių, į kurias evakuojami gyventojai, administracijų direktoriais, organiz</text:span><text:span text:style-name="T2401">uojančiais evakuotų gyventojų apgyvendinimą.</text:span><text:span text:style-name="T2402"><text:s/></text:span></text:p>
      <text:p text:style-name="P2403"/>
      <text:p text:style-name="P2404"><text:span text:style-name="T2405">39</text:span><text:span text:style-name="T2406"><text:s/>straipsnis.</text:span><text:span text:style-name="T2407"><text:s/></text:span><text:span text:style-name="T2408">Materialinių išteklių teikimas<text:s/></text:span></text:p>
      <text:p text:style-name="P2409"><text:span text:style-name="T2410">1</text:span><text:span text:style-name="T2411">. Šio įstatymo 2 straipsnio 24 dalyje nustatytais atvejais kitos įstaigos ir ūkio subjektai <text:s/>Vyriausybės nustatyta tvarka teikia turimus materialinius<text:s/></text:span><text:span text:style-name="T2412">išteklius.<text:s/></text:span></text:p>
      <text:p text:style-name="P2413"><text:span text:style-name="T2414">2</text:span><text:span text:style-name="T2415">.<text:s/></text:span><text:span text:style-name="T2416">Ekstremaliųjų situacijų atvejais ūkio subjektai, teikiantys elektroninių ryšių tinklą ar elektroninių ryšių paslaugas, turi suteikti krizių valdymo ir civilinės saugos sistemos subjektams pirmumo teisę naudotis elektroninių ryšių tinklai</text:span><text:span text:style-name="T2417">s ir gauti elektroninių ryšių paslaugas, būtinas krizių valdymo ir civilinės saugos sistemos subjektų naudojamo elektroninių ryšių sistemos tinkamam funkcionavimui užtikrinti, taip pat skirti reikalingus ekspertus ir specialistus.</text:span></text:p>
      <text:p text:style-name="P2418"/>
      <text:p text:style-name="P2419"><text:span text:style-name="T2420">40</text:span><text:span text:style-name="T2421"><text:s/>straipsnis.<text:s/></text:span><text:span text:style-name="T2422">Būt</text:span><text:span text:style-name="T2423">inų užduočių atlikimas</text:span></text:p>
      <text:p text:style-name="P2424"><text:span text:style-name="T2425">1</text:span><text:span text:style-name="T2426">. Susidarius ekstremaliajai situacijai, gyventojai, kitos įstaigos ir ūkio subjektai Vyriausybės nustatyta tvarka atlieka būtinas užduotis.</text:span></text:p>
      <text:p text:style-name="P2427"><text:span text:style-name="T2428">2</text:span><text:span text:style-name="T2429">. Būtinos užduotys atliekamos tik tada, kai civilinės saugos pajėgų ar materialinių</text:span><text:span text:style-name="T2430"><text:s/>išteklių, esančių operacijų vadovo žinioje, nepakanka ekstremaliajai situacijai likviduoti ir jos padariniams šalinti.<text:s/></text:span></text:p>
      <text:p text:style-name="P2431"><text:span text:style-name="T2432">3</text:span><text:span text:style-name="T2433">. Būtinoms užduotims, kurioms atlikti reikalingi žmogiškieji ištekliai, gali būti pasitelkiami gyventojai, kitos įstaigos ir ūkio<text:s/></text:span><text:span text:style-name="T2434">subjektai. Būtinoms užduotims, kurioms atlikti reikalingi žmogiškieji ir materialiniai ištekliai, gali būti pasitelkiami tik kitos įstaigos ir ūkio subjektai.</text:span></text:p>
      <text:p text:style-name="P2435"><text:span text:style-name="T2436">4</text:span><text:span text:style-name="T2437">. Būtinos užduotys neskiriamos asmenims iki 18 metų, ginkluotųjų pajėgų nariams, į civilinio</text:span><text:span text:style-name="T2438"><text:s/>mobilizacinio personalo rezervą įrašytiems asmenims, taip pat asmenims, kurie atlieka funkcijas, reikalingas valstybinio ar savivaldybių administravimo subjektams pavestoms funkcijoms atlikti. Neįgaliesiems, vyresniems kaip 65 metų asmenims, nėščioms, nes</text:span><text:span text:style-name="T2439">eniai pagimdžiusioms, krūtimi maitinančioms moterims, asmenims, auginantiems vaiką iki 3 metų, asmenims, vieniems auginantiems vaiką iki 14 metų arba neįgalų vaiką iki 18 metų, gali būti skiriamos <text:s/>būtinos užduotys tik jų sutikimu.</text:span></text:p>
      <text:p text:style-name="P2440"><text:span text:style-name="T2441">5</text:span><text:span text:style-name="T2442">. Maksimali būtinų<text:s/></text:span><text:span text:style-name="T2443">užduočių trukmė negali viršyti 86 valandų per 7 paeiliui einančių dienų laikotarpį. Būtinas užduotis atliekantiems asmenims per parą turi būti užtikrinta ne trumpesnė kaip 30 minučių pertrauka pailsėti ir pavalgyti ir 11 valandų paros nepertraukiamas poils</text:span><text:span text:style-name="T2444">is, taip pat per 7 paeiliui einančių dienų laikotarpį – bent 24 valandų nepertraukiamas poilsis.</text:span></text:p>
      <text:p text:style-name="P2445"><text:span text:style-name="T2446">6</text:span><text:span text:style-name="T2447">. Neturintys reikiamos kvalifikacijos asmenys turi būti apmokomi atlikti jiems paskirtas būtinas užduotis, taip pat aprūpinami būtinoms užduotims atlikti<text:s/></text:span><text:span text:style-name="T2448">reikalingomis priemonėmis, išskyrus kai gyventojai, kitos įstaigos ar ūkio subjektai turi savo įrankius, prietaisus ar transporto priemones, reikalingas paskirtoms būtinoms užduotims atlikti ir sutinka jas naudoti.</text:span></text:p>
      <text:p text:style-name="P2449"><text:span text:style-name="T2450">7</text:span><text:span text:style-name="T2451">. Asmenys, atliekantys būtinas užduo</text:span><text:span text:style-name="T2452">tis, aprūpinami maistu ir, jeigu būtinos užduotys atliekamos ne jų gyvenamojoje vietovėje, gyvenamąja patalpa.<text:s/></text:span></text:p>
      <text:p text:style-name="P2453"><text:span text:style-name="T2454">8</text:span><text:span text:style-name="T2455">. Būtinų užduočių paskyrimo, atlikimo ir kompensavimo už jų atlikimą tvarką nustato Vyriausybė.</text:span><text:span text:style-name="T2456"><text:s/></text:span></text:p>
      <text:p text:style-name="P2457"/>
      <text:p text:style-name="P2458"><text:span text:style-name="T2459">41</text:span><text:span text:style-name="T2460"><text:s/></text:span><text:span text:style-name="T2461">straipsnis.<text:s/></text:span><text:span text:style-name="T2462">Asmens teisių ir laisvių, ūkinės veiklos laisvės, viešųjų ir administracinių paslaugų teikimo apribojimų nustatymas<text:s/></text:span></text:p>
      <text:p text:style-name="P2463"><text:span text:style-name="T2464">1</text:span><text:span text:style-name="T2465">. Paskelbus valstybės lygio ekstremaliąją situaciją:</text:span></text:p>
      <text:p text:style-name="P2466"><text:span text:style-name="T2467">1</text:span><text:span text:style-name="T2468">) valstybės ir savivaldybių institucijos ir įstaigos, dalyvaujančios valstybės</text:span><text:span text:style-name="T2469"><text:s/>lygio ekstremaliosios situacijos valdyme ir jos padarinių šalinime, gali siūlyti nustatyti gyventojams, valstybės ir savivaldybių institucijoms ir įstaigoms, kitoms įstaigoms ir ūkio subjektams</text:span><text:span text:style-name="T2470"><text:s/>asmens judėjimo laisvės, nuosavybės ir būsto neliečiamumo tei</text:span><text:span text:style-name="T2471">sės,</text:span><text:span text:style-name="T2472"><text:s/>ūkinės veiklos laisvės, viešųjų ir administracinių paslaugų teikimo apribojimus, būtinus valstybės lygio ekstremaliajai situacijai likviduoti ir jos padariniams šalinti. Šie pasiūlymai teikiami Nacionaliniam krizių valdymo centrui;</text:span></text:p>
      <text:p text:style-name="P2473"><text:span text:style-name="T2474">2</text:span><text:span text:style-name="T2475">) Nacionalinis</text:span><text:span text:style-name="T2476"><text:s/>krizių valdymo centras gali savo iniciatyva siūlyti Vyriausybei nustatyti gyventojams, valstybės ir savivaldybių institucijoms ir įstaigoms, kitoms įstaigoms ir ūkio subjektams<text:s/></text:span><text:span text:style-name="T2477">asmens judėjimo laisvės, nuosavybės ir būsto neliečiamumo teisės,</text:span><text:span text:style-name="T2478"><text:s/>ūkinės veikl</text:span><text:span text:style-name="T2479">os laisvės, viešųjų ir administracinių paslaugų teikimo apribojimus, būtinus valstybės lygio ekstremaliajai situacijai likviduoti ir jos padariniams šalinti.</text:span></text:p>
      <text:p text:style-name="P2480"><text:span text:style-name="T2481">2</text:span><text:span text:style-name="T2482">. Nacionalinis krizių valdymo centras, vertindamas gautus šio straipsnio 1 dalies 1 punkte<text:s/></text:span><text:span text:style-name="T2483">nurodytus pasiūlymus ar teikdamas šio straipsnio 1 dalies 2 punkte nurodytą pasiūlymą turi surinkti informaciją apie pagrįstą poreikį garantuoti viešąją tvarką, gelbėti ar apsaugoti žmogaus gyvybę, sveikatą ar turtą, valstybės lygio ekstremaliosios situaci</text:span><text:span text:style-name="T2484">jos metu.</text:span></text:p>
      <text:p text:style-name="P2485"><text:span text:style-name="T2486">3</text:span><text:span text:style-name="T2487">. Vyriausybė, gavusi šio straipsnio 1 dalies 2 punkte ar 2 dalyje nurodytą Nacionalinio krizių valdymo centro pasiūlymą prieš priimdama sprendimą dėl šio įstatymo 35 straipsnio 5 dalies 1 punkte nurodytų apribojimų nustatymo, gali paprašyti<text:s/></text:span><text:span text:style-name="T2488">kompetentingų valstybės institucijų ir įstaigų arba atitinkamos srities ekspertų papildomai įvertinti Nacionalinio krizių valdymo centro pateiktą pasiūlymą.</text:span></text:p>
      <text:p text:style-name="P2489"><text:span text:style-name="T2490">4</text:span><text:span text:style-name="T2491">. Nustatydama šio įstatymo 35 straipsnio 5 dalies 1 punkte nurodytus apribojimus, Vyriausybė t</text:span><text:span text:style-name="T2492">uri nustatyti jų taikymo terminą, neilgesnį už valstybės lygio ekstremaliosios situacijos trukmę, laikydamasi proporcingumo principo, nepažeisdama sąžiningos konkurencijos ir ūkio subjektų lygiateisiškumo. Paskelbus valstybės lygio ekstremaliąją situaciją<text:s/></text:span><text:span text:style-name="T2493">gyventojų, valstybės ir savivaldybių institucijų ir įstaigų, kitų įstaigų ir ūkio subjektų atžvilgiu nustatytus apribojimus Vyriausybė turi nedelsdama atšaukti, kai išnyksta priežastys, dėl kurių šie ribojimai buvo nustatyti.</text:span><text:span text:style-name="T2494"><text:s/></text:span></text:p>
      <text:p text:style-name="P2495"/>
      <text:p text:style-name="P2496"><text:span text:style-name="T2497">42</text:span><text:span text:style-name="T2498"><text:s/></text:span><text:span text:style-name="T2499">straipsnis.<text:s/></text:span><text:span text:style-name="T2500">Prekybo</text:span><text:span text:style-name="T2501">s ir paslaugų teikimo reguliavimas valstybės lygio ekstremaliosios situacijos metu</text:span></text:p>
      <text:p text:style-name="P2502"><text:span text:style-name="T2503">1</text:span><text:span text:style-name="T2504">. Paskelbus valstybės lygio ekstremaliąją situaciją, Nacionalinio saugumo komisija turi teisę nustatyti gyventojams, valstybės ir savivaldybių institucijoms ir įstaigom</text:span><text:span text:style-name="T2505">s, kitoms įstaigoms ir ūkio subjektams būtinų prekių ir (ar) paslaugų sąrašą ir pavesti Valstybinei vartotojų teisių apsaugos tarnybai stebėti šių prekių ir (ar) paslaugų kainų ir prieinamumo pokyčius. Valstybinė vartotojų teisių apsaugos tarnyba, nustačiu</text:span><text:span text:style-name="T2506">si šių prekių ir (ar) paslaugų trūkumą ir (ar) jų prieinamumo kliūtis, nedelsdama apie tai informuoja Nacionalinio saugumo komisiją. Nacionalinio saugumo komisija, atsižvelgdama į gautą informaciją, gali teikti pasiūlymą Vyriausybei spręsti dėl poreikio im</text:span><text:span text:style-name="T2507">tis šio įstatymo 35 straipsnio 5 dalies 2 punkte nurodytų priemonių.</text:span></text:p>
      <text:p text:style-name="P2508"><text:span text:style-name="T2509">2</text:span><text:span text:style-name="T2510">. Vyriausybė, gavusi šio straipsnio 1 dalyje nurodytą Nacionalinio saugumo komisijos pasiūlymą ir Lietuvos Respublikos konkurencijos tarybos nuomonę, turi teisę šio įstatymo 35 strai</text:span><text:span text:style-name="T2511">psnio 5 dalies 2 punkto pagrindu paskelbtos valstybės lygio ekstremaliosios situacijos metu imtis konkrečių prekių ir (ar) paslaugų tiekimą ir prieinamumą didinančių priemonių.</text:span></text:p>
      <text:p text:style-name="P2512"><text:span text:style-name="T2513">3</text:span><text:span text:style-name="T2514">. Nustatydama šio įstatymo 35 straipsnio 5 dalies 2 punkte nurodytas priem</text:span><text:span text:style-name="T2515">ones, Vyriausybė turi laikytis proporcingumo principo, nepažeisti sąžiningos konkurencijos ir ūkio subjektų lygiateisiškumo ir nurodyti maksimalų jų taikymo terminą, ne ilgesnį už valstybės lygio ekstremaliosios situacijos trukmę. Paskelbus valstybės lygio</text:span><text:span text:style-name="T2516"><text:s/>ekstremaliąją situaciją gyventojų, valstybės ir savivaldybių institucijų ir įstaigų, kitų įstaigų ir ūkio subjektų atžvilgiu nustatytas priemones Vyriausybė turi nedelsdama atšaukti, kai išnyksta priežastys, dėl kurių šios priemonės buvo nustatytos.</text:span><text:span text:style-name="T2517"><text:s/></text:span></text:p>
      <text:p text:style-name="P2518"/>
      <text:p text:style-name="P2519"><text:span text:style-name="T2520">V</text:span><text:span text:style-name="T2521"><text:s/>SKYRIUS</text:span></text:p>
      <text:p text:style-name="P2522"><text:span text:style-name="T2523">KRIZĖS VALDYMAS</text:span></text:p>
      <text:p text:style-name="P2524"/>
      <text:p text:style-name="P2525"><text:span text:style-name="T2526">43</text:span><text:span text:style-name="T2527"><text:s/>straipsnis.<text:s/></text:span><text:span text:style-name="T2528">Krizės valdymas</text:span></text:p>
      <text:p text:style-name="P2529"><text:span text:style-name="T2530">1</text:span><text:span text:style-name="T2531">. Susidariusios krizės valdymą organizuoja ir koordinuoja Nacionalinis krizių valdymo centras. Vyriausybei priėmus sprendimą imtis krizių valdymo veiksmų ir paskyrus už krizės valdymą<text:s/></text:span><text:span text:style-name="T2532">atsakingą ministeriją ar kitą valstybės instituciją ar įstaigą, Nacionalinis krizių valdymo centras pagal kompetenciją imasi krizės valdymo veiksmų kartu su Vyriausybės paskirta atsakinga už krizės valdymą ministerija ar kita valstybės institucija ar įstai</text:span><text:span text:style-name="T2533">ga.</text:span></text:p>
      <text:p text:style-name="P2534"><text:span text:style-name="T2535">2</text:span><text:span text:style-name="T2536">. Krizės valdymas yra trijų lygmenų: strateginio, operacinio ir taktinio.</text:span></text:p>
      <text:p text:style-name="P2537"><text:span text:style-name="T2538">3</text:span><text:span text:style-name="T2539">. Strateginiu lygmeniu Vyriausybė ir Nacionalinio saugumo komisija pagal kompetenciją priima strateginius sprendimus dėl krizės valdymo.<text:s/></text:span></text:p>
      <text:p text:style-name="P2540"><text:span text:style-name="T2541">4</text:span><text:span text:style-name="T2542">. Operaciniu lygmeniu Nacionalinis krizių valdymo centras planuoja krizės valdymo priemones, koordinuoja ir kontroliuoja jų įgyvendinimą.<text:s/></text:span></text:p>
      <text:p text:style-name="P2543"><text:span text:style-name="T2544">5</text:span><text:span text:style-name="T2545">. Taktiniu lygmeniu veikia ministerijos ir kitos valstybės institucijos ir įstaigos, vykdydamos valstybiniuose k</text:span><text:span text:style-name="T2546">rizių<text:s/></text:span><text:span text:style-name="T2547">ir ekstremaliųjų situacijų<text:s/></text:span><text:span text:style-name="T2548">valdymo planuose jų kompetencijai priskirtas ir ministerijos ir kitos valstybės institucijos ir įstaigos krizių ir ekstremaliųjų situacijų valdymo plane numatytas priemones, taip pat Vyriausybės joms nustatytas valstybines<text:s/></text:span><text:span text:style-name="T2549">reagavimo į krizes ir jų padarinių šalinimo užduotis.</text:span></text:p>
      <text:p text:style-name="P2550"><text:span text:style-name="T2551">6</text:span><text:span text:style-name="T2552">. Krizės metu Vyriausybė:</text:span></text:p>
      <text:p text:style-name="P2553"><text:span text:style-name="T2554">1</text:span><text:span text:style-name="T2555">)<text:s/></text:span><text:span text:style-name="T2556">gali nustatyti gyventojams, valstybės ir savivaldybių institucijoms ir įstaigoms, kitoms įstaigoms ir ūkio subjektams<text:s/></text:span><text:span text:style-name="T2557">asmens judėjimo laisvės, nuosavybės ir būsto nel</text:span><text:span text:style-name="T2558">iečiamumo teisės,<text:s/></text:span><text:span text:style-name="T2559">ūkinės veiklos laisvės, viešųjų ir administracinių paslaugų teikimo apribojimus, būtinus krizei valdyti;</text:span></text:p>
      <text:p text:style-name="P2560"><text:span text:style-name="T2561">2</text:span><text:span text:style-name="T2562">) atsiradus su krize susijusiam būtinų prekių ir (ar) paslaugų trūkumui ar ribotam prieinamumui, Vyriausybė imasi šių prekių ir<text:s/></text:span><text:span text:style-name="T2563">(ar) paslaugų tiekimą ir prieinamumą didinančių priemonių;</text:span></text:p>
      <text:p text:style-name="P2564"><text:span text:style-name="T2565">3</text:span><text:span text:style-name="T2566">) skiria valstybės ir savivaldybių institucijoms ir įstaigoms valstybines reagavimo į <text:s/>krizes ir jų padarinių šalinimo užduotis;</text:span></text:p>
      <text:p text:style-name="P2567"><text:span text:style-name="T2568">4</text:span><text:span text:style-name="T2569">) priima kitus jos kompetencijai priskirtus sprendimus, bū</text:span><text:span text:style-name="T2570">tinus krizei valdyti.</text:span></text:p>
      <text:p text:style-name="P2571"><text:span text:style-name="T2572">7</text:span><text:span text:style-name="T2573">. Krizės metu Nacionalinio saugumo komisija:</text:span></text:p>
      <text:p text:style-name="P2574"><text:span text:style-name="T2575">1</text:span><text:span text:style-name="T2576">) siūlo Vyriausybei imtis krizės valdymo veiksmų ir skirti už krizės valdymą atsakingą ministeriją ar kitą valstybės instituciją ar įstaigą;</text:span></text:p>
      <text:p text:style-name="P2577"><text:span text:style-name="T2578">2</text:span><text:span text:style-name="T2579">) priima sprendimus dėl krizės<text:s/></text:span><text:span text:style-name="T2580">valdymo prioritetų;</text:span></text:p>
      <text:p text:style-name="P2581"><text:span text:style-name="T2582">3</text:span><text:span text:style-name="T2583">) teikia Vyriausybei pasiūlymus dėl poreikio skirti valstybės ir savivaldybių institucijoms ir įstaigoms valstybines reagavimo į <text:s/>krizes ir jų padarinių šalinimo užduotis, taikyti šio straipsnio 6 dalies 1 ir 2 punktuose nurodytas<text:s/></text:span><text:span text:style-name="T2584">priemones.</text:span></text:p>
      <text:p text:style-name="P2585"><text:span text:style-name="T2586">8</text:span><text:span text:style-name="T2587">. Krizės metu Nacionalinis krizių valdymo centras:</text:span></text:p>
      <text:p text:style-name="P2588"><text:span text:style-name="T2589">1</text:span><text:span text:style-name="T2590">) renka informaciją apie krizę, rengia jos vystymosi prognozes ir planuoja krizės valdymo priemones, teikia Nacionalinio saugumo komisijai pasiūlymus dėl</text:span><text:s/><text:span text:style-name="T2591">krizės valdymo prioritetų, val</text:span><text:span text:style-name="T2592">stybinių reagavimo į krizes ir jų padarinių šalinimo užduočių skyrimo, Vyriausybei dėl</text:span><text:s/><text:span text:style-name="T2593">kitų jos kompetencijai priskirtų sprendimų, būtinų krizei valdyti;</text:span></text:p>
      <text:p text:style-name="P2594"><text:span text:style-name="T2595">2</text:span><text:span text:style-name="T2596">)</text:span><text:s/><text:span text:style-name="T2597">koordinuoja ir kontroliuoja krizės valdymo priemonių įgyvendinimą;</text:span></text:p>
      <text:p text:style-name="P2598"><text:span text:style-name="T2599">3</text:span><text:span text:style-name="T2600">) vertina papildomų išt</text:span><text:span text:style-name="T2601">eklių poreikį krizei valdyti, organizuoja ir koordinuoja šių išteklių skyrimą ir panaudojimą.</text:span></text:p>
      <text:p text:style-name="P2602"/>
      <text:p text:style-name="P2603"><text:span text:style-name="T2604">44</text:span><text:span text:style-name="T2605"><text:s/>straipsnis.<text:s/></text:span><text:span text:style-name="T2606">Perspėjimas ir informavimas</text:span><text:span text:style-name="T2607"><text:s/></text:span></text:p>
      <text:p text:style-name="P2608"><text:span text:style-name="T2609">1</text:span><text:span text:style-name="T2610">. Gyventojai, valstybės ir savivaldybių institucijos ir įstaigos, kitos įstaigos ir ūkio subjektai apie<text:s/></text:span><text:span text:style-name="T2611">susidariusią krizę perspėjami<text:s/></text:span><text:span text:style-name="T2612">išplatinant valstybės ir savivaldybių institucijų ir įstaigų turimą arba joms skirtą informaciją, kuri leistų imtis priemonių, siekiant išvengti galimos žalos arba ją sušvelninti.</text:span></text:p>
      <text:p text:style-name="P2613"><text:span text:style-name="T2614">2</text:span><text:span text:style-name="T2615">. Gyventojus, valstybės ir savivaldybių i</text:span><text:span text:style-name="T2616">nstitucijas ir įstaigas, kitas įstaigas ir ūkio subjektus apie susidariusią krizę perspėja Nacionalinis krizių valdymo centras.</text:span></text:p>
      <text:p text:style-name="P2617"><text:span text:style-name="T2618">3</text:span><text:span text:style-name="T2619">. Nacionalinis krizių valdymo centras ir valstybės institucijos ir įstaigos pagal kompetenciją teikia informaciją gyventoja</text:span><text:span text:style-name="T2620">ms, valstybės ir savivaldybių institucijoms ir įstaigoms, kitoms įstaigoms ir ūkio subjektams apie priimtus sprendimus krizių valdymo klausimais.<text:s/></text:span><text:span text:style-name="T2621">Informacijos teikimą gyventojams, valstybės ir savivaldybių institucijoms ir įstaigoms, kitoms įstaigoms ir ūk</text:span><text:span text:style-name="T2622">io subjektams apie priimtus sprendimus krizių valdymo klausimais koordinuoja Nacionalinis krizių valdymo centras.<text:s/></text:span></text:p>
      <text:p text:style-name="P2623"/>
      <text:p text:style-name="P2624"><text:span text:style-name="T2625">45</text:span><text:span text:style-name="T2626"><text:s/></text:span><text:span text:style-name="T2627">straipsnis.<text:s/></text:span><text:span text:style-name="T2628">Asmens teisių ir laisvių, ūkinės veiklos laisvės, viešųjų ir administracinių paslaugų teikimo apribojimų nustatymas kri</text:span><text:span text:style-name="T2629">zės metu</text:span></text:p>
      <text:p text:style-name="P2630"><text:span text:style-name="T2631">Asmens judėjimo laisvės, nuosavybės ir būsto neliečiamumo teisės, ūkinės veiklos laisvės, viešųjų ir administracinių paslaugų teikimo apribojimai krizės metu nustatomi<text:s/></text:span><text:span text:style-name="T2632">mutatis mutandis</text:span><text:span text:style-name="T2633"><text:s/>vadovaujantis šio įstatymo 41 straipsnyje nustatyta tvarka ir reikalavimais.</text:span></text:p>
      <text:p text:style-name="P2634"/>
      <text:p text:style-name="P2635"><text:span text:style-name="T2636">46</text:span><text:span text:style-name="T2637"><text:s/></text:span><text:span text:style-name="T2638">straipsnis.<text:s/></text:span><text:span text:style-name="T2639">Prekybos ir paslaugų teikimo reguliavimas krizės metu</text:span></text:p>
      <text:p text:style-name="P2640"><text:span text:style-name="T2641">1</text:span><text:span text:style-name="T2642">. Prekių ir (ar) paslaugų tiekimą ir prieinamumą didinančių priemonių krizės metu imamasi<text:s/></text:span><text:span text:style-name="T2643">mutatis</text:span><text:span text:style-name="T2644"><text:s/>mutandis</text:span><text:span text:style-name="T2645"><text:s/>vadovaujantis šio įstatymo 42 straipsnyje nustatyta tvarka ir reikalavimais.</text:span><text:span text:style-name="T2646"><text:s/></text:span></text:p>
      <text:p text:style-name="P2647"/>
      <text:p text:style-name="P2648"><text:span text:style-name="T2649">VI</text:span><text:span text:style-name="T2650"><text:s/></text:span><text:span text:style-name="T2651">skyrius</text:span></text:p>
      <text:p text:style-name="P2652"><text:span text:style-name="T2653">KRIZIŲ VALDYMO ir Civilinės saugos sistemOS finansavimas, materialinis ir TECHNINIS APRŪPINIMAS,<text:s/></text:span><text:span text:style-name="T2654">Kompensacijos ir VALSTYBĖS PARAMA<text:s/></text:span></text:p>
      <text:p text:style-name="P2655"/>
      <text:p text:style-name="P2656"><text:span text:style-name="T2657">47</text:span><text:span text:style-name="T2658"><text:s/>straipsn</text:span><text:span text:style-name="T2659">is.<text:s/></text:span><text:span text:style-name="T2660">Krizių valdymo ir civilinės saugos sistemos finansavimas</text:span></text:p>
      <text:p text:style-name="P2661"><text:span text:style-name="T2662">1</text:span><text:span text:style-name="T2663">. Krizių valdymo ir civilinės saugos sistemos subjektų (išskyrus ūkio subjektus) veikla finansuojama iš<text:s/></text:span><text:span text:style-name="T2664">Lietuvos Respublikos<text:s/></text:span><text:span text:style-name="T2665">valstybės biudžeto,<text:s/></text:span><text:span text:style-name="T2666">savivaldybių biudžetų ir kitų teisėtų finansa</text:span><text:span text:style-name="T2667">vimo šaltinių,</text:span><text:span text:style-name="T2668"><text:s/>ūkio subjektų – iš savo sukauptų lėšų.<text:s/></text:span></text:p>
      <text:p text:style-name="P2669"><text:span text:style-name="T2670">2</text:span><text:span text:style-name="T2671">. Krizių valdymo ir civilinės saugos sistemos subjektams finansavimas planuojamas ir skiriamas atsižvelgiant į grėsmes Lietuvos Respublikos nacionalinio saugumo interesams, skirtas valstybines pas</text:span><text:span text:style-name="T2672">irengimo krizėms ir ekstremaliosioms situacijoms, krizių ir ekstremaliųjų situacijų prevencijos, reagavimo į krizes ir ekstremaliąsias situacijas ir jų padarinių šalinimo užduotis, bei valstybės ir savivaldybių institucijų ir įstaigų, kitų įstaigų ir ūkio<text:s/></text:span><text:span text:style-name="T2673">subjektų pasirengimą krizėms ir ekstremaliosioms situacijoms.<text:s/></text:span></text:p>
      <text:p text:style-name="P2674"/>
      <text:p text:style-name="P2675"><text:span text:style-name="T2676">48</text:span><text:span text:style-name="T2677"><text:s/>straipsnis.<text:s/></text:span><text:span text:style-name="T2678">Materialinis ir techninis aprūpinimas</text:span></text:p>
      <text:p text:style-name="P2679"><text:span text:style-name="T2680">Gyventojų apsaugai organizuoti, paieškos, gelbėjimo ir neatidėliotiniems darbams atlikti, krizėms ir ekstremaliosioms situacijoms<text:s/></text:span><text:span text:style-name="T2681">likviduoti ir jų padariniams šalinti</text:span><text:s/><text:span text:style-name="T2682">gali būti:</text:span></text:p>
      <text:p text:style-name="P2683"><text:span text:style-name="T2684">1</text:span><text:span text:style-name="T2685">) naudojamos sukauptos būtinųjų priemonių atsargos ir kiti krizių valdymo ir civilinės saugos sistemos subjektų valdomi materialiniai ištekliai;</text:span></text:p>
      <text:p text:style-name="P2686"><text:span text:style-name="T2687">2</text:span><text:span text:style-name="T2688">) naudojamas valstybės rezervas Lietuvos Respublikos va</text:span><text:span text:style-name="T2689">lstybės rezervo įstatymo nustatytais atvejais ir tvarka;</text:span></text:p>
      <text:p text:style-name="P2690"><text:span text:style-name="T2691">3</text:span><text:span text:style-name="T2692">) naudojamas Vyriausybės rezervas ir savivaldybės administracijos direktoriaus rezervas Biudžeto sandaros įstatymo nustatytais atvejais ir tvarka;</text:span></text:p>
      <text:p text:style-name="P2693"><text:span text:style-name="T2694">4</text:span><text:span text:style-name="T2695">) pasitelkiami šio įstatymo 39 straipsnyje</text:span><text:span text:style-name="T2696"><text:s/>nurodyti materialiniai ištekliai.</text:span></text:p>
      <text:p text:style-name="P2697"/>
      <text:p text:style-name="P2698"><text:span text:style-name="T2699">49</text:span><text:span text:style-name="T2700"><text:s/>straipsnis.<text:s/></text:span><text:span text:style-name="T2701">Kompensacija už materialinių išteklių teikimą, būtinų užduočių atlikimą<text:s/></text:span></text:p>
      <text:p text:style-name="P2702"><text:span text:style-name="T2703">1</text:span><text:span text:style-name="T2704">. Gyventojams, kitoms įstaigoms ir ūkio subjektams, kurie atliko būtinas užduotis, Vyriausybės nustatyta tvarka<text:s/></text:span><text:span text:style-name="T2705">kompensuojamos išlaidos, susijusios su būtinų užduočių atlikimu.</text:span><text:span text:style-name="T2706"><text:s/></text:span></text:p>
      <text:p text:style-name="P2707"><text:span text:style-name="T2708">2</text:span><text:span text:style-name="T2709">. Kitoms įstaigoms, ūkio subjektams, kurie teikė materialinius išteklius, išlaidos kompensuojamos Vyriausybės nustatyta tvarka.</text:span><text:span text:style-name="T2710"><text:s/>Kai paskelbta savivaldybės lygio ekstremalioji situacija,</text:span><text:span text:style-name="T2711"><text:s/>savivaldybės materialinių išteklių teikimo išlaidoms padengti naudojami savivaldybės finansavimo ištekliai. Kai paskelbta valstybės lygio ekstremalioji situacija, savivaldybėms iš valstybės finansavimo <text:s/>išteklių kompensuojama 70 procentų išlaidų pagal val</text:span><text:span text:style-name="T2712">stybės operacijų vadovo nustatytas kompensuotinas išlaidas ir (ar) jų grupes.</text:span></text:p>
      <text:p text:style-name="P2713"/>
      <text:p text:style-name="P2714"><text:span text:style-name="T2715">50</text:span><text:span text:style-name="T2716"><text:s/>straipsnis.<text:s/></text:span><text:span text:style-name="T2717">Valstybės paramos teikimas</text:span><text:span text:style-name="T2718"><text:s/></text:span></text:p>
      <text:p text:style-name="P2719"><text:span text:style-name="T2720">Vyriausybės nustatyta tvarka valstybės parama gali būti teikiama gyventojams, kitoms įstaigoms, ūkio subjektams, kurie dėl kri</text:span><text:span text:style-name="T2721">zės ar ekstremaliosios situacijos patyrė žalą.</text:span><text:span text:style-name="T2722"><text:s/>Gyventojai, kitos įstaigos ir ūkio subjektai, kurie dėl krizės ar ekstremaliosios situacijos patyrė žalą, turi teisę kreiptis į Vyriausybę su rašytiniais prašymais suteikti valstybės paramą už žalą, patirtą dė</text:span><text:span text:style-name="T2723">l krizės ar ekstremaliosios situacijos, ne vėliau kaip per trejus metus nuo žalos atsiradimo</text:span><text:span text:style-name="T2724">.<text:s/></text:span></text:p>
      <text:p text:style-name="P2725"/>
      <text:p text:style-name="P2726"><text:span text:style-name="T2727">VII</text:span><text:span text:style-name="T2728"><text:s/></text:span><text:span text:style-name="T2729">skyrius</text:span></text:p>
      <text:p text:style-name="P2730"><text:span text:style-name="T2731">Tarptautinis bendradarbiavimas<text:s/></text:span></text:p>
      <text:p text:style-name="P2732"/>
      <text:p text:style-name="P2733"><text:span text:style-name="T2734">51</text:span><text:span text:style-name="T2735"><text:s/>straipsnis.<text:s/></text:span><text:span text:style-name="T2736">Tarptautinis bendradarbiavimas krizių valdymo ir civilinės saugos srityje<text:s/></text:span></text:p>
      <text:p text:style-name="P2737"><text:span text:style-name="T2738">1</text:span><text:span text:style-name="T2739">. Lietuv</text:span><text:span text:style-name="T2740">os Respublikos tarptautinis bendradarbiavimas krizių valdymo ir civilinės saugos srityje remiasi visuotinai pripažintais tarptautiniais žmogaus teisių ir laisvių apsaugos, aplinkos apsaugos ir gyventojų gerovės užtikrinimo principais ir vykdomas laikantis<text:s/></text:span><text:span text:style-name="T2741">Lietuvos Respublikos tarptautinių sutarčių.<text:s/></text:span></text:p>
      <text:p text:style-name="P2742"><text:span text:style-name="T2743">2</text:span><text:span text:style-name="T2744">.<text:s/></text:span><text:span text:style-name="T2745">Priešgaisrinės apsaugos ir gelbėjimo departamentas</text:span><text:span text:style-name="T2746"><text:s/>koordinuoja tarptautinį bendradarbiavimą civilinės saugos srityje ir atstovauja Lietuvos Respublikos interesams specializuotose tarptautinėse institucijose ir organizacijose</text:span><text:span text:style-name="T2747">.<text:s/></text:span></text:p>
      <text:p text:style-name="P2748"><text:span text:style-name="T2749">3</text:span><text:span text:style-name="T2750">. Priešgaisrinės apsaugos ir gelbėjimo departamentas bendradarbiauja su Eu</text:span><text:span text:style-name="T2751">ropos Komisijos, Šiaurės Atlanto sutarties organizacijos (NATO) ir Jungtinių Tautų reagavimo į nelaimes monitoringo ir koordinaciniais centrais.<text:s/></text:span></text:p>
      <text:p text:style-name="P2752"><text:span text:style-name="T2753">4</text:span><text:span text:style-name="T2754">. Nacionalinis krizių valdymo centras koordinuoja tarptautinį bendradarbiavimą krizių valdymo srityje, ko</text:span><text:span text:style-name="T2755">nsultuoja Užsienio reikalų ministeriją ir teikia pagalbą diplomatinei tarnybai<text:s/></text:span><text:span text:style-name="T2756">atstovaujant Lietuvos Respublikos interesams tarptautinėse institucijose ir organizacijose, teikiant informaciją Lietuvoje akredituotų užsienio valstybių diplomatinėms atstovybė</text:span><text:span text:style-name="T2757">ms, Europos Sąjungos <text:s/>įstaigoms, tarptautinių organizacijų atstovybėms, kitoms atstovybėms, akredituotiems jų nariams</text:span><text:span text:style-name="T2758">.</text:span></text:p>
      <text:p text:style-name="P2759"><text:span text:style-name="T2760">5</text:span><text:span text:style-name="T2761">. Nacionalinis krizių valdymo centras, bendradarbiaudamas su Užsienio reikalų ministerija</text:span><text:s/><text:span text:style-name="T2762">ir <text:s/>Krašto apsaugos ministerija, vykdo nac</text:span><text:span text:style-name="T2763">ionalinių krizių valdymo procedūrų atitikties Šiaurės Atlanto sutarties organizacijos (NATO) ir Europos Sąjungos institucijų nustatytoms procedūroms priežiūrą.</text:span></text:p>
      <text:p text:style-name="P2764"/>
      <text:p text:style-name="P2765"><text:span text:style-name="T2766">52</text:span><text:span text:style-name="T2767"><text:s/>straipsnis.<text:s/></text:span><text:span text:style-name="T2768">Civilinės saugos tarptautinė pagalba</text:span></text:p>
      <text:p text:style-name="P2769"><text:span text:style-name="T2770">1</text:span><text:span text:style-name="T2771">. Civilinės saugos tarptautinė p</text:span><text:span text:style-name="T2772">agalba teikiama siunčiant tarptautinės pagalbos teikimo komandą, ekspertus ir (ar) teikiant pagalbos priemones.<text:s/></text:span></text:p>
      <text:p text:style-name="P2773"><text:span text:style-name="T2774">2</text:span><text:span text:style-name="T2775">. Tarptautinės pagalbos teikimo komandos sudarymo ir aprūpinimo tvarką nustato vidaus reikalų ministras.</text:span></text:p>
      <text:p text:style-name="P2776"><text:span text:style-name="T2777">3</text:span><text:span text:style-name="T2778">. Civilinės saugos tarptautinės pagalbos prašymo, priėmimo ir<text:s/></text:span><text:span text:style-name="T2779">teikimo</text:span><text:span text:style-name="T2780"><text:s/>tvarką nustato Vyriausybė.</text:span></text:p>
      <text:p text:style-name="P2781"/>
      <text:p text:style-name="P2782"><text:span text:style-name="T2783">53</text:span><text:span text:style-name="T2784"><text:s/>straipsnis.<text:s/></text:span><text:span text:style-name="T2785">Informacijos teikimas<text:s/></text:span></text:p>
      <text:p text:style-name="P2786"><text:span text:style-name="T2787">1</text:span><text:span text:style-name="T2788">. Kilus krizei, gresiant ar susidarius ekstremaliajai situacijai, dėl kurių gali kilti pavojus kaimyninių val</text:span><text:span text:style-name="T2789">stybių gyventojams ir aplinkai, Nacionalinis krizių valdymo centras kaimyninėms valstybėms<text:s/></text:span><text:span text:style-name="T2790">teikia</text:span><text:span text:style-name="T2791"><text:s/>informaciją apie krizę, gresiančią ar susidariusią ekstremaliąją situaciją ir dėl jų kilusius pavojus, jei kiti įstatymai, Lietuvos Respublikos tarptautinės s</text:span><text:span text:style-name="T2792">utartys ar tarptautiniai susitarimai nenustato kitaip.<text:s/></text:span></text:p>
      <text:p text:style-name="P2793"><text:span text:style-name="T2794">2</text:span><text:span text:style-name="T2795">. Valstybės ir savivaldybių institucijos ir įstaigos, gavusios informaciją, kad krizės ar ekstremaliosios situacijos metu nukentėjo ar žuvo užsienio valstybių piliečiai, nedelsdamos apie tai info</text:span><text:span text:style-name="T2796">rmuoja <text:s/>Užsienio reikalų ministeriją.<text:s/></text:span></text:p>
      <text:p text:style-name="P2797"/>
      <text:p text:style-name="P2798"><text:span text:style-name="T2799">VIII</text:span><text:span text:style-name="T2800"><text:s/>skyrius</text:span></text:p>
      <text:p text:style-name="P2801"><text:span text:style-name="T2802">Baigiamosios nuostatos</text:span></text:p>
      <text:p text:style-name="P2803"/>
      <text:p text:style-name="P2804"><text:span text:style-name="T2805">54</text:span><text:span text:style-name="T2806"><text:s/>straipsnis.<text:s/></text:span><text:span text:style-name="T2807">Atsakomybė už šio įstatymo reikalavimų pažeidimus</text:span></text:p>
      <text:p text:style-name="P2808"><text:span text:style-name="T2809">Asmenys, pažeidę šio įstatymo reikalavimus, atsako Lietuvos Respublikos administracinių nusižengimų<text:s/></text:span><text:span text:style-name="T2810">kodekso nustatyta tvarka.</text:span></text:p>
      <text:p text:style-name="P2811"/>
      <text:p text:style-name="P2812"/>
      <text:p text:style-name="P2813"><text:span text:style-name="T2814">Lietuvos Respublikos<text:s/></text:span></text:p>
      <text:p text:style-name="P2815">krizių valdymo ir civilinės saugos įstatymo</text:p>
      <text:p text:style-name="P2816">priedas</text:p>
      <text:p text:style-name="P2817"/>
      <text:p text:style-name="P2818"><text:span text:style-name="T2819">ĮGYVENDINAMI EUROPOS SĄJUNGOS TEISĖS AKTAI</text:span></text:p>
      <text:p text:style-name="P2820"/>
      <text:p text:style-name="P2821"><text:span text:style-name="T2822">1</text:span><text:span text:style-name="T2823">. 2003 m. sausio 28 d. Europos Parlamento ir Tarybos direktyva 2003/4/EB dėl visuomenės<text:s/></text:span><text:span text:style-name="T2824">galimybės susipažinti su informacija apie aplinką ir panaikinanti Tarybos direktyvą 90/313/EEB.</text:span></text:p>
      <text:p text:style-name="P2825"><text:span text:style-name="T2826">2</text:span><text:span text:style-name="T2827">. 2012 m. liepos 4 d. Europos Parlamento ir Tarybos direktyva 2012/18/ES dėl didelių, su pavojingomis cheminėmis medžiagomis susijusių avarijų pavojaus kon</text:span><text:span text:style-name="T2828">trolės, iš dalies keičianti ir vėliau panaikinanti Tarybos direktyvą 96/82/EB.“<text:s/></text:span></text:p>
      <text:p text:style-name="P2829"/>
      <text:p text:style-name="P2830"><text:span text:style-name="T2831">2</text:span><text:span text:style-name="T2832"><text:tab/></text:span><text:span text:style-name="T2833"><text:s/>straipsnis.<text:s/></text:span><text:span text:style-name="T2834">Įstatymo įsigaliojimas, įgyvendinimas ir taikymas</text:span></text:p>
      <text:p text:style-name="P2835"><text:span text:style-name="T2836">1</text:span><text:span text:style-name="T2837">. Šis įstatymas, išskyrus šio straipsnio 2 dalį, įsigalioja 2023 m. sausio 1 d.</text:span></text:p>
      <text:p text:style-name="P2838"><text:span text:style-name="T2839">2</text:span><text:span text:style-name="T2840">.<text:s/></text:span><text:span text:style-name="T2841">Lietuvos Respublikos Vyriausybė ir kitos institucijos iki 2022 m. gruodžio 31 d. priima šio įstatymo įgyvendinamuosius teisės aktus.</text:span></text:p>
      <text:p text:style-name="P2842"><text:span text:style-name="T2843">3</text:span><text:span text:style-name="T2844">. Lietuvos Respublikos įstatymuose nuoroda į pavadinimą „Lietuvos Respublikos civilinės saugos įstatymas“ reiškia nuor</text:span><text:span text:style-name="T2845">odą į pavadinimą „Lietuvos Respublikos krizių valdymo ir civilinės saugos įstatymas“, o nuoroda į sąvoką „ekstremali situacija“ reiškia <text:s/>nuorodą į sąvoką „ekstremalioji situacija“.</text:span></text:p>
      <text:p text:style-name="P2846"><text:span text:style-name="T2847">4</text:span><text:span text:style-name="T2848">. Šio įstatymo 1 straipsnyje išdėstyto Lietuvos Respublikos krizių val</text:span><text:span text:style-name="T2849">dymo ir civilinės saugos įstatymo 28 straipsnio 4 dalies nuostatos taikomos tik tiems statiniams ir jų priklausiniams, kurie pradedami projektuoti 2023 m. sausio 1 d. ir vėliau.</text:span></text:p>
      <text:p text:style-name="P2850"/>
      <text:p text:style-name="P2851"/>
      <text:p text:style-name="P2852"/>
      <text:p text:style-name="P2853"><text:span text:style-name="T2854">Skelbiu šį Lietuvos Respublikos Seimo priimtą įstatymą.</text:span></text:p>
      <text:p text:style-name="P2855"/>
      <text:p text:style-name="P2856"/>
      <text:p text:style-name="P2857"/>
      <text:p text:style-name="P2858"><text:span text:style-name="T2859">Respublikos<text:s/></text:span><text:span text:style-name="T2860">Prezidentas</text:span></text:p>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17T07:48:00Z</meta:creation-date>
    <dc:date>2022-06-17T07:48:00Z</dc:date>
    <meta:print-date>2022-06-01T07:12:00Z</meta:print-date>
    <meta:template xlink:href="Normal.dotm" xlink:type="simple"/>
    <meta:editing-cycles>2</meta:editing-cycles>
    <meta:editing-duration>PT0S</meta:editing-duration>
    <meta:document-statistic meta:page-count="5" meta:paragraph-count="1066" meta:word-count="15312" meta:character-count="129090" meta:row-count="3828" meta:non-whitespace-character-count="114844"/>
  </office:meta>
</office:document-meta>
</file>