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909in">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text-indent="0.3937in">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margin-left="0.3958in">
        <style:tab-stops>
          <style:tab-stop style:type="left" style:position="-0.002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ar" style:country-asian="SA"/>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3937in">
        <style:tab-stops>
          <style:tab-stop style:type="left" style:position="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indent="0.3937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indent="0.3937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1"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per 62.5%"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2.5%"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margin-left="1.6736in" fo:text-indent="-1.2798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text-position="super 62.5%" style:font-size-complex="12pt"/>
    </style:style>
    <style:style style:name="T279" style:parent-style-name="DefaultParagraphFont" style:family="text">
      <style:text-properties style:font-name-asian="Calibri" fo:font-weight="bold" style:font-weight-asian="bold" style:font-weight-complex="bold" style:text-position="super 62.5%"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fo:font-weight="bold" style:font-weight-asian="bold" style:font-weight-complex="bold" style:font-size-complex="11pt"/>
    </style:style>
    <style:style style:name="T322" style:parent-style-name="DefaultParagraphFont" style:family="text">
      <style:text-properties style:font-name-asian="Calibri" fo:font-weight="bold" style:font-weight-asian="bold" style:font-weight-complex="bold" style:font-size-complex="11pt"/>
    </style:style>
    <style:style style:name="T323" style:parent-style-name="DefaultParagraphFont" style:family="text">
      <style:text-properties style:font-name-asian="Calibri" fo:font-weight="bold" style:font-weight-asian="bold" style:font-weight-complex="bold" style:font-size-complex="11pt"/>
    </style:style>
    <style:style style:name="P324" style:parent-style-name="Normal" style:family="paragraph">
      <style:paragraph-properties fo:text-align="justify" fo:margin-left="0.6437in" fo:text-indent="-0.25in">
        <style:tab-stops>
          <style:tab-stop style:type="left" style:position="-0.6437in"/>
          <style:tab-stop style:type="left" style:position="-0.2062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weight-complex="bold" style:font-size-complex="11pt"/>
    </style:style>
    <style:style style:name="T378" style:parent-style-name="DefaultParagraphFont" style:family="text">
      <style:text-properties style:font-name-asian="Calibri" style:font-weight-complex="bold" style:font-size-complex="11pt"/>
    </style:style>
    <style:style style:name="P37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weight-complex="bold" style:font-size-complex="11pt"/>
    </style:style>
    <style:style style:name="T381" style:parent-style-name="DefaultParagraphFont" style:family="text">
      <style:text-properties style:font-name-asian="Calibri" style:font-weight-complex="bold" style:font-size-complex="11pt"/>
    </style:style>
    <style:style style:name="T382" style:parent-style-name="DefaultParagraphFont" style:family="text">
      <style:text-properties style:font-name-asian="Calibri" style:font-weight-complex="bold" style:font-size-complex="11pt"/>
    </style:style>
    <style:style style:name="T383" style:parent-style-name="DefaultParagraphFont" style:family="text">
      <style:text-properties style:font-name-asian="Calibri" style:font-weight-complex="bold" style:font-size-complex="11pt"/>
    </style:style>
    <style:style style:name="T384" style:parent-style-name="DefaultParagraphFont" style:family="text">
      <style:text-properties style:font-name-asian="Calibri" style:font-weight-complex="bold" style:font-size-complex="11pt"/>
    </style:style>
    <style:style style:name="T385" style:parent-style-name="DefaultParagraphFont" style:family="text">
      <style:text-properties style:font-name-asian="Calibri" style:font-weight-complex="bold" style:font-size-complex="11pt"/>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1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Arial Unicode MS" fo:font-weight="bold" style:font-weight-asian="bold"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Arial Unicode MS" style:font-weight-complex="bold" style:font-size-complex="12pt"/>
    </style:style>
    <style:style style:name="T402" style:parent-style-name="DefaultParagraphFont" style:family="text">
      <style:text-properties style:font-name-asian="Arial Unicode M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Lucida Sans Unicode" style:letter-kerning="true" style:font-size-complex="12pt" style:language-asian="ar" style:country-asian="SA"/>
    </style:style>
    <style:style style:name="T419" style:parent-style-name="DefaultParagraphFont" style:family="text">
      <style:text-properties style:font-name-asian="Lucida Sans Unicode" style:letter-kerning="true" style:font-size-complex="12pt" style:language-asian="ar" style:country-asian="SA"/>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text-position="super 62.5%"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2.5%"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margin-left="0.3937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text-position="super 62.5%" style:font-size-complex="12pt"/>
    </style:style>
    <style:style style:name="T484" style:parent-style-name="DefaultParagraphFont" style:family="text">
      <style:text-properties style:font-name-asian="Calibri" fo:font-weight="bold" style:font-weight-asian="bold" style:font-weight-complex="bold" style:text-position="super 62.5%"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Lucida Sans Unicode" style:letter-kerning="true" style:font-size-complex="12pt" style:language-asian="ar" style:country-asian="SA"/>
    </style:style>
    <style:style style:name="T491" style:parent-style-name="DefaultParagraphFont" style:family="text">
      <style:text-properties style:font-name-asian="Lucida Sans Unicode" style:letter-kerning="true" style:font-size-complex="12pt" style:language-asian="ar" style:country-asian="SA"/>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font-weight="bold" style:font-weight-asian="bold" style:font-weight-complex="bold" style:font-size-complex="11pt"/>
    </style:style>
    <style:style style:name="T585" style:parent-style-name="DefaultParagraphFont" style:family="text">
      <style:text-properties style:font-name-asian="Calibri" fo:font-weight="bold" style:font-weight-asian="bold" style:font-weight-complex="bold" style:font-size-complex="11pt"/>
    </style:style>
    <style:style style:name="T586" style:parent-style-name="DefaultParagraphFont" style:family="text">
      <style:text-properties style:font-name-asian="Calibri" fo:font-weight="bold" style:font-weight-asian="bold" style:font-weight-complex="bold" style:font-size-complex="11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fo:font-weight="bold" style:font-weight-asian="bold" style:font-weight-complex="bold" style:font-size-complex="11pt"/>
    </style:style>
    <style:style style:name="T599" style:parent-style-name="DefaultParagraphFont" style:family="text">
      <style:text-properties style:font-name-asian="Calibri" fo:font-weight="bold" style:font-weight-asian="bold" style:font-weight-complex="bold" style:font-size-complex="11pt"/>
    </style:style>
    <style:style style:name="T600" style:parent-style-name="DefaultParagraphFont" style:family="text">
      <style:text-properties style:font-name-asian="Calibri" fo:font-weight="bold" style:font-weight-asian="bold" style:font-weight-complex="bold" style:font-size-complex="11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1pt"/>
    </style:style>
    <style:style style:name="P603" style:parent-style-name="Normal" style:family="paragraph">
      <style:paragraph-properties fo:text-align="justify" fo:text-indent="2in"/>
    </style:style>
    <style:style style:name="T604" style:parent-style-name="DefaultParagraphFont" style:family="text">
      <style:text-properties style:font-name-asian="Calibri" style:font-weight-complex="bold" style:font-size-complex="11pt"/>
    </style:style>
    <style:style style:name="P605" style:parent-style-name="Normal" style:family="paragraph">
      <style:paragraph-properties fo:text-align="justify" fo:text-indent="2in"/>
      <style:text-properties style:font-name-asian="Calibri" style:font-weight-complex="bold" style:font-size-complex="11pt"/>
    </style:style>
    <style:style style:name="P606" style:parent-style-name="Normal" style:family="paragraph">
      <style:paragraph-properties fo:text-align="justify" fo:text-indent="0.3937in"/>
      <style:text-properties style:font-name-asian="Calibri" style:font-weight-complex="bold" style:font-size-complex="11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15%" fo:margin-left="0.6437in" fo:text-indent="-0.2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3937in">
        <style:tab-stops>
          <style:tab-stop style:type="left" style:position="0.5909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fo:text-indent="0.3937in"/>
    </style:style>
    <style:style style:name="P631" style:parent-style-name="Normal" style:family="paragraph">
      <style:paragraph-properties fo:text-align="justify"/>
    </style:style>
    <style:style style:name="T632" style:parent-style-name="DefaultParagraphFont" style:family="text">
      <style:text-properties style:font-name-asian="Calibri" fo:font-style="italic" style:font-style-asian="italic" style:font-style-complex="italic" style:font-size-complex="12pt"/>
    </style:style>
    <style:style style:name="T633" style:parent-style-name="DefaultParagraphFont" style:family="text">
      <style:text-properties style:font-name-asian="Calibri" fo:font-style="italic" style:font-style-asian="italic" style:font-style-complex="italic"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office:automatic-styles>
  <office:body>
    <office:text text:use-soft-page-breaks="true">
      <text:p text:style-name="P1"/>
      <text:p text:style-name="P8"><text:tab/><text:tab/>Projektas</text:p>
      <text:p text:style-name="P9"/>
      <text:p text:style-name="P10">LIETUVOS RESPUBLIKOS</text:p>
      <text:p text:style-name="P11"><text:span text:style-name="T12">MIŠKŲ ĮSTATYMO NR. I-671 1, 2, 3, 4, 7, 11, 15, 18 STRAIPSNIŲ PAKEITIMO, ĮSTATYMO PAPILDYMO 10</text:span><text:span text:style-name="T13">2</text:span><text:span text:style-name="T14"><text:s/>IR 15</text:span><text:span text:style-name="T15">1</text:span><text:span text:style-name="T16"><text:s/>STRAIPSNIAIS IR ĮSTATYMO PAPILDYMO PRIEDU</text:span></text:p>
      <text:p text:style-name="P17">ĮSTATYMAS</text:p>
      <text:p text:style-name="P18"/>
      <text:p text:style-name="P19">2019 m. <text:s text:c="18"/>d. Nr. <text:s text:c="2"/></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pildyti 1 straipsnį 2 dalimi ir visą straipsn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Miškų įstatymo paskirtis – reglamentuoti miškų<text:s/></text:span><text:span text:style-name="T38">atkūrimą, apsaugą bei naudojimą ir sudaryti teisines prielaidas, kad visų nuosavybės formų miškai būtų tvarkomi pagal vienodus tvaraus ir subalansuoto miškų ūkio principus, užtikrinant racionalų miškų išteklių naudojimą ir siekiant aprūpinti šalies pramonę</text:span><text:span text:style-name="T39"><text:s/>žaliava, suteikti šaliai didžiausią socialinę ir ekonominę naudą, užtikrinant biologinės įvairovės išsaugojimą, miškų produktyvumo didinimą, kraštovaizdžio stabilumą ir aplinkos kokybę, galimybę dabar ir ateityje atlikti ekologines, ekonomines ir socialin</text:span><text:span text:style-name="T40">es funkcijas nedarant žalos kitoms ekosistemoms.</text:span></text:p>
      <text:p text:style-name="P41"><text:span text:style-name="T42">2</text:span><text:span text:style-name="T43">. Šiuo įstatymu įgyvendinamas Europos Sąjungos teisės aktas, nurodytas šio įstatymo priede.“</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pildyti 2 straipsnį nauja 7 dalimi:<text:s/></text:span></text:p>
      <text:p text:style-name="P52"><text:span text:style-name="T53">„</text:span><text:span text:style-name="T54">7</text:span><text:span text:style-name="T55">. Medžių</text:span><text:span text:style-name="T56"><text:s/>rūšies kilmės rajonas – teritorija (arba keli plotai), kurioje susidaro beveik vienodos ekologinės sąlygos ir kurioje randami panašių fenotipinių arba genetinių požymių medynai (sėklų šaltiniai), jeigu reikia, atsižvelgiant į aukštį virš jūros lygio.“</text:span></text:p>
      <text:p text:style-name="P57"><text:span text:style-name="T58">2</text:span><text:span text:style-name="T59">. Buvusias 2 straipsnio 7–32 dalis laikyti atitinkamai 8-33 dalimis.</text:span></text:p>
      <text:p text:style-name="P60"><text:span text:style-name="T61">3</text:span><text:span text:style-name="T62">. Papildyti 2 straipsnį nauja 11 dalimi:<text:s/></text:span></text:p>
      <text:p text:style-name="P63"><text:span text:style-name="T64">„</text:span><text:span text:style-name="T65">11</text:span><text:span text:style-name="T66">. Miško dauginamoji medžiaga – sodmeninės augalų dalys, sėklinė medžiaga, iš jų išauginti sodmenys (sėjinukai ir sodinukai) arba<text:s/></text:span><text:span text:style-name="T67">savaiminukai, naudojami miškams įveisti ar atkurti.“</text:span><text:span text:style-name="T68"><text:s/></text:span></text:p>
      <text:p text:style-name="P69"><text:span text:style-name="T70">4</text:span><text:span text:style-name="T71">. Buvusias 2 straipsnio 11-33 dalis laikyti atitinkamai 12-34 dalimis.</text:span><text:span text:style-name="T72"><text:s/></text:span></text:p>
      <text:p text:style-name="P73"><text:span text:style-name="T74">5</text:span><text:span text:style-name="T75">. Papildyti 2 straipsnį nauja 12 dalimi:</text:span></text:p>
      <text:p text:style-name="P76"><text:span text:style-name="T77">„</text:span><text:span text:style-name="T78">12</text:span><text:span text:style-name="T79">. Miško dauginamosios medžiagos auginimas – procesas, apimantis visas<text:s/></text:span><text:span text:style-name="T80">sėklų augimo, gavybos ir sodmenų išauginimo iš sėklų ar sodmeninių augalų dalių stadijas.“</text:span></text:p>
      <text:p text:style-name="P81"><text:span text:style-name="T82">6</text:span><text:span text:style-name="T83">. Buvusias 2 straipsnio 12–34 dalis laikyti atitinkamai 13–35 dalimis.</text:span></text:p>
      <text:p text:style-name="P84"><text:span text:style-name="T85">7</text:span><text:span text:style-name="T86">. Papildyti 2 straipsnį nauja 13 dalimi:</text:span></text:p>
      <text:p text:style-name="P87"><text:span text:style-name="T88">„</text:span><text:span text:style-name="T89">13</text:span><text:span text:style-name="T90">. Miško dauginamosios medžiagos ti</text:span><text:span text:style-name="T91">ekėjas – miško dauginamosios medžiagos prekyba ir (ar) importu besiverčiantis fizinis ar juridinis asmuo,<text:s/></text:span><text:span text:style-name="T92">įskaitant užsienio valstybių juridinius asmenis ir kitas organizacijas,<text:s/></text:span><text:span text:style-name="T93">arba jų padalinys.“</text:span><text:span text:style-name="T94"><text:s/></text:span></text:p>
      <text:p text:style-name="P95"><text:span text:style-name="T96">8</text:span><text:span text:style-name="T97">. Buvusias 2 straipsnio 13-35 dalis laikyti atit</text:span><text:span text:style-name="T98">inkamai 14-36 dalimis.</text:span></text:p>
      <text:p text:style-name="P99"><text:span text:style-name="T100">9</text:span><text:span text:style-name="T101">. Papildyti 2 straipsnį nauja 23 dalimi:</text:span></text:p>
      <text:p text:style-name="P102"><text:span text:style-name="T103">„</text:span><text:span text:style-name="T104">23</text:span><text:span text:style-name="T105">. Miško veisimas – miško želdinimas ir (arba) žėlimas sklypuose, kuriuose prieš tai miškas neaugo.“</text:span></text:p>
      <text:p text:style-name="P106"><text:span text:style-name="T107">10</text:span><text:span text:style-name="T108">. Buvusias 2 straipsnio 23-36 dalis laikyti atitinkamai 24-37 dalimis.</text:span></text:p>
      <text:p text:style-name="P109"><text:span text:style-name="T110">11</text:span><text:span text:style-name="T111">. Papildyti 2 straipsnį nauja 31 dalimi:</text:span></text:p>
      <text:p text:style-name="P112"><text:span text:style-name="T113">„</text:span><text:span text:style-name="T114">31</text:span><text:span text:style-name="T115">. Prekyba miško dauginamąja medžiaga – miško dauginamosios medžiagos pateikimas prekybai, siūlymas parduoti, pardavimas arba pristatymas kitam asmeniui.“</text:span></text:p>
      <text:p text:style-name="P116"><text:span text:style-name="T117">12</text:span><text:span text:style-name="T118">. Buvusias 2 straipsnio 31- 37 dalis<text:s/></text:span><text:span text:style-name="T119">laikyti atitinkamai 32-38 dalimis.</text:span></text:p>
      <text:p text:style-name="P120"/>
      <text:p text:style-name="P121"><text:span text:style-name="T122">3</text:span><text:span text:style-name="T123"><text:s/>straipsnis.<text:s/></text:span><text:span text:style-name="T124">3 straipsnio pakeitimas</text:span></text:p>
      <text:p text:style-name="P125"><text:span text:style-name="T126">1</text:span><text:span text:style-name="T127">.</text:span><text:span text:style-name="T128"><text:tab/>Pakeisti 3 straipsnio 3 dalį ir ją išdėstyti taip:</text:span></text:p>
      <text:p text:style-name="P129"><text:span text:style-name="T130">„</text:span><text:span text:style-name="T131">3</text:span><text:span text:style-name="T132">. II grupė – specialios paskirties miškai. Joje skiriami:</text:span></text:p>
      <text:p text:style-name="P133"><text:span text:style-name="T134">1</text:span><text:span text:style-name="T135">)<text:s/></text:span><text:span text:style-name="T136">A – ekosistemų apsaugos miškai. Kraštovaizdžio, tel</text:span><text:span text:style-name="T137">mologinių, pedologinių, botaninių, zoologinių, botaninių-zoologinių draustinių miškai ar jų dalys, priešeroziniai miškai. Ūkininkavimo tikslas – išsaugoti, formuoti, neintensyviai naudoti arba atkurti biologinės įvairovės išsaugojimo paslaugas teikiančias<text:s/></text:span><text:span text:style-name="T138">miško ekosistemas su įvairiaamžiais medynais. Šios miškų grupės medynuose draudžiami atvejiniai ir plynieji pagrindiniai miško kirtimai;</text:span></text:p>
      <text:p text:style-name="P139"><text:span text:style-name="T140">2</text:span><text:span text:style-name="T141">) B – rekreaciniai miškai. Tai yra miško parkai, miestų miškai, valstybinių parkų rekreacinių zonų miškai, rekreac</text:span><text:span text:style-name="T142">iniai miško sklypai ir kiti poilsiui skirti miškai. Ūkininkavimo tikslas – formuoti ir išsaugoti rekreacinę miško aplinką. Šios miškų grupės medynuose draudžiami plynieji pagrindiniai miško kirtimai. Kirtimus draudžiama vykdyti poilsiavimo sezono metu, išs</text:span><text:span text:style-name="T143">kyrus stichinių arba biotinių veiksnių sudarkytus medynus.“</text:span></text:p>
      <text:p text:style-name="P144"><text:span text:style-name="T145">2</text:span><text:span text:style-name="T146">.</text:span><text:span text:style-name="T147"><text:tab/>Pakeisti 3 straipsnio 4 dalį ir ją išdėstyti taip:</text:span></text:p>
      <text:p text:style-name="P148"><text:span text:style-name="T149">„</text:span><text:span text:style-name="T150">4</text:span><text:span text:style-name="T151">. III grupė – apsauginiai miškai. Tai yra genetinių, geologinių, geomorfologinių, hidrografinių, kultūrinių draustinių ar jų<text:s/></text:span><text:span text:style-name="T152">dalių, kultūrinių rezervatų miškai, atkuriamųjų ir genetinių sklypų, miško sėklinių medynų, laukų apsauginiai, apsaugos zonų miškai. Ūkininkavimo tikslas – formuoti aplinkos sąlygoms atsparius, produktyvius medynus, galinčius atlikti dirvožemio, oro, vande</text:span><text:span text:style-name="T153">ns, žmogaus gyvenamosios aplinkos apsaugos funkcijas. Plynųjų pagrindinių miško kirtimų biržės plotas negali būti didesnis kaip 3 hektarai, o regioniniuose parkuose ir draustiniuose – ne didesnis kaip 1 hektaras. Plynieji pagrindiniai miško kirtimai draudž</text:span><text:span text:style-name="T154">iami nacionaliniuose parkuose, išskyrus pelkinių ir užmirkusių augaviečių medynus. Atvejinių pagrindinių miško kirtimų biržės plotas valstybiniuose parkuose ir draustiniuose negali būti didesnis kaip 3 hektarai.“</text:span></text:p>
      <text:p text:style-name="P155"><text:span text:style-name="T156">3</text:span><text:span text:style-name="T157">.</text:span><text:span text:style-name="T158"><text:tab/>Pakeisti 3 straipsnio 5 dalies 1</text:span><text:span text:style-name="T159"><text:s/>punktą ir jį išdėstyti taip:</text:span></text:p>
      <text:p text:style-name="P160"><text:span text:style-name="T161">„</text:span><text:span text:style-name="T162">1</text:span><text:span text:style-name="T163">) A – normalaus kirtimo amžiaus ūkiniai miškai. Ūkininkavimo tikslas – laikantis aplinkosaugos reikalavimų, formuoti produktyvius medynus, nepertraukiamai tiekti medieną. Plynųjų pagrindinių miško kirtimų biržės plotas neg</text:span><text:span text:style-name="T164">ali būti didesnis kaip 8 hektarai, o regioniniuose parkuose – ne didesnis kaip 1 hektaras. Nacionaliniuose parkuose plynieji pagrindiniai miško kirtimai draudžiami, išskyrus pelkinių ir užmirkusių augaviečių medynus. Valstybiniuose parkuose atvejinių pagri</text:span><text:span text:style-name="T165">ndinių miško kirtimų biržės plotas negali būti didesnis kaip 6 hektarai.“</text:span></text:p>
      <text:p text:style-name="P166"/>
      <text:p text:style-name="P167"><text:span text:style-name="T168">4</text:span><text:span text:style-name="T169"><text:s/>straipsnis.<text:s/></text:span><text:span text:style-name="T170">4 straipsnio pakeitimas</text:span></text:p>
      <text:p text:style-name="P171"><text:span text:style-name="T172">Pakeisti 4 straipsnio 1 dalį ir ją išdėstyti taip:</text:span></text:p>
      <text:p text:style-name="P173"><text:span text:style-name="T174">“</text:span><text:span text:style-name="T175">1</text:span><text:span text:style-name="T176">. Miškas nuosavybės teise gali priklausyti valstybei, fiziniams ir<text:s/></text:span><text:span text:style-name="T177">juridiniams asmenims bei subjektams, neturintiems juridinio asmens statuso, tačiau turintiems civilinį teisnumą. Užsieniečiai, užsienio juridiniai asmenys, užsienio valstybėse įsteigtos organizacijos, neturinčios juridinio asmens statuso, tačiau turinčios<text:s/></text:span><text:span text:style-name="T178">civilinį teisnumą pagal tų valstybių įstatymus, mišką turi teisę įsigyti Lietuvos Respublikos Konstitucijos 47 straipsnio 3 dalies įgyvendinimo konstitucinio įstatymo nustatyta tvarka. Lietuvos Respublikos miškuose pagal plotą vyrauja valstybinė miškų nuos</text:span><text:span text:style-name="T179">avybė.”</text:span></text:p>
      <text:p text:style-name="P180"/>
      <text:p text:style-name="P181"><text:span text:style-name="T182">5</text:span><text:span text:style-name="T183"><text:s/>straipsnis.<text:s/></text:span><text:span text:style-name="T184">7 straipsnio pakeitimas</text:span></text:p>
      <text:p text:style-name="P185"><text:span text:style-name="T186">Pakeisti 7 straipsnio 2 dalį ir ją išdėstyti taip:</text:span></text:p>
      <text:p text:style-name="P187"><text:span text:style-name="T188">„</text:span><text:span text:style-name="T189">2</text:span><text:span text:style-name="T190">.</text:span><text:span text:style-name="T191"><text:s/></text:span><text:span text:style-name="T192">Bendrosioms miško reikmėms tenkinti Vyriausybės nustatyta tvarka miško valdytojams nustatomi privalomieji 5 procentų atskaitymai į valstybės</text:span><text:span text:style-name="T193"><text:s/>biudžetą iš pajamų už parduotą žaliavinę medieną ir nenukirstą mišką. Šie atskaitymai įtraukiami į valstybės biudžeto pajamas ir naudojami Bendrųjų miško reikmių finansavimo programai įgyvendinti. Programos lėšas administruoja ir jų naudojimo tvarką nusta</text:span><text:span text:style-name="T194">to Aplinkos ministerija. Programos lėšos naudojamos:</text:span></text:p>
      <text:p text:style-name="P195"><text:span text:style-name="T196">1</text:span><text:span text:style-name="T197">) naujų miškų įveisimui skirtos žemės įsigijimui valstybės nuosavybėn ir naujų miškų įveisimui;</text:span></text:p>
      <text:p text:style-name="P198"><text:span text:style-name="T199">2</text:span><text:span text:style-name="T200">) miškotvarkai;</text:span></text:p>
      <text:p text:style-name="P201"><text:span text:style-name="T202">3</text:span><text:span text:style-name="T203">) bendrai valstybinei miško priešgaisrinės apsaugos sistemai;</text:span></text:p>
      <text:p text:style-name="P204"><text:span text:style-name="T205">4</text:span><text:span text:style-name="T206">) stichinių</text:span><text:span text:style-name="T207"><text:s/>nelaimių padarinių ir masinių ligų bei kenkėjų židinių likvidavimui;</text:span></text:p>
      <text:p text:style-name="P208"><text:span text:style-name="T209">5</text:span><text:span text:style-name="T210">) bendrai miško kelių ir susijusių miško žemės sausinimo sistemų įrenginių priežiūrai ir taisymui (remontui);</text:span></text:p>
      <text:p text:style-name="P211"><text:span text:style-name="T212">6</text:span><text:span text:style-name="T213">) privačių miškų savininkų konsultavimui ir mokymui, privačių mišk</text:span><text:span text:style-name="T214">ų savininkų organizacinėms struktūroms kurtis;</text:span></text:p>
      <text:p text:style-name="P215"><text:span text:style-name="T216">7</text:span><text:span text:style-name="T217">) taikomiesiems miško mokslo darbams;</text:span></text:p>
      <text:p text:style-name="P218"><text:span text:style-name="T219">8</text:span><text:span text:style-name="T220">) viešosios paskirties rekreacijai ir poilsiui skirtų miško žemės sklypų, taip pat miestų miškų priežiūrai, apsaugai ir tvarkymui;</text:span></text:p>
      <text:p text:style-name="P221"><text:span text:style-name="T222">9</text:span><text:span text:style-name="T223">) žemės sklypų, kuriuose<text:s/></text:span><text:span text:style-name="T224">yra ekologiniu požiūriu vertingų miško buveinių, įsigijimui valstybės nuosavybėn;</text:span></text:p>
      <text:p text:style-name="P225"><text:span text:style-name="T226">10</text:span><text:span text:style-name="T227">) miškų atkūrimo prioritetinėmis miško medžių rūšimis skatinimui;</text:span></text:p>
      <text:p text:style-name="P228"><text:span text:style-name="T229">11</text:span><text:span text:style-name="T230">) atstovavimui Lietuvai tarptautinėse miškų ūkio srities organizacijose;</text:span></text:p>
      <text:p text:style-name="P231"><text:span text:style-name="T232">12</text:span><text:span text:style-name="T233">) informacijos ap</text:span><text:span text:style-name="T234">ie miškus viešinimui,</text:span><text:s/><text:span text:style-name="T235">švietimui darnaus miškų ūkio tematika;</text:span></text:p>
      <text:p text:style-name="P236"><text:span text:style-name="T237">13</text:span><text:span text:style-name="T238">) Aplinkos ministerijai pavaldžių institucijų vykdomų funkcijų miškų tvarkymo srityje atlikimui;</text:span></text:p>
      <text:p text:style-name="P239"><text:span text:style-name="T240">14</text:span><text:span text:style-name="T241">) miško genetinių išteklių išsaugojimui ir miško medžių</text:span><text:span text:style-name="T242"><text:s/></text:span><text:span text:style-name="T243">selekcijos plėtrai;</text:span></text:p>
      <text:p text:style-name="P244"><text:span text:style-name="T245">15</text:span><text:span text:style-name="T246">) mi</text:span><text:span text:style-name="T247">ško dauginamosios medžiagos išauginimo,</text:span><text:span text:style-name="T248"><text:s/></text:span><text:span text:style-name="T249">miškų įveisimo, atkūrimo, apsaugos, tvarkymo ir miško išteklių naudojimo pažangių technologijų diegimui;</text:span></text:p>
      <text:p text:style-name="P250"><text:span text:style-name="T251">16</text:span><text:span text:style-name="T252">) gamtotvarkos priemonėms miškuose;</text:span></text:p>
      <text:p text:style-name="P253"><text:span text:style-name="T254">17</text:span><text:span text:style-name="T255">) kompensacijoms privačių miškų savininkams už nustatytus veikl</text:span><text:span text:style-name="T256">os apribojimus miško žemėje, nepatenkančioje į saugomas teritorijas arba į „Natura 2000“ ekologinio tinklo teritorijas;</text:span></text:p>
      <text:p text:style-name="P257"><text:span text:style-name="T258">18</text:span><text:span text:style-name="T259">) programos lėšų administravimui;</text:span></text:p>
      <text:p text:style-name="P260"><text:span text:style-name="T261">19</text:span><text:span text:style-name="T262">) kitoms bendrosioms miško reikmėms</text:span><text:span text:style-name="T263">.“</text:span></text:p>
      <text:p text:style-name="P264"/>
      <text:p text:style-name="P265"><text:span text:style-name="T266">6</text:span><text:span text:style-name="T267"><text:s/>straipsnis.<text:s/></text:span><text:span text:style-name="T268">Įstatymo papildymas 10</text:span><text:span text:style-name="T269">2</text:span><text:span text:style-name="T270"><text:s/>straipsniu</text:span></text:p>
      <text:p text:style-name="P271"><text:span text:style-name="T272">Papildyti įstatymą 10</text:span><text:span text:style-name="T273">2</text:span><text:span text:style-name="T274"><text:s/>straipsniu:</text:span></text:p>
      <text:p text:style-name="P275"><text:span text:style-name="T276">„</text:span><text:span text:style-name="T277">10</text:span><text:span text:style-name="T278">2</text:span><text:span text:style-name="T279"><text:s/></text:span><text:span text:style-name="T280">straipsnis.<text:s/></text:span><text:span text:style-name="T281">Kompensacijos privačių miškų savininkams už nustatytus veiklos apribojimus</text:span></text:p>
      <text:p text:style-name="P282"><text:span text:style-name="T283">1</text:span><text:span text:style-name="T284">. Kompensacijos už saugomose teritorijose arba „Natura 2000“ ekologinio tinklo teritorijose esančioje miško<text:s/></text:span><text:span text:style-name="T285">žemėje nustatytus veiklos apribojimus išmokamos Lietuvos Respublikos saugomų teritorijų įstatymo nustatyta tvarka.</text:span></text:p>
      <text:p text:style-name="P286"><text:span text:style-name="T287">2</text:span><text:span text:style-name="T288">. Už miško žemėje, kuri nepatenka į saugomas teritorijas arba į „Natura 2000“ ekologinio tinklo teritorijas, nustatytus veiklos apriboji</text:span><text:span text:style-name="T289">mus dėl pakeistos miškų grupės privačių miškų savininkams išmokamos vienkartinės arba kasmetinės kompensacijos šio straipsnio 3-6 dalyse nustatyta tvarka.</text:span></text:p>
      <text:p text:style-name="P290"><text:span text:style-name="T291">3</text:span><text:span text:style-name="T292">. Vienkartinės kompensacijos išmokamos privačių miškų savininkams, kurių miško žemėje po nuosavy</text:span><text:span text:style-name="T293">bės teisių įgijimo pakeičiama miškų grupė ir dėl kurios pakeitimo visam laikui uždraudžiamas dalies brandžių medžių iškirtimas. Kompensuojamos pajamos, kurios galėjo būti gautos pardavus medieną rinkoje, atimant iš jų vidutines medienos ruošos sąnaudas. Ko</text:span><text:span text:style-name="T294">mpensacija apskaičiuojama taikant vidutines medienos rinkos kainas ir vidutines medienos ruošos sąnaudas tais metais, kai privataus miško savininkas pateikia prašymą apskaičiuoti ir išmokėti kompensaciją. Prašymą privataus miško savininkas gali pateikti ne</text:span><text:span text:style-name="T295"><text:s/>anksčiau kaip tais metais, kai miškas pasiekia pagrindinių kirtimų amžių, taikytą iki miškų grupės pakeitimo. Jeigu nuosavybės teisės į miško žemę buvo įgytos vėliau, negu pakeista miškų grupė, kompensacija išmokama tik tuo atveju, jeigu besikreipiančiam<text:s/></text:span><text:span text:style-name="T296">kompensacijos privataus miško savininkui miško plotas pagal Piliečių nuosavybės teisių į išlikusį nekilnojamąjį turtą atkūrimo įstatymą buvo grąžintas natūra.</text:span></text:p>
      <text:p text:style-name="P297"><text:span text:style-name="T298">4</text:span><text:span text:style-name="T299">. Kasmetinės kompensacijos išmokamos privačių miškų savininkams, kurių miško žemėje po nuosa</text:span><text:span text:style-name="T300">vybės teisių įgijimo pakeičiama miškų grupė ir dėl kurios pakeitimo atidedamas vėlesniam laikui brandžių medynų kirtimas arba reikalaujama dalį kirstinų medžių palikti neiškirstų kirtimų atidėjimo laikotarpiui. Kompensuojami pajamų netekimo nuostoliai, kur</text:span><text:span text:style-name="T301">ie apskaičiuojami kaip vidutinės metinės palūkanos, mokamos einamaisiais metais Lietuvos komerciniuose bankuose už ilgalaikius (nuo 2 metų) terminuotus indėlius, naujai priimtus iš ne finansų bendrovių ir namų ūkių (jeigu nurodytos rūšies indėlių palūkanų<text:s/></text:span><text:span text:style-name="T302">norma einamaisiais metais Lietuvos komerciniuose bankuose yra neigiama, kompensacija nemokama). Palūkanos apskaičiuojamos nuo negautų<text:s/></text:span><text:soft-page-break/><text:span text:style-name="T303">pajamų, kurios galėjo būti gautos iškirtus kirstinus medžius ir pardavus medieną rinkoje, atimant iš jų vidutines medienos</text:span><text:span text:style-name="T304"><text:s/>ruošos sąnaudas. Negautos pajamos apskaičiuojamos taikant vidutines medienos rinkos kainas ir vidutines medienos ruošos sąnaudas tais metais, kai privataus miško savininkas pateikia prašymą apskaičiuoti ir išmokėti kompensaciją, kurį jis gali pateikti ne<text:s/></text:span><text:span text:style-name="T305">anksčiau kaip tais metais, kai miškas pasiekia pagrindinių kirtimų amžių, taikytą iki miškų grupės pakeitimo. Jeigu nuosavybės teisės į miško žemę buvo įgytos vėliau, negu pakeista miškų grupė, kasmetinės kompensacijos išmokamos tik tuo atveju, jeigu besik</text:span><text:span text:style-name="T306">reipiančiam kompensacijos privataus miško savininkui miško plotas pagal Piliečių nuosavybės teisių į išlikusį nekilnojamąjį turtą atkūrimo įstatymą buvo grąžintas natūra.</text:span></text:p>
      <text:p text:style-name="P307"><text:span text:style-name="T308">5</text:span><text:span text:style-name="T309">. Šio straipsnio 3 ir 4 dalyje numatytos kompensacijos mokamos iš valstybės biud</text:span><text:span text:style-name="T310">žeto lėšų, skirtų bendrosioms miško reikmėms finansuoti.</text:span></text:p>
      <text:p text:style-name="P311"><text:span text:style-name="T312">6</text:span><text:span text:style-name="T313">. Šiame straipsnyje numatytų kompensacijų</text:span><text:span text:style-name="T314"><text:s/></text:span><text:span text:style-name="T315">apskaičiavimo ir išmokėjimo tvarką nustato Vyriausybė. Kompensacijos išmokamos per vienerius metus nuo sprendimo skirti kompensaciją patvirtinimo, kuris</text:span><text:span text:style-name="T316"><text:s/>priimamas išnagrinėjus prašymą gauti kompensaciją Vyriausybės nustatyta tvarka. Tais atvejais, kai kasmetinei kompensacijai gauti nereikia kasmet pateikti prašymo gauti kompensaciją, kasmetinės kompensacijos už einamuosius metus išmokėjimo terminas – iki<text:s/></text:span><text:span text:style-name="T317">kitų metų vasario 1 dienos.</text:span><text:span text:style-name="T318">“</text:span></text:p>
      <text:p text:style-name="P319"/>
      <text:p text:style-name="P320"><text:span text:style-name="T321">7</text:span><text:span text:style-name="T322"><text:s/>straipsnis.<text:s/></text:span><text:span text:style-name="T323">11 straipsnio pakeitimas</text:span></text:p>
      <text:p text:style-name="P324"><text:span text:style-name="T325">1</text:span><text:span text:style-name="T326">.</text:span><text:span text:style-name="T327"><text:tab/></text:span><text:span text:style-name="T328">Papildyti 11 straipsnio 1 dalį 10 punktu:</text:span></text:p>
      <text:p text:style-name="P329"><text:span text:style-name="T330">„</text:span><text:span text:style-name="T331">10</text:span><text:span text:style-name="T332">) Europos Bendrijos svarbos natūralių buveinių tipams ir saugomų rūšių buveinėms atkurti saugomose teritorijose;“</text:span></text:p>
      <text:p text:style-name="P333"><text:span text:style-name="T334">2</text:span><text:span text:style-name="T335">.</text:span><text:span text:style-name="T336"><text:tab/>Papildyti 11 straipsnio 1 dalį 11 punktu:</text:span></text:p>
      <text:p text:style-name="P337"><text:span text:style-name="T338">„</text:span><text:span text:style-name="T339">11</text:span><text:span text:style-name="T340">) kultūros paveldo objektams tvarkyti.“</text:span></text:p>
      <text:p text:style-name="P341"><text:span text:style-name="T342">3</text:span><text:span text:style-name="T343">.</text:span><text:span text:style-name="T344"><text:tab/>Pakeisti 11 straipsnio 2 dalį ir jį išdėstyti taip:</text:span></text:p>
      <text:p text:style-name="P345"><text:span text:style-name="T346">„</text:span><text:span text:style-name="T347">2</text:span><text:span text:style-name="T348">. Paversti miško žemę kitomis naudmenomis draudžiama:</text:span></text:p>
      <text:p text:style-name="P349"><text:span text:style-name="T350">1</text:span><text:span text:style-name="T351">) I grupės miškuose, išskyrus šio straips</text:span><text:span text:style-name="T352">nio 1 dalies 10 punkte nustatytus atvejus;</text:span></text:p>
      <text:p text:style-name="P353"><text:span text:style-name="T354">2</text:span><text:span text:style-name="T355">) II grupės – ekosistemų apsaugos miškuose, išskyrus šio straipsnio 1 dalies 1, 3, 5, 7</text:span><text:span text:style-name="T356">,</text:span><text:span text:style-name="T357"><text:s/>9, 10 ir 11 punktuose nustatytus atvejus;</text:span></text:p>
      <text:p text:style-name="P358"><text:span text:style-name="T359">3</text:span><text:span text:style-name="T360">) III grupės – draustinių miškuose ir valstybinių rezervatų apsaugos zon</text:span><text:span text:style-name="T361">ų miškuose, išskyrus šio straipsnio 1 dalies 1, 3, 5, 7, 9, 10 ir 11 punktuose nustatytus atvejus;</text:span></text:p>
      <text:p text:style-name="P362"><text:span text:style-name="T363">4</text:span><text:span text:style-name="T364">) kituose miškuose, esančiuose vieno kilometro atstumu nuo Baltijos jūros ir Kuršių marių, II grupės rekreaciniuose miškuose ir III grupės vandens telki</text:span><text:span text:style-name="T365">nių apsaugos zonų, laukų apsauginiuose ir valstybinių parkų apsaugos zonų miškuose, išskyrus šio straipsnio 1 dalies 1, 2, 3, 7, 8, 9, 10, 11</text:span><text:span text:style-name="T366"><text:s/></text:span><text:span text:style-name="T367">punktuose nurodytus atvejus ir šio straipsnio 1 dalies 4 punkte nurodytą atvejį, kai baigiama eksploatuoti šiuo me</text:span><text:span text:style-name="T368">tu naudojamo telkinio dalis, dėl kurios yra išduotas leidimas naudoti naudingąsias iškasenas, ir nėra galimybės tęsti telkinio eksploatavimo ne miško žemėje, jeigu atitinkamų objektų statyba ar atitinkamų teritorijų formavimas numatytas bendruosiuose planu</text:span><text:span text:style-name="T369">ose ar valstybei svarbių projektų teritorijų planavimo dokumentuose arba šių saugomų teritorijų specialiojo teritorijų planavimo dokumentuose. Šiame punkte nustatyti draudimai ir apribojimai netaikomi miško žemę paverčiant kitomis naudmenomis šio straipsni</text:span><text:span text:style-name="T370">o 1 dalies 5 punkte nustatytu atveju.</text:span></text:p>
      <text:p text:style-name="P371"><text:span text:style-name="T372">4</text:span><text:span text:style-name="T373">. Pakeisti 11 straipsnio 3 dalies 4 punktą ir jį išdėstyti taip:</text:span></text:p>
      <text:p text:style-name="P374"><text:span text:style-name="T375">„4) šio straipsnio 1 dalies 5, 7, 9, 10 ir 11 punktuose nustatytais atvejais.“</text:span></text:p>
      <text:p text:style-name="P376"><text:span text:style-name="T377">5</text:span><text:span text:style-name="T378">. Pakeisti 11 straipsnio 8 dalį ir ją išdėstyti taip:</text:span></text:p>
      <text:p text:style-name="P379"><text:span text:style-name="T380">„</text:span><text:span text:style-name="T381">8</text:span><text:span text:style-name="T382">.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383">mo ir išauginimo iki amžiaus, kurį šis medynas pasiekė pavertimo kitomis naudmenomis metu, išlaidos ir prarasto medienos prieaugio, kurį šis medynas sukauptų iki nustatyto pagrindinių kirtimų amžiaus, vertė nenukirsto miško kainomis. Miško žemę paverčiant<text:s/></text:span><text:span text:style-name="T384">kitomis naudmenomis, išskyrus šio straipsnio 1 dalies 8 punkte numatytą atvejį, III grupės miškuose, mokama dvigubo dydžio piniginė kompensacija, II grupės miškuose – trigubo dydžio piniginė kompensacija. Reikalavimas sumokėti<text:s/></text:span><text:soft-page-break/><text:span text:style-name="T385">piniginę kompensaciją netaiko</text:span><text:span text:style-name="T386">mas už tą kitomis naudmenomis paverčiamos miško žemės dalį, kurioje formuojami atskirieji želdynai ir (ar) įrengiamos kapinės, atkuriami<text:s/></text:span><text:span text:style-name="T387">Europos Bendrijos svarbos natūralių buveinių tipai ir saugomų rūšių buveinės saugomose teritorijose, tvarkomi kultūros<text:s/></text:span><text:span text:style-name="T388">paveldo objektai,</text:span><text:span text:style-name="T389"><text:s/>taip pat kurioje įgyvendinami ypatingos valstybinės svarbos krašto apsaugos srities projektai.</text:span></text:p>
      <text:p text:style-name="P390"/>
      <text:p text:style-name="P391"><text:span text:style-name="T392">8</text:span><text:span text:style-name="T393"><text:s/>straipsnis.<text:s/></text:span><text:span text:style-name="T394">15 straipsnio pakeitimas</text:span></text:p>
      <text:p text:style-name="P395"><text:span text:style-name="T396">Pakeisti 15 straipsnį ir jį išdėstyti taip:</text:span></text:p>
      <text:p text:style-name="P397"><text:span text:style-name="T398">„</text:span><text:span text:style-name="T399">15 straipsnis. Miško atkūrimas ir įveisimas</text:span></text:p>
      <text:p text:style-name="P400"><text:span text:style-name="T401">1</text:span><text:span text:style-name="T402">.<text:s/></text:span><text:span text:style-name="T403">Lietuvos Respublikos teritorijos miškingumas turi būti didinamas įstatymų ir kitų teisės aktų nustatyta tvarka veisiant mišką ne miško žemėje. Privačioje ne miško žemėje miškas veisiamas aplinkos ministro ir žemės ūkio ministro nustatyta tvarka. Kai miškas</text:span><text:span text:style-name="T404"><text:s/>įveistas ne miško žemėje, šiam plotui taikomas Miškų įstatymas.<text:s/></text:span></text:p>
      <text:p text:style-name="P405"><text:span text:style-name="T406">2</text:span><text:span text:style-name="T407">.</text:span><text:span text:style-name="T408"><text:s/>Miško valdytojai, savininkai ir naudotojai mišką privalo atkurti, želdinius ir žėlinius saugoti bei prižiūrėti savo lėšomis.<text:s/></text:span></text:p>
      <text:p text:style-name="P409"><text:span text:style-name="T410">3</text:span><text:span text:style-name="T411">.<text:s/></text:span><text:span text:style-name="T412">Miško dauginamoji medžiaga auginama, laikoma ir pr</text:span><text:span text:style-name="T413">ekyba ja vykdoma laikantis aplinkos ministro tvirtinamų Miško dauginamosios medžiagos nuostatų reikalavimų. Lietuvos Respublikos teritorijoje draudžiama prekiauti ir želdinti mišką miško dauginamąja medžiaga, kurios kilmė ir kokybė neatitinka šių nuostatų<text:s/></text:span><text:span text:style-name="T414">reikalavimų, išskyrus šio straipsnio 4 dalyje numatytą išimtį, kai išduotas Leidimas naudoti miško dauginamąją medžiagą (toliau – Leidimas).<text:s/></text:span></text:p>
      <text:p text:style-name="P415"><text:span text:style-name="T416">4</text:span><text:span text:style-name="T417">. Leidimas išduodamas fiziniams ar juridiniams asmenims,<text:s/></text:span><text:span text:style-name="T418">įskaitant užsienio valstybių juridinius asmenis ir k</text:span><text:span text:style-name="T419">itas organizacijas ar jų padalinius,</text:span><text:span text:style-name="T420"><text:s/>želdinantiems mišką, miško dauginamosios medžiagos tiekėjams, prekiaujantiems miško dauginamąja medžiaga, jeigu ji neatitinka medžių rūšių kilmės rajonų ar jų perkėlimo reikalavimų, nustatytų Miško dauginamosios medžiag</text:span><text:span text:style-name="T421">os nuostatuose.<text:s/></text:span></text:p>
      <text:p text:style-name="P422"><text:span text:style-name="T423">5</text:span><text:span text:style-name="T424">. Leidime nurodomas atitinkamos medžių rūšies ir kilmės miško dauginamosios medžiagos kiekis ir kilmės rajonai, kuriuose ja leidžiama želdinti mišką. Leidimą išduoda ir sprendimą dėl jo galiojimo panaikinimo priima Valstybinė miškų ta</text:span><text:span text:style-name="T425">rnyba Miško dauginamosios medžiagos nuostatų nustatyta tvarka. Jeigu miško dauginamoji medžiaga įvežama iš kitos Europos Sąjungos šalies, kartu su prašymu reikia pateikti dokumento, patvirtinančio miško dauginamosios medžiagos kilmę, kopiją; jei įvežamos s</text:span><text:span text:style-name="T426">ėklos, papildomai reikia pateikti jų kokybę patvirtinančio dokumento kopiją.</text:span></text:p>
      <text:p text:style-name="P427"><text:span text:style-name="T428">6</text:span><text:span text:style-name="T429">. Leidimas išduodamas arba sprendimas jį neišduoti priimamas ne vėliau kaip per 10 darbo dienų nuo prašymo gavimo Valstybinėje miškų tarnyboje dienos. Jeigu Leidimui išduoti<text:s/></text:span><text:span text:style-name="T430">reikia papildomų dokumentų ir informacijos, Valstybinė miškų tarnyba ne vėliau kaip per 5 darbo dienas nuo prašymo gavimo praneša jį pateikusiam asmeniui apie būtinybę pateikti trūkstamus dokumentus ir informaciją. Terminas išduoti Leidimą arba priimti spr</text:span><text:span text:style-name="T431">endimą jo neišduoti skaičiuojamas nuo visų tinkamai įformintų dokumentų ir informacijos pateikimo Valstybinei miškų tarnybai dienos. Sprendimas neišduoti Leidimo priimamas ir prašymą pateikęs asmuo apie tai informuojamas Lietuvos Respublikos viešojo admini</text:span><text:span text:style-name="T432">stravimo įstatymo nustatyta tvarka. Jeigu Leidimas neišduodamas per nustatytą terminą ir asmuo neinformuojamas apie sprendimą jo neišduoti, laikoma, kad Leidimas išduotas. Pasikeitus juridinio asmens pavadinimui, Leidimas pakeičiamas per 5 darbo dienas nuo</text:span><text:span text:style-name="T433"><text:s/>informacijos gavimo Valstybinėje miškų tarnyboje dienos.<text:s/></text:span></text:p>
      <text:p text:style-name="P434"><text:span text:style-name="T435">7</text:span><text:span text:style-name="T436">. Leidimas išduodamas, jeigu miško dauginamoji medžiaga atitinka abi šioje dalyje nurodytas sąlygas:</text:span></text:p>
      <text:p text:style-name="P437"><text:span text:style-name="T438">1</text:span><text:span text:style-name="T439">) jos kilmė ir kokybė atitinka Miško dauginamosios medžiagos nuostatų reikalavimus;</text:span></text:p>
      <text:p text:style-name="P440"><text:span text:style-name="T441">2</text:span><text:span text:style-name="T442">) moksliniais arba selekciniais tyrimais įrodyta, jog ji yra prisitaikiusi prie medžių rūšies kilmės rajono, kuriame būtų želdinama, ekologinių sąlygų, atsižvelgiant į aukštį virš jūros lygio.<text:s/></text:span></text:p>
      <text:p text:style-name="P443"><text:span text:style-name="T444">8</text:span><text:span text:style-name="T445">. Leidimas galioja ne ilgiau kaip vienerius metus,<text:s/></text:span><text:span text:style-name="T446">atsižvelgiant į miško dauginamosios medžiagos naudojimo miškui želdinti galimybes – amžių ir kokybės reikalavimus, nustatytus Miško dauginamosios medžiagos nuostatuose. Leidimas panaikinamas, jeigu nustatoma, kad jam gauti asmuo pateikė suklastotus dokumen</text:span><text:span text:style-name="T447">tus arba melagingus duomenis.</text:span></text:p>
      <text:p text:style-name="P448"><text:span text:style-name="T449">9</text:span><text:span text:style-name="T450">.</text:span><text:span text:style-name="T451"><text:s/></text:span><text:span text:style-name="T452">Miškas atkuriamas ir veisiamas mišką želdinant arba jam želiant, laikantis aplinkos ministro tvirtinamų Miško atkūrimo ir įveisimo nuostatų reikalavimų. Kirtavietėse ir želdintinose<text:s/></text:span><text:soft-page-break/><text:span text:style-name="T453">miško aikštėse miškas turi būti atkur</text:span><text:span text:style-name="T454">tas ne vėliau kaip per trejus metus po jų atsiradimo. Žuvę želdiniai ir žėliniai turi būti atkurti ne vėliau kaip per dvejus metus, atkurtini žuvę medynai – ne vėliau kaip per trejus metus nuo jų žuvimo fakto nustatymo. Miškas laikomas atkurtu ir įveistu t</text:span><text:span text:style-name="T455">ada, kai želdinių ir žėlinių kokybė atitinka aplinkos ministro tvirtinamų Miško atkūrimo ir įveisimo nuostatų reikalavimus.<text:s/></text:span></text:p>
      <text:p text:style-name="P456"><text:span text:style-name="T457">10</text:span><text:span text:style-name="T458">. Atkūrus arba įveisus mišką, kol susiformuos jaunuolynas iki septynerių metų, miško želdiniai ir žėliniai turi būti prižiūri</text:span><text:span text:style-name="T459">mi ir saugomi pagal aplinkos ministro tvirtinamų Miško atkūrimo ir įveisimo nuostatų reikalavimus.<text:s/></text:span></text:p>
      <text:p text:style-name="P460"><text:span text:style-name="T461">11</text:span><text:span text:style-name="T462">. Per penkerius metus neatkurtų privačių miškų atkūrimą miško savininkų lėšomis Lietuvos Respublikos Vyriausybės nustatyta tvarka organizuoja Valstybi</text:span><text:span text:style-name="T463">nė miškų tarnyba.</text:span></text:p>
      <text:p text:style-name="P464"><text:span text:style-name="T465">12</text:span><text:span text:style-name="T466">.<text:s/></text:span><text:span text:style-name="T467">Miško valdytojams, savininkams ir naudotojams leidimas pagrindiniams miško kirtimams neišduodamas, jei jų valdoje per šio straipsnio 9 dalyje nustatytus terminus neatkurtas iškirstasis miškas.“</text:span></text:p>
      <text:p text:style-name="P468"/>
      <text:p text:style-name="P469"><text:span text:style-name="T470">9</text:span><text:span text:style-name="T471"><text:s/>straipsnis.<text:s/></text:span><text:span text:style-name="T472">Įstatymo<text:s/></text:span><text:span text:style-name="T473">papildymas 15</text:span><text:span text:style-name="T474">1</text:span><text:span text:style-name="T475"><text:s/>straipsniu</text:span></text:p>
      <text:p text:style-name="P476"><text:span text:style-name="T477">Papildyti įstatymą 15</text:span><text:span text:style-name="T478">1</text:span><text:span text:style-name="T479"><text:s/>straipsniu:</text:span></text:p>
      <text:p text:style-name="P480"><text:span text:style-name="T481">„</text:span><text:span text:style-name="T482">15</text:span><text:span text:style-name="T483">1</text:span><text:span text:style-name="T484"><text:s/></text:span><text:span text:style-name="T485">straipsnis.<text:s/></text:span><text:span text:style-name="T486">Miško dauginamosios medžiagos tiekėjų veiklos reglamentavimas</text:span></text:p>
      <text:p text:style-name="P487"><text:span text:style-name="T488">1</text:span><text:span text:style-name="T489">. Fizinis ar juridinis asmuo,<text:s/></text:span><text:span text:style-name="T490">įskaitant užsienio valstybių juridinius asmenis ir kitas organizacijas arba<text:s/></text:span><text:span text:style-name="T491">jų padalinius,</text:span><text:span text:style-name="T492"><text:s/>įgyja teisę verstis miško dauginamosios medžiagos prekyba ir (ar) importu, kai jis įrašomas į Miško dauginamosios medžiagos tiekėjų sąrašą (toliau – Tiekėjų sąrašas). Šis reikalavimas netaikomas kitos Europos Sąjungos valstybės narės subjekt</text:span><text:span text:style-name="T493">ui, oficialiai registruotam miško dauginamosios medžiagos tiekėju kitoje valstybėje narėje, ir Lietuvos Respublikoje miško dauginamosios medžiagos prekyba ir (ar) importu besiverčiančiam laikinai.<text:s/></text:span></text:p>
      <text:p text:style-name="P494"><text:span text:style-name="T495">2</text:span><text:span text:style-name="T496">. Miško dauginamosios medžiagos tiekėją (toliau – Tie</text:span><text:span text:style-name="T497">kėjas) į Tiekėjų sąrašą įrašo arba išbraukia iš jo Valstybinė miškų tarnyba Miško dauginamosios medžiagos nuostatų nustatyta tvarka. Tiekėjo asmens duomenys tvarkomi vadovaujantis 2016 m. balandžio 27 d. Europos Parlamento ir Tarybos reglamentu (ES) 2016/6</text:span><text:span text:style-name="T498">79 dėl fizinių asmenų apsaugos tvarkant asmens duomenis ir dėl laisvo tokių duomenų judėjimo ir kuriuo panaikinama Direktyva 95/46/EB (Bendrasis duomenų apsaugos reglamentas) (OL 2016 L 119, p. 1).</text:span></text:p>
      <text:p text:style-name="P499"><text:span text:style-name="T500">3</text:span><text:span text:style-name="T501">. Tiekėjas į Tiekėjų sąrašą įrašomas, kai išpildomos<text:s/></text:span><text:span text:style-name="T502">abi šioje dalyje nurodytos sąlygos:</text:span></text:p>
      <text:p text:style-name="P503"><text:span text:style-name="T504">1</text:span><text:span text:style-name="T505">) pateikia Miško dauginamosios medžiagos nuostatuose nurodytos formos prašymą Valstybinei miškų tarnybai;</text:span></text:p>
      <text:p text:style-name="P506"><text:span text:style-name="T507">2</text:span><text:span text:style-name="T508">) yra registruotas Lietuvos Respublikos fitosanitariniame registre, jeigu jis yra miško dauginamosios medž</text:span><text:span text:style-name="T509">iagos, kurios fitosanitarinė kontrolė būtina pagal žemės ūkio ministro tvirtinamus sąrašus, tiekėjas.<text:s/></text:span></text:p>
      <text:p text:style-name="P510"><text:span text:style-name="T511">4</text:span><text:span text:style-name="T512">. Tiekėjas įrašomas į Tiekėjų sąrašą arba priimamas sprendimas neįrašyti jo į šį sąrašą ne vėliau kaip per 10 darbo dienų nuo Tiekėjo prašymo pate</text:span><text:span text:style-name="T513">ikimo Valstybinei miškų tarnybai dienos. Jei prašyme pateikta ne visa arba klaidinga informacija, Valstybinė miškų tarnyba ne vėliau kaip per 5 darbo dienas nuo prašymo gavimo praneša Tiekėjui apie būtinybę pateikti trūkstamą informaciją ar ją ištaisyti. T</text:span><text:span text:style-name="T514">erminas įrašyti Tiekėją į Tiekėjų sąrašą ar priimti sprendimą neįrašyti jo į šį sąrašą skaičiuojamas nuo visos teisingos ar trūkstamos informacijos pateikimo Valstybinei miškų tarnybai dienos. Sprendimas įrašyti ar neįrašyti Tiekėjo į Tiekėjų sąrašą priima</text:span><text:span text:style-name="T515">mas ir jis apie tai informuojamas raštu ne vėliau kaip per 3 darbo dienas nuo sprendimo priėmimo dienos Lietuvos Respublikos viešojo administravimo įstatymo nustatyta tvarka. Valstybinei miškų tarnybai per nustatytus terminus neįrašius Tiekėjo į Tiekėjų są</text:span><text:span text:style-name="T516">rašą ir neinformavus jo apie sprendimą neįrašyti į šį sąrašą, laikoma, kad jis į Tiekėjų sąrašą įrašytas. Kai pasikeičia Tiekėjo pavadinimas arba vardas ar pavardė, arba kiti duomenys, Tiekėjų sąrašas patikslinamas per 5 darbo dienas nuo patikslintų duomen</text:span><text:span text:style-name="T517">ų pateikimo Valstybinei miškų tarnybai dienos.</text:span></text:p>
      <text:p text:style-name="P518"><text:span text:style-name="T519">5</text:span><text:span text:style-name="T520">. Tiekėjas privalo:<text:s/></text:span></text:p>
      <text:p text:style-name="P521"><text:span text:style-name="T522">1</text:span><text:span text:style-name="T523">) laikytis Miško dauginamosios medžiagos nuostatuose nustatytų miško dauginamosios medžiagos kilmės, kokybės, auginimo, laikymo ir prekybos reikalavimų;</text:span></text:p>
      <text:p text:style-name="P524"><text:span text:style-name="T525">2</text:span><text:span text:style-name="T526">) registruotis Lietuvo</text:span><text:span text:style-name="T527">s Respublikos fitosanitariniame registre, jeigu yra miško dauginamosios medžiagos, kurios fitosanitarinė kontrolė būtina pagal žemės ūkio ministro tvirtinamus sąrašus, tiekėjas;<text:s/></text:span></text:p>
      <text:p text:style-name="P528"><text:span text:style-name="T529">3</text:span><text:span text:style-name="T530">) Valstybinei miškų tarnybai teikti duomenis apie visas parduotas ir sul</text:span><text:span text:style-name="T531">aikytas siuntas Miško dauginamosios medžiagos nuostatų nustatyta tvarka;</text:span></text:p>
      <text:p text:style-name="P532"><text:span text:style-name="T533">4</text:span><text:span text:style-name="T534">) pasikeitus</text:span><text:span text:style-name="T535"><text:s/>Tiekėjo vardui, pavardei arba pavadinimui, kontaktiniams duomenims ar veiklos sričiai, apie tai per 10 darbo dienų pranešti Valstybinei miškų tarnybai.</text:span></text:p>
      <text:p text:style-name="P536"><text:span text:style-name="T537">6</text:span><text:span text:style-name="T538">.<text:s/></text:span><text:span text:style-name="T539">Tiekėjas išbraukiamas iš Tiekėjų sąrašo, kai:</text:span></text:p>
      <text:p text:style-name="P540"><text:span text:style-name="T541">1</text:span><text:span text:style-name="T542">) pateikia prašymą išbraukti iš Tiekėjų sąrašo;</text:span></text:p>
      <text:p text:style-name="P543"><text:span text:style-name="T544">2</text:span><text:span text:style-name="T545">) nevykdo šio straipsnio 5 dalies 2 ir 3 punktuose nustatytų reikalavimų;</text:span></text:p>
      <text:p text:style-name="P546"><text:span text:style-name="T547">3</text:span><text:span text:style-name="T548">) jam antrą kartą per metus paskiriama administracinė nuobauda už Miško dau</text:span><text:span text:style-name="T549">ginamosios medžiagos nuostatų pažeidimą;</text:span></text:p>
      <text:p text:style-name="P550"><text:span text:style-name="T551">4</text:span><text:span text:style-name="T552">) prašyme įrašyti į Tiekėjų sąrašą pateikia melagingus duomenis arba suklastotus dokumentus;</text:span></text:p>
      <text:p text:style-name="P553"><text:span text:style-name="T554">5</text:span><text:span text:style-name="T555">) išregistruojamas iš Lietuvos Respublikos fitosanitarinio registro šio registro nuostatuose nustatytais<text:s/></text:span><text:span text:style-name="T556">atvejais;</text:span></text:p>
      <text:p text:style-name="P557"><text:span text:style-name="T558">6</text:span><text:span text:style-name="T559">) likviduojamas arba reorganizuojamas ir nevykdo prekybos miško dauginamąja medžiaga ir (ar) jos importo;</text:span></text:p>
      <text:p text:style-name="P560"><text:span text:style-name="T561">7</text:span><text:span text:style-name="T562">) fizinis asmuo miršta.</text:span></text:p>
      <text:p text:style-name="P563"><text:span text:style-name="T564">7</text:span><text:span text:style-name="T565">.<text:s/></text:span><text:span text:style-name="T566">Valstybinė miškų tarnyba nustačiusi, kad Tiekėjas pažeidė šio straipsnio 6 dalies 2 ir 4 punktuos</text:span><text:span text:style-name="T567">e nustatytus reikalavimus, raštu įspėja Tiekėją apie galimą jo išbraukimą iš Tiekėjų sąrašo ir nustato ne ilgesnį kaip<text:s/></text:span><text:span text:style-name="T568">30 dienų nuo įspėjimo gavimo dienos</text:span><text:span text:style-name="T569"><text:s/>terminą pašalinti</text:span><text:span text:style-name="T570"><text:s/>pažeidimus</text:span><text:span text:style-name="T571">,<text:s/></text:span><text:span text:style-name="T572">jeigu kiti įstatymai nenustato kitaip.<text:s/></text:span><text:span text:style-name="T573">Tiekėjui nepašalinus šių pažeidi</text:span><text:span text:style-name="T574">mų ir Tarnybai nepateikus jų pašalinimą įrodančių dokumentų, jis iš Tiekėjų sąrašo išbraukiamas.</text:span><text:span text:style-name="T575"><text:s/></text:span><text:span text:style-name="T576">Kitais atvejais Tiekėjas apie priimtą sprendimą išbraukti jį iš Tiekėjų sąrašo informuojamas raštu per 3 darbo dienas nuo sprendimo priėmimo dienos Lietuvos Re</text:span><text:span text:style-name="T577">spublikos viešojo administravimo įstatymo nustatyta tvarka. Tiekėjas iš Tiekėjų sąrašo neišbraukiamas, jeigu pagal Valstybinės miškų tarnybos direktoriaus patvirtintus kriterijus pažeidimai pripažįstami mažareikšmiais.</text:span></text:p>
      <text:p text:style-name="P578"><text:span text:style-name="T579">8</text:span><text:span text:style-name="T580">. Jeigu Tiekėjas išbraukiamas iš</text:span><text:span text:style-name="T581"><text:s/>Tiekėjų sąrašo dėl šio straipsnio 6 dalies 2, 3 ir 4 punktuose nurodytų priežasčių, į šį sąrašą jis gali būti įrašomas ne anksčiau kaip po vienerių metų.“</text:span></text:p>
      <text:p text:style-name="P582"/>
      <text:p text:style-name="P583"><text:span text:style-name="T584">10</text:span><text:span text:style-name="T585"><text:s/>straipsnis.<text:s/></text:span><text:span text:style-name="T586">18 straipsnio pakeitimas</text:span></text:p>
      <text:p text:style-name="P587"><text:span text:style-name="T588">Pakeisti 18 straipsnio 2 dalį ir ją išdėstyti</text:span><text:span text:style-name="T589"><text:s/>taip:</text:span></text:p>
      <text:p text:style-name="P590"><text:span text:style-name="T591">„</text:span><text:span text:style-name="T592">2</text:span><text:span text:style-name="T593">. Bendra miško priešgaisrinės apsaugos sistema finansuojama Bendrųjų miško reikmių finansavimo programos ir miškų urėdijos (urėdijų) lėšomis. Miško valdytojai ir savininkai savo lėšomis įgyvendina profilaktines priešgaisrines saugos priemones (į</text:span><text:span text:style-name="T594">rengia priešgaisrines juostas ir laužavietes, valo užšlemštą mišką ir kita).</text:span><text:span text:style-name="T595">“</text:span></text:p>
      <text:p text:style-name="P596"/>
      <text:p text:style-name="P597"><text:span text:style-name="T598">11</text:span><text:span text:style-name="T599"><text:s/>straipsnis.<text:s/></text:span><text:span text:style-name="T600">Įstatymo papildymas priedu</text:span></text:p>
      <text:p text:style-name="P601"><text:span text:style-name="T602">Papildyti įstatymą priedu:</text:span></text:p>
      <text:p text:style-name="P603"><text:span text:style-name="T604">„Lietuvos Respublikos miškų įstatymo</text:span></text:p>
      <text:p text:style-name="P605">priedas</text:p>
      <text:p text:style-name="P606"/>
      <text:p text:style-name="P607"><text:span text:style-name="T608">ĮGYVENDINAMI EUROPOS SĄJUNGOS TEISĖS AKTAI</text:span></text:p>
      <text:p text:style-name="P609"/>
      <text:p text:style-name="P610"><text:span text:style-name="T611">1</text:span><text:span text:style-name="T612">. 1999 m. gruodžio 22 d. Europos Tarybos direktyva 1999/105/EB dėl prekybos miško dauginamąja medžiaga (OL<text:s/></text:span><text:span text:style-name="T613">2004 m. specialusis leidimas</text:span><text:span text:style-name="T614">, 3 skyrius, 28 tomas, p. 148).“</text:span></text:p>
      <text:p text:style-name="P615"/>
      <text:p text:style-name="P616"><text:span text:style-name="T617">12</text:span><text:span text:style-name="T618"><text:s/>straipsnis.<text:s/></text:span><text:span text:style-name="T619">Įstatymo įsigaliojimas ir įgyvendinimas</text:span></text:p>
      <text:p text:style-name="P620"><text:span text:style-name="T621">1</text:span><text:span text:style-name="T622">.</text:span><text:span text:style-name="T623"><text:tab/>Šis<text:s/></text:span><text:span text:style-name="T624">įstatymas, išskyrus šio straipsnio 2 dalį, įsigalioja 2020 m. liepos 1 d.</text:span></text:p>
      <text:p text:style-name="P625"><text:span text:style-name="T626">2</text:span><text:span text:style-name="T627">.</text:span><text:span text:style-name="T628"><text:tab/>Lietuvos Respublikos Vyriausybė ar jos įgaliotos institucijos iki 2020 m. birželio 30 d. priima šio įstatymo įgyvendinamuosius teisės aktus.</text:span></text:p>
      <text:p text:style-name="P629"/>
      <text:p text:style-name="P630"/>
      <text:p text:style-name="P631"><text:span text:style-name="T632">Skelbiu šį Lietuvos Respubli</text:span><text:span text:style-name="T633">kos Seimo priimtą įstatymą.<text:s/></text:span></text:p>
      <text:p text:style-name="P634"/>
      <text:p text:style-name="P635"/>
      <text:p text:style-name="P636"/>
      <text:p text:style-name="P637"><text:span text:style-name="T6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10-02T12:13:00Z</meta:creation-date>
    <dc:date>2019-10-02T12:13:00Z</dc:date>
    <meta:print-date>2019-04-09T09:37:00Z</meta:print-date>
    <meta:template xlink:href="Normal.dotm" xlink:type="simple"/>
    <meta:editing-cycles>2</meta:editing-cycles>
    <meta:editing-duration>PT0S</meta:editing-duration>
    <meta:document-statistic meta:page-count="8" meta:paragraph-count="398" meta:word-count="3388" meta:character-count="26675" meta:row-count="877" meta:non-whitespace-character-count="23685"/>
  </office:meta>
</office:document-meta>
</file>