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15%"/>
      <style:text-properties fo:font-weight="bold" style:font-weight-asian="bold"/>
    </style:style>
    <style:style style:name="P10" style:parent-style-name="Normal" style:family="paragraph">
      <style:paragraph-properties fo:keep-with-next="always" fo:text-align="center" fo:line-height="115%"/>
      <style:text-properties fo:font-weight="bold" style:font-weight-asian="bold" fo:text-transform="uppercase"/>
    </style:style>
    <style:style style:name="P11" style:parent-style-name="Normal" style:family="paragraph">
      <style:paragraph-properties fo:keep-with-next="always" fo:text-align="center" fo:line-height="115%"/>
      <style:text-properties fo:font-weight="bold" style:font-weight-asian="bold"/>
    </style:style>
    <style:style style:name="P12" style:parent-style-name="Normal" style:family="paragraph">
      <style:paragraph-properties fo:keep-with-next="alway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FF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fo:text-transform="uppercase"/>
    </style:style>
    <style:style style:name="P19" style:parent-style-name="Normal" style:family="paragraph">
      <style:paragraph-properties fo:text-align="center" fo:line-height="115%"/>
    </style:style>
    <style:style style:name="T20" style:parent-style-name="DefaultParagraphFont" style:family="text">
      <style:text-properties style:font-weight-complex="bold" fo:text-transform="uppercase"/>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text-transform="uppercase"/>
    </style:style>
    <style:style style:name="T23" style:parent-style-name="DefaultParagraphFont" style:family="text">
      <style:text-properties style:font-weight-complex="bold"/>
    </style:style>
    <style:style style:name="P24" style:parent-style-name="Normal" style:family="paragraph">
      <style:paragraph-properties fo:keep-with-next="alway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justify" fo:line-height="115%" fo:text-indent="0.7875in">
        <style:tab-stops>
          <style:tab-stop style:type="left" style:position="0.8861in"/>
        </style:tab-stops>
      </style:paragraph-properties>
    </style:style>
    <style:style style:name="T27" style:parent-style-name="DefaultParagraphFont" style:family="text">
      <style:text-properties style:font-size-complex="12pt" fo:language="pl" fo:country="PL"/>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style>
    <style:style style:name="P37" style:parent-style-name="Normal" style:family="paragraph">
      <style:paragraph-properties fo:text-align="justify" fo:line-height="115%" fo:text-indent="0.7875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7875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P42" style:parent-style-name="Normal" style:family="paragraph">
      <style:paragraph-properties fo:text-align="justify" fo:line-height="115%" fo:text-indent="0.7875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43" style:parent-style-name="DefaultParagraphFont" style:family="text">
      <style:text-properties fo:color="#FF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7875in">
        <style:tab-stops>
          <style:tab-stop style:type="left" style:position="0.8861in"/>
          <style:tab-stop style:type="left" style:position="0.9847in"/>
        </style:tab-stops>
      </style:paragraph-properties>
    </style:style>
    <style:style style:name="P71" style:parent-style-name="Normal" style:family="paragraph">
      <style:paragraph-properties fo:text-align="justify" fo:line-height="115%" fo:text-indent="0.7875in">
        <style:tab-stops>
          <style:tab-stop style:type="left" style:position="0.8861in"/>
          <style:tab-stop style:type="left" style:position="0.9847in"/>
        </style:tab-stops>
      </style:paragraph-properties>
    </style:style>
    <style:style style:name="P72" style:parent-style-name="Normal" style:family="paragraph">
      <style:paragraph-properties fo:text-align="justify" fo:line-height="115%" fo:text-indent="0.7875in">
        <style:tab-stops>
          <style:tab-stop style:type="left" style:position="0.8861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align="justify" fo:line-height="115%" fo:text-indent="0.7875in">
        <style:tab-stops>
          <style:tab-stop style:type="left" style:position="0.8861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justify" fo:line-height="115%" fo:text-indent="0.7875in">
        <style:tab-stops>
          <style:tab-stop style:type="left" style:position="0.8861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align="justify" fo:line-height="115%" fo:text-indent="0.787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15%"/>
    </style:style>
    <style:style style:name="P92" style:parent-style-name="Normal" style:family="paragraph">
      <style:paragraph-properties fo:text-align="justify" fo:line-height="115%"/>
    </style:style>
    <style:style style:name="P93" style:parent-style-name="Normal" style:family="paragraph">
      <style:paragraph-properties fo:text-align="justify" fo:line-height="115%"/>
    </style:style>
    <style:style style:name="P94" style:parent-style-name="Normal" style:family="paragraph">
      <style:paragraph-properties fo:line-height="115%"/>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text:s/></text:span><text:span text:style-name="T15">PRIENŲ RAJONO</text:span><text:span text:style-name="T16"><text:s/></text:span><text:span text:style-name="T17">SAVIVALDYBĖS NEKILNOJAMOJO TURTO PERDAVIMO VALDYTI IR NAUDOTI PANAUDOS TEISE<text:s/></text:span></text:p>
      <text:p text:style-name="P18"/>
      <text:p text:style-name="P19"><text:span text:style-name="T20">2021<text:s/></text:span><text:span text:style-name="T21">m. rugpjūčio <text:s text:c="7"/>d</text:span><text:span text:style-name="T22">. N</text:span><text:span text:style-name="T23">r. T1-</text:span></text:p>
      <text:p text:style-name="P24">Prienai</text:p>
      <text:p text:style-name="P25"/>
      <text:p text:style-name="P26"><text:span text:style-name="T27">Vadovaudamasi Lietuvos Respublikos vietos savivaldos įstatymo 16 straipsnio 2 dalies 26 punktu, 48 straipsnio 2 dalimi,<text:s/></text:span><text:span text:style-name="T28">Lietuvos Respublikos valstybės ir savivaldybių turto valdymo, naudojimo ir disponavimo juo įstatymo 14 straipsnio 1 dalies 1 ir 3 punkta</text:span><text:span text:style-name="T29">is, 2 ir 3 dalimis, Prienų rajono savivaldybės turto valdymo, naudojimo ir disponavimo juo tvarkos aprašo, patvirtinto Prienų rajono savivaldybės tarybos 2021 m. balandžio 29 d. sprendimu Nr. T3-115 „Dėl Prienų rajono savivaldybės turto valdymo, naudojimo<text:s/></text:span><text:span text:style-name="T30">ir disponavimo juo tvarkos aprašo patvirtinimo“, 26.1, 26.3 papunkčiais, 27 punktu, 30.1 papunkčiu, 35 punktu ir atsižvelgdama į Pripažinto nereikalingu arba netinkamu (negalimu) naudoti ilgalaikio bei trumpalaikio materialiojo ir nematerialiojo turto nura</text:span><text:span text:style-name="T31">šymo komisijos 2021 m. rugpjūčio 3 d. protokolą Nr. (15.39E)AR4-3454, asociacijos Jiezno žmonių su negalia sąjungos 2021-07-21 prašymą, asociacijos Lietuvos judėjimo „Černobylis“ Prienų komiteto 2021-08-12 prašymą, Prienų sveikos gyvensenos klubo „Versmenė</text:span><text:span text:style-name="T32">“ 2021-08-16 prašymą, Prienų „Revuonos“ bendruomenės 2021-08-16 prašymą</text:span>, Prienų rajono savivaldybės taryba<text:s/><text:span text:style-name="T33">n</text:span><text:span text:style-name="T34">usprendži</text:span><text:span text:style-name="T35">a</text:span><text:span text:style-name="T36">:<text:s/></text:span></text:p>
      <text:p text:style-name="P37"><text:span text:style-name="T38">1</text:span><text:span text:style-name="T39">.</text:span><text:span text:style-name="T40"><text:tab/></text:span>Perduoti:</text:p>
      <text:p text:style-name="P41">1.1. Prienų meno mokyklai (į. k. 190202465) 20 metų valdyti ir naudoti panaudos teise Prienų rajono savivaldybei nuosavybės teise priklausančias ir šiuo metu Prienų r. Jiezno gimnazijos patikėjimo teise valdomas negyvenamąsias patalpas, kurių indeksai: 1-20, plotas 5,38 kv. m; 1-21, plotas 1,28 kv. m; 1-24, plotas 3,61 kv. m; 1-29, plotas 13,65 kv. m; 1-31, plotas 4,62 kv. m; 1-33, plotas 8,98 kv. m; 1-47, plotas 1,39 kv. m; 1-48, plotas 1,57 kv. m; 1-49, plotas 1,20 kv. m; 2-12, plotas 13,21 kv. m; 2-13, plotas 3,77 kv. m; 2-14, plotas 1,61 kv. m; 2-17, plotas 10,17 kv. m; 2-18, plotas 3,55 kv. m; <text:s/>2-19, plotas 1,73 kv. m; 2-25, plotas 3,88 kv. m; 2-26, plotas 12,17 kv. m; 2-27, plotas 10,17 kv. m; 2-28, plotas 28,27 kv. m; 2-29, plotas 11,87 kv. m; 2-30, plotas 6,23 kv. m; <text:s text:c="13"/>2-31, plotas 15,65 kv. m; 2-32, plotas 19,35 kv. m; 2-33, plotas 3,63 kv. m; 2-34, plotas 12,35 kv. m; 2-35, plotas 8,46 kv. m; 2-36, plotas 30,71 kv. m; 2-37, plotas 12,97 kv. m; 2-38, plotas 8,00 kv. m; 2-39, plotas 19,71 kv. m; 2-40, plotas 18,91 kv. m, iš viso 274,56 kv. m (nekilnojamojo turto kadastro ir registro byloje pastatas pažymėtas 1C2b, unik. Nr. 6997-5003-7010, reg. <text:s text:c="32"/>Nr. 20/194909), esančias Mokyklos g. 11, Jiezno m., Prienų r. sav.;</text:p>
      <text:p text:style-name="P42">1.2. asociacijai Jiezno žmonių su negalia sąjungai<text:span text:style-name="T43"><text:s/></text:span>(į. k. 303265996) 5 metams (su galimybe pratęsti 5 metams) valdyti ir naudoti panaudos teise Prienų rajono savivaldybei nuosavybės teise priklausančias ir šiuo metu viešosios įstaigos Jiezno pirminės sveikatos priežiūros centro patikėjimo teise pagal patikėjimo sutartį valdomas negyvenamąsias patalpas<text:span text:style-name="T44">, kurių indeksa</text:span><text:span text:style-name="T45">i: 4-21, plotas 15,84 kv. m; 4-22, plotas 19,00 kv. m; 4-23, plotas 8,92 kv. m, ir atitinkamą dalį bendrojo naudojimo patalpų, kurių indeksai: 4-6, plotas 2,26 kv. m; 4-7, plotas 1,35 kv. m; 4-8, plotas 1,35 kv. m, iš viso 46,30 kv. m (nekilnojamojo turto<text:s/></text:span><text:span text:style-name="T46">kadastro ir registro byloje pastatai<text:s/></text:span><text:soft-page-break/><text:span text:style-name="T47">pažymėti 9D2p, unikalus Nr.<text:s/></text:span><text:span text:style-name="T48">6992-0002-4088:0001, reg. Nr. 20/195553), esančias Vilniaus g. 5-4, Jiezno m., Prienų r. sav</text:span><text:span text:style-name="T49">.;</text:span></text:p>
      <text:p text:style-name="P50"><text:span text:style-name="T51">1.3</text:span><text:span text:style-name="T52">.<text:s/></text:span><text:span text:style-name="T53">asociacijai Lietuvos judėjimo „Černobylis“ Prienų komitetui (į. k. 170775450)<text:s/></text:span>5 metams (su galimybe pratęsti 5 metams) valdyti ir naudoti panaudos teise Prienų rajono savivaldybei nuosavybės teise priklausančią ir šiuo metu Prienų rajono savivaldybės administracijos patikėjimo teise valdomą<text:s/><text:span text:style-name="T54">patalpą, kurios indeksas 2-6, plotas 25,38</text:span><text:span text:style-name="T55"><text:s/>kv. m, ir atitinkamą dalį bendrojo naudojimo patalpų, kurių indeksai: 1-1, plotas 6,40 kv. m; 1-2, plotas 14,87 kv. m; 2-1 plotas 10,98 kv. m; 2-12, plotas 9,12 kv. m; 2-2, plotas 6,28 kv. m; 2-3, plotas 7,84 kv. m; 2-4, plotas 4,85 kv. m; 2-5, plotas 11,</text:span><text:span text:style-name="T56">21 kv. m, iš viso 43,61 kv. m (nekilnojamojo turto kadastro ir registro byloje pastatas pažymėtas 2C3p, unik. Nr. 6998-0000-3013, reg. Nr. 20/175228), esantį Dariaus ir Girėno g. 4, Prienų m.;</text:span></text:p>
      <text:p text:style-name="P57"><text:span text:style-name="T58">1.4</text:span><text:span text:style-name="T59">. asociacijai Prienų „Revuonos“ bendruomenei (į. k. 3039</text:span><text:span text:style-name="T60">94854)<text:s/></text:span>5 metams (su galimybe pratęsti 5 metams) valdyti ir naudoti panaudos teise Prienų rajono savivaldybei nuosavybės teise priklausančias ir šiuo metu Prienų rajono savivaldybės administracijos patikėjimo teise valdomas<text:s/><text:span text:style-name="T61">patalpas, kurių indeksai: 1-3, pl</text:span><text:span text:style-name="T62">otas 9,19 kv. m; 1-4, plotas 38,48 kv. m; 1-5, plotas 26,78 kv. m; 1-6, plotas 26,68 kv. m; 1-7, plotas 7,07 kv. m; 1-8, plotas 6,41 kv. m; 1-9, plotas 7,04 kv. m; 1-10, plotas 4,48 kv. m; 1-11, plotas 42,51 kv. m, ir atitinkamą dalį bendrojo naudojimo pat</text:span><text:span text:style-name="T63">alpų, kurių indeksai: 1-1, plotas 6,40 kv. m; 1-2, plotas 14,87 kv. m, iš viso 187,52 kv. m (nekilnojamojo turto kadastro ir registro byloje pastatas pažymėtas 2C3p, unik. Nr. 6998-0000-3013, reg. Nr. 20/175228), esančias Dariaus ir Girėno g. 4, Prienų m.;</text:span></text:p>
      <text:p text:style-name="P64"><text:span text:style-name="T65">1.5</text:span><text:span text:style-name="T66">. asociacijai Prienų sveikos gyvensenos klubui „Versmenė“ (į. k. 170767546)<text:s/></text:span>5 metams (su galimybe pratęsti 5 metams) valdyti ir naudoti panaudos teise Prienų rajono savivaldybei nuosavybės teise priklausančią ir šiuo metu Prienų rajono savivaldybės<text:s/>administracijos patikėjimo teise valdomą<text:span text:style-name="T67"><text:s/>patalpą, kurios indeksas 2-10, plotas 36,08 kv. m, ir atitinkamą dalį bendrojo naudojimo patalpų, kurių indeksai: 1-1, plotas 6,40 kv. m; 1-2, plotas 14,87 kv. m; 2-1 plotas 10,98 kv. m; 2-12, plotas 9,12 kv. m; 2-</text:span><text:span text:style-name="T68">2, plotas 6,28 kv. m; 2-3, plotas 7,84 kv. m; 2-4, plotas 4,85 kv. m; 2-5, plotas 11,21 kv. m, iš viso 56,13 kv. m (nekilnojamojo turto kadastro ir registro byloje pastatas pažymėtas 2C3p, unik. Nr. 6998-0000-3013, reg. Nr. 20/175228), esančias Dariaus ir<text:s/></text:span><text:span text:style-name="T69">Girėno g. 4, Prienų m.</text:span></text:p>
      <text:p text:style-name="P70">2.<text:tab/>Nustatyti, kad sprendimo 1 punkte nurodytas turtas turi būti naudojamas panaudos gavėjų veikloms (išskyrus komercinę veiklą) vykdyti.</text:p>
      <text:p text:style-name="P71">3.<text:tab/>Įgalioti:</text:p>
      <text:p text:style-name="P72">3.1. Prienų r. Jiezno gimnazijos direktorių parengti ir pasirašyti 1.1 papunktyje nurodytų negyvenamųjų patalpų turto panaudos sutartį bei<text:s/><text:span text:style-name="T73">perdavimo–priėmimo</text:span><text:s/>aktą ir tai patvirtinančių dokumentų kopijas pateikti Prienų rajono savivaldybės administracijai;</text:p>
      <text:p text:style-name="P74">3.2. Jiezno pirminės sveikatos priežiūros centro direktorių parengti ir pasirašyti 1.2 papunktyje nurodytų negyvenamųjų patalpų turto panaudos sutartį bei<text:s/><text:span text:style-name="T75">perdavimo–priėmimo</text:span><text:s/>aktą ir tai patvirtinančių dokumentų kopijas pateikti Prienų rajono savivaldybės<text:s/>administracijai;</text:p>
      <text:p text:style-name="P76">3.3. Prienų rajono savivaldybės administracijos direktorių pasirašyti 1.3–1.5 papunkčiuose nurodytų negyvenamųjų patalpų turto panaudos sutartis bei<text:s/><text:span text:style-name="T77">perdavimo–priėmimo</text:span><text:s/>aktus.</text:p>
      <text:p text:style-name="P78"><text:span text:style-name="T79">Šis sprendimas per vieną mėnesį nuo jo paskelbimo ar įteikim</text:span><text:span text:style-name="T80">o dienos gali būti skundžiamas Lietuvos Respublikos administracinių bylų teisenos įstatymo nustatyta tvarka Lietuvos Respublikos administracinių ginčų komisijos Kauno apygardos skyriui (</text:span><text:span text:style-name="T81">Laisvės al. 36, Kaunas</text:span><text:span text:style-name="T82">) arba Regionų apygardos administraciniam teismu</text:span><text:span text:style-name="T83">i bet kuriuose teismo rūmuose (Šiaulių rūmai,<text:s/></text:span><text:soft-page-break/><text:span text:style-name="T84">Dvaro g. 80, Šiauliai; Panevėžio rūmai,</text:span><text:span text:style-name="T85"><text:s/></text:span><text:span text:style-name="T86">Respublikos g. 62, Panevėžys; Klaipėdos rūmai,</text:span><text:span text:style-name="T87"><text:s/></text:span><text:span text:style-name="T88">Galinio Pylimo g. 9, Klaipėda; Kauno rūmai,</text:span><text:span text:style-name="T89"><text:s/></text:span><text:span text:style-name="T90">A. Mickevičiaus g. 8A, Kaunas).</text:span></text:p>
      <text:p text:style-name="P91"/>
      <text:p text:style-name="P92"/>
      <text:p text:style-name="P93">Savivaldybės meras<text:tab/><text:tab/><text:tab/><text:tab/></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2958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21-08-19T05:09:00Z</meta:creation-date>
    <dc:date>2021-08-19T05:09:00Z</dc:date>
    <meta:print-date>2021-08-16T07:51:00Z</meta:print-date>
    <meta:template xlink:href="Normal.dotm" xlink:type="simple"/>
    <meta:editing-cycles>2</meta:editing-cycles>
    <meta:editing-duration>PT0S</meta:editing-duration>
    <meta:document-statistic meta:page-count="3" meta:paragraph-count="53" meta:word-count="832" meta:character-count="7224" meta:row-count="123" meta:non-whitespace-character-count="6445"/>
  </office:meta>
</office:document-meta>
</file>