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695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6951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TURTO ĮSIGIJIMO PRIENŲ RAJONO SAVIVALDYBĖS NUOSAVYBĖN<text:s/></text:p>
      <text:p text:style-name="P33"/>
      <text:p text:style-name="P34">2018 m. lapkričio 21 d. <text:s/>Nr. T1-268<text:s/></text:p>
      <text:p text:style-name="P35">Prienai <text:s/></text:p>
      <text:p text:style-name="P36"/>
      <text:p text:style-name="P37"><text:span text:style-name="T38">Vadovaudamasi Lietuvos Respublikos vietos savivaldos įstatymo 16 straipsnio 2 dalies 31 punktu, Lietuvos Respublikos valstybės ir savivaldybių turto valdymo, naudojimo ir disponavimo juo įstatymo 6 straipsnio 5 punktu, Lietuvos Respublikos Vyriausybės 2017</text:span><text:span text:style-name="T39"><text:s/>m. gruodžio 13 d. nutarimu Nr. 1036<text:s/></text:span><text:span text:style-name="T40">„Dėl Žemės, esamų pastatų ar kitų nekilnojamųjų daiktų įsigijimo arba nuomos ar teisių į šiuos daiktus įsigijimo tvarkos aprašo patvirtinimo ir Lietuvos Respublikos Vyriausybės 2003 m. birželio 25 d. nutarimo Nr. 841 „D</text:span><text:span text:style-name="T41">ėl Žemės, esamų pastatų ar kitų nekilnojamųjų daiktų pirkimų arba nuomos ar teisių į šiuos daiktus įsigijimų tvarkos aprašo patvirtinimo“ pripažinimo netekusiu galios“</text:span><text:span text:style-name="T42"><text:s/>patvirtinto Žemės, esamų pastatų ar kitų nekilnojamųjų daiktų įsigijimo arba nuomos ar t</text:span><text:span text:style-name="T43">eisių į šiuos daiktus įsigijimo tvarkos aprašo 67 punktu ir atsižvelgdama į Prienų rajono savivaldybės socialinio būsto pirkimo komisijos 2018 m. lapkričio 14 d. posėdžio protokolą Nr. 14, <text:s/>Prienų rajono savivaldybės taryba <text:s/>n u s p r e n d ž i a:</text:span></text:p>
      <text:p text:style-name="P44"><text:span text:style-name="T45">1</text:span><text:span text:style-name="T46">. Į</text:span><text:span text:style-name="T47">sigyti Prienų rajono savivaldybės nuosavybėn dviejų kambarių butą Stadiono g. 26-28, Prienų m. (unikalus numeris 6999-1000-9016:0028).</text:span></text:p>
      <text:p text:style-name="P48"><text:span text:style-name="T49">2</text:span><text:span text:style-name="T50">. Pavesti Prienų rajono savivaldybės socialinio būsto pirkimo komisijai organizuoti ir atlikti šio sprendimo 1 punkt</text:span><text:span text:style-name="T51">e nurodyto turto pirkimo procedūras.</text:span></text:p>
      <text:p text:style-name="P52"><text:span text:style-name="T53">3</text:span><text:span text:style-name="T54">. Įgalioti Prienų rajono savivaldybės administracijos direktorių Prienų rajono savivaldybės vardu pasirašyti dokumentus, reikalingus šio sprendimo 1 punkte nurodytam turtui įsigyti.</text:span></text:p>
      <text:p text:style-name="P55"><text:span text:style-name="T56">Šis sprendimas per vieną mėnesį<text:s/></text:span><text:span text:style-name="T57">nuo jo įteikimo dienos gali būti skundžiamas Lietuvos Respublikos administracinių bylų teisenos įstatymo nustatyta tvarka Lietuvos Respublikos administracinių ginčų komisijos Kauno apygardos skyriui (</text:span><text:span text:style-name="T58">Laisvės al. 36, Kaunas</text:span><text:span text:style-name="T59">) arba Regionų apygardos administr</text:span><text:span text:style-name="T60">aciniam teismui bet kuriuose teismo rūmuose (Šiaulių rūmai, Dvaro g. 80,<text:s/></text:span><text:soft-page-break/><text:span text:style-name="T61">Šiauliai; Panevėžio rūmai,</text:span><text:span text:style-name="T62"><text:s/></text:span><text:span text:style-name="T63">Respublikos g. 62, Panevėžys; Klaipėdos rūmai,</text:span><text:span text:style-name="T64"><text:s/></text:span><text:span text:style-name="T65">Galinio Pylimo g. 9, Klaipėda; Kauno rūmai,</text:span><text:span text:style-name="T66"><text:s/></text:span><text:span text:style-name="T67">A. Mickevičiaus g. 8A, Kaunas).</text:span></text:p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11-22T12:02:00Z</meta:creation-date>
    <dc:date>2018-11-22T12:02:00Z</dc:date>
    <meta:print-date>2018-11-13T10:4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5" meta:character-count="2202" meta:row-count="63" meta:non-whitespace-character-count="1960"/>
  </office:meta>
</office:document-meta>
</file>