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 fo:line-height="115%"/>
      <style:text-properties fo:font-size="9pt" style:font-size-asian="9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color="#808080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size="10pt" style:font-size-asian="10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fo:font-size="10pt" style:font-size-asian="10pt"/>
    </style:style>
    <style:style style:name="P31" style:parent-style-name="Normal" style:family="paragraph">
      <style:paragraph-properties fo:text-align="center" fo:line-height="115%"/>
      <style:text-properties fo:font-size="13pt" style:font-size-asian="13pt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weight="bold" style:font-weight-asian="bold" fo:font-size="14pt" style:font-size-asian="14pt"/>
    </style:style>
    <style:style style:name="P34" style:parent-style-name="Normal" style:family="paragraph">
      <style:paragraph-properties fo:text-align="center" fo:line-height="115%"/>
    </style:style>
    <style:style style:name="P35" style:parent-style-name="Normal" style:family="paragraph">
      <style:paragraph-properties fo:text-align="center" fo:line-height="115%" fo:margin-left="0.3937in" fo:margin-right="0.3937in">
        <style:tab-stops/>
      </style:paragraph-properties>
      <style:text-properties fo:font-size="9pt" style:font-size-asian="9pt"/>
    </style:style>
    <style:style style:name="P36" style:parent-style-name="Normal" style:family="paragraph">
      <style:paragraph-properties fo:text-align="center" fo:line-height="115%" fo:margin-left="0.3937in" fo:margin-right="0.3937in">
        <style:tab-stops/>
      </style:paragraph-properties>
      <style:text-properties fo:font-size="9pt" style:font-size-asian="9pt"/>
    </style:style>
    <style:style style:name="P37" style:parent-style-name="Normal" style:family="paragraph">
      <style:paragraph-properties fo:text-align="center" fo:line-height="115%" fo:margin-left="0.3937in" fo:margin-right="0.3937in">
        <style:tab-stops/>
      </style:paragraph-properties>
      <style:text-properties fo:font-size="9pt" style:font-size-asian="9pt"/>
    </style:style>
    <style:style style:name="P38" style:parent-style-name="Normal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39" style:parent-style-name="Normal" style:family="paragraph">
      <style:paragraph-properties fo:text-align="center" fo:line-height="115%"/>
    </style:style>
    <style:style style:name="T40" style:parent-style-name="DefaultParagraphFont" style:family="text">
      <style:text-properties fo:font-size="10pt" style:font-size-asian="10pt" fo:language="en" fo:country="US"/>
    </style:style>
    <style:style style:name="TableColumn42" style:family="table-column">
      <style:table-column-properties style:column-width="3.127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3.1243in" style:use-optimal-column-width="false"/>
    </style:style>
    <style:style style:name="Table41" style:family="table">
      <style:table-properties style:width="6.8416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letter-spacing="0.0013in" style:font-size-complex="12pt"/>
    </style:style>
    <style:style style:name="T48" style:parent-style-name="DefaultParagraphFont" style:family="text">
      <style:text-properties fo:letter-spacing="0.0013in" style:font-size-complex="12pt"/>
    </style:style>
    <style:style style:name="P49" style:parent-style-name="Normal" style:family="paragraph">
      <style:paragraph-properties fo:line-height="115%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 fo:text-indent="0.0861in"/>
    </style:style>
    <style:style style:name="P54" style:parent-style-name="Normal" style:family="paragraph">
      <style:paragraph-properties fo:text-align="justify" fo:line-height="115%"/>
      <style:text-properties fo:font-size="6pt" style:font-size-asian="6pt"/>
    </style:style>
    <style:style style:name="P55" style:parent-style-name="Normal" style:family="paragraph">
      <style:paragraph-properties fo:line-height="115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line-height="115%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 fo:line-height="115%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fo:letter-spacing="-0.0013in" style:font-size-complex="12pt"/>
    </style:style>
    <style:style style:name="P74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text-position="super 62.5%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text-position="super 62.5%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text-position="super 62.5%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 fo:language="en" fo:country="US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15%" fo:text-indent="0.5354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19" style:parent-style-name="Normal" style:family="paragraph">
      <style:paragraph-properties fo:text-align="justify" fo:line-height="115%" fo:text-indent="0.4923in">
        <style:tab-stops>
          <style:tab-stop style:type="right" style:position="0.689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text-position="super 62.5%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text-position="super 62.5%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text-position="super 62.5%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4923in">
        <style:tab-stops>
          <style:tab-stop style:type="center" style:position="0.689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text-position="super 62.5%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text-position="super 62.5%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text-position="super 62.5%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margin-left="0.4923in">
        <style:tab-stops>
          <style:tab-stop style:type="center" style:position="0.1972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4923in">
        <style:tab-stops>
          <style:tab-stop style:type="center" style:position="0.689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text-position="super 62.5%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text-position="super 62.5%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text-position="super 62.5%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fo:letter-spacing="-0.0027in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text-position="super 62.5%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text-position="super 62.5%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text-position="super 62.5%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fo:letter-spacing="-0.0041in" style:font-size-complex="12pt"/>
    </style:style>
    <style:style style:name="P18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text-position="super 62.5%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text-position="super 62.5%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text-position="super 62.5%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size="10pt" style:font-size-asian="10pt" style:font-size-complex="12pt" fo:language="en" fo:country="GB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ableColumn206" style:family="table-column">
      <style:table-column-properties style:column-width="2.6145in" style:use-optimal-column-width="false"/>
    </style:style>
    <style:style style:name="TableColumn207" style:family="table-column">
      <style:table-column-properties style:column-width="1.9256in" style:use-optimal-column-width="false"/>
    </style:style>
    <style:style style:name="TableColumn208" style:family="table-column">
      <style:table-column-properties style:column-width="2.2798in" style:use-optimal-column-width="false"/>
    </style:style>
    <style:style style:name="Table205" style:family="table">
      <style:table-properties style:width="6.8201in" fo:margin-left="0in" table:align="left"/>
    </style:style>
    <style:style style:name="TableRow209" style:family="table-row">
      <style:table-row-properties style:min-row-height="0.1666in"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21pt" style:font-size-asian="21pt" style:font-size-complex="21pt"/>
    </style:style>
    <style:style style:name="P214" style:parent-style-name="Normal" style:family="paragraph">
      <style:paragraph-properties fo:line-height="115%" fo:text-indent="0.043in"/>
      <style:text-properties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21pt" style:font-size-asian="21pt" style:font-size-complex="21pt"/>
    </style:style>
    <style:style style:name="P217" style:parent-style-name="Normal" style:family="paragraph">
      <style:paragraph-properties fo:line-height="115%" fo:text-indent="0.6027in"/>
      <style:text-properties style:font-size-complex="12pt"/>
    </style:style>
    <style:style style:name="P218" style:parent-style-name="Normal" style:family="paragraph">
      <style:paragraph-properties fo:line-height="115%" fo:text-indent="1.5166in"/>
      <style:text-properties style:font-size-complex="12pt"/>
    </style:style>
    <style:style style:name="P219" style:parent-style-name="Normal" style:family="paragraph">
      <style:paragraph-properties fo:line-height="115%"/>
      <style:text-properties style:font-size-complex="12pt"/>
    </style:style>
    <style:style style:name="P220" style:parent-style-name="Normal" style:family="paragraph">
      <style:paragraph-properties fo:line-height="115%"/>
      <style:text-properties style:font-size-complex="12pt"/>
    </style:style>
    <style:style style:name="P221" style:parent-style-name="Normal" style:family="paragraph">
      <style:paragraph-properties fo:line-height="115%"/>
      <style:text-properties style:font-size-complex="12pt"/>
    </style:style>
    <style:style style:name="P222" style:parent-style-name="Normal" style:family="paragraph">
      <style:paragraph-properties fo:line-height="115%"/>
      <style:text-properties style:font-size-complex="12pt"/>
    </style:style>
    <style:style style:name="P223" style:parent-style-name="Normal" style:family="paragraph">
      <style:paragraph-properties fo:line-height="115%"/>
      <style:text-properties style:font-size-complex="12pt"/>
    </style:style>
    <style:style style:name="P224" style:parent-style-name="Normal" style:family="paragraph">
      <style:paragraph-properties fo:line-height="115%"/>
      <style:text-properties style:font-size-complex="12pt"/>
    </style:style>
    <style:style style:name="P225" style:parent-style-name="Normal" style:family="paragraph">
      <style:paragraph-properties fo:line-height="115%"/>
      <style:text-properties style:font-size-complex="12pt"/>
    </style:style>
    <style:style style:name="P226" style:parent-style-name="Normal" style:family="paragraph">
      <style:paragraph-properties fo:line-height="115%"/>
      <style:text-properties style:font-size-complex="12pt"/>
    </style:style>
    <style:style style:name="P227" style:parent-style-name="Normal" style:family="paragraph">
      <style:paragraph-properties fo:line-height="115%"/>
      <style:text-properties style:font-size-complex="12pt"/>
    </style:style>
    <style:style style:name="P228" style:parent-style-name="Normal" style:family="paragraph">
      <style:paragraph-properties fo:line-height="115%"/>
      <style:text-properties style:font-size-complex="12pt"/>
    </style:style>
    <style:style style:name="P229" style:parent-style-name="Normal" style:family="paragraph">
      <style:paragraph-properties fo:line-height="115%"/>
      <style:text-properties style:font-size-complex="12pt"/>
    </style:style>
    <style:style style:name="P230" style:parent-style-name="Normal" style:family="paragraph">
      <style:paragraph-properties fo:line-height="115%"/>
      <style:text-properties style:font-size-complex="12pt"/>
    </style:style>
    <style:style style:name="P231" style:parent-style-name="Normal" style:family="paragraph">
      <style:paragraph-properties fo:line-height="115%"/>
      <style:text-properties style:font-size-complex="12pt"/>
    </style:style>
    <style:style style:name="P232" style:parent-style-name="Normal" style:family="paragraph">
      <style:paragraph-properties fo:line-height="115%"/>
      <style:text-properties style:font-size-complex="12pt"/>
    </style:style>
    <style:style style:name="P233" style:parent-style-name="Normal" style:family="paragraph">
      <style:paragraph-properties fo:line-height="115%"/>
      <style:text-properties style:font-size-complex="12pt"/>
    </style:style>
    <style:style style:name="P234" style:parent-style-name="Normal" style:family="paragraph">
      <style:paragraph-properties fo:line-height="115%"/>
      <style:text-properties style:font-size-complex="12pt"/>
    </style:style>
    <style:style style:name="P235" style:parent-style-name="Normal" style:family="paragraph">
      <style:paragraph-properties fo:line-height="115%"/>
      <style:text-properties style:font-size-complex="12pt"/>
    </style:style>
    <style:style style:name="P236" style:parent-style-name="Normal" style:family="paragraph">
      <style:paragraph-properties fo:line-height="115%"/>
      <style:text-properties style:font-size-complex="12pt"/>
    </style:style>
    <style:style style:name="P237" style:parent-style-name="Normal" style:family="paragraph">
      <style:paragraph-properties fo:line-height="115%"/>
      <style:text-properties style:font-size-complex="12pt"/>
    </style:style>
    <style:style style:name="P238" style:parent-style-name="Normal" style:family="paragraph">
      <style:paragraph-properties fo:line-height="115%"/>
      <style:text-properties style:font-size-complex="12pt"/>
    </style:style>
    <style:style style:name="P239" style:parent-style-name="Normal" style:family="paragraph">
      <style:paragraph-properties fo:line-height="115%"/>
      <style:text-properties style:font-size-complex="12pt"/>
    </style:style>
    <style:style style:name="P240" style:parent-style-name="Normal" style:family="paragraph">
      <style:paragraph-properties fo:line-height="115%"/>
      <style:text-properties style:font-size-complex="12pt"/>
    </style:style>
    <style:style style:name="P241" style:parent-style-name="Normal" style:family="paragraph">
      <style:paragraph-properties fo:line-height="115%"/>
      <style:text-properties style:font-size-complex="12pt"/>
    </style:style>
    <style:style style:name="P242" style:parent-style-name="Normal" style:family="paragraph">
      <style:paragraph-properties fo:line-height="115%"/>
      <style:text-properties style:font-size-complex="12pt"/>
    </style:style>
    <style:style style:name="P243" style:parent-style-name="Normal" style:family="paragraph">
      <style:paragraph-properties fo:line-height="115%"/>
      <style:text-properties style:font-size-complex="12pt"/>
    </style:style>
    <style:style style:name="P244" style:parent-style-name="Normal" style:family="paragraph">
      <style:paragraph-properties fo:line-height="115%"/>
      <style:text-properties style:font-size-complex="12pt"/>
    </style:style>
    <style:style style:name="P245" style:parent-style-name="Normal" style:family="paragraph">
      <style:paragraph-properties fo:line-height="115%"/>
      <style:text-properties style:font-size-complex="12pt"/>
    </style:style>
    <style:style style:name="P246" style:parent-style-name="Normal" style:family="paragraph">
      <style:paragraph-properties fo:line-height="115%"/>
      <style:text-properties style:font-size-complex="12pt"/>
    </style:style>
    <style:style style:name="P247" style:parent-style-name="Normal" style:family="paragraph">
      <style:paragraph-properties fo:line-height="115%"/>
      <style:text-properties style:font-size-complex="12pt"/>
    </style:style>
    <style:style style:name="P248" style:parent-style-name="Normal" style:family="paragraph">
      <style:paragraph-properties fo:line-height="115%"/>
      <style:text-properties style:font-size-complex="12pt"/>
    </style:style>
    <style:style style:name="P249" style:parent-style-name="Normal" style:family="paragraph">
      <style:paragraph-properties fo:line-height="115%"/>
      <style:text-properties style:font-size-complex="12pt"/>
    </style:style>
    <style:style style:name="P250" style:parent-style-name="Normal" style:family="paragraph">
      <style:paragraph-properties fo:line-height="115%"/>
      <style:text-properties style:font-size-complex="12pt"/>
    </style:style>
    <style:style style:name="P251" style:parent-style-name="Normal" style:family="paragraph">
      <style:paragraph-properties fo:line-height="115%"/>
      <style:text-properties style:font-size-complex="12pt"/>
    </style:style>
    <style:style style:name="P252" style:parent-style-name="Normal" style:family="paragraph">
      <style:paragraph-properties fo:line-height="115%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.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<draw:frame draw:z-index="0" draw:id="id0" draw:style-name="a2" draw:name="Picture 1" text:anchor-type="as-char" svg:x="0in" svg:y="0in" svg:width="0.51806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LIETUVOS RESPUBLIKOS SUSISIEKIMO MINISTERIJA</text:span></text:p>
      <text:p text:style-name="P34"/>
      <text:p text:style-name="P35">Biudžetinė įstaiga, <text:s text:c="2"/>Gedimino pr. 17, LT-01505 Vilnius, <text:s text:c="2"/>tel. (8 5) 261 2363,</text:p>
      <text:p text:style-name="P36">faks. (8 5) 212<text:s/>4335, el. p. sumin@sumin.lt.</text:p>
      <text:p text:style-name="P37">Duomenys kaupiami ir saugomi Juridinių asmenų registre, <text:s text:c="2"/>kodas 188620589</text:p>
      <text:p text:style-name="P38"/>
      <text:p text:style-name="P39"><text:span text:style-name="T40"><draw:connector draw:type="line" svg:x1="0.01111in" svg:y1="0.02847in" svg:x2="6.70417in" svg:y2="0.02847in" draw:z-index="251657728" draw:id="id1" draw:style-name="a3" draw:name="Line 2" text:anchor-type="paragraph"><svg:title/><svg:desc/></draw:connector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Lietuvos Respublikos teisingumo ministerijai</text:p>
            <text:p text:style-name="Normal"/>
            <text:p text:style-name="Normal">Lietuvos Respublikos švietimo ir mokslo ministerijai</text:p>
            <text:p text:style-name="Normal"/>
            <text:p text:style-name="Normal">Lietuvos Respublikos finansų ministerijai</text:p>
            <text:p text:style-name="Normal"/>
            <text:p text:style-name="Normal">Lietuvos Respublikos ūkio ministerijai</text:p>
            <text:p text:style-name="Normal"/>
            <text:p text:style-name="Normal">Lietuvos Respublikos vidaus reikalų ministerijai</text:p>
            <text:p text:style-name="Normal"/>
            <text:p text:style-name="Normal">Lietuvos Respublikos žemės ūkio ministerijai</text:p>
            <text:p text:style-name="P47"/>
            <text:p text:style-name="Normal"><text:span text:style-name="T48">Informacinės visuomenės plėtros komitetui prie Ūkio ministerijos</text:span></text:p>
            <text:p text:style-name="Normal"/>
            <text:p text:style-name="Normal">Lietuvos transporto saugos administracijai</text:p>
            <text:p text:style-name="Normal"/>
            <text:p text:style-name="Normal">Europos teisės departamentui prie Lietuvos Respublikos teisingumo ministerijos</text:p>
            <text:p text:style-name="Normal"/>
            <text:p text:style-name="Normal">Valstybinei duomenų apsaugos inspekcijai</text:p>
            <text:p text:style-name="Normal"/>
            <text:p text:style-name="Normal">Lietuvos buriuotojų sąjungai</text:p>
            <text:p text:style-name="Normal"/>
            <text:p text:style-name="Normal">Lietuvos savivaldybių asociacijai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2018- <text:s text:c="2"/><text:tab/>Nr. <text:s text:c="6"/></text:p>
            <text:p text:style-name="P54"/>
            <text:p text:style-name="P55">Į <text:s text:c="13"/><text:tab/>Nr. <text:s text:c="6"/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DĖL LIETUVOS RESPUBLIKOS VIDAUS VANDENŲ TRANSPORTO KODEKSO 4,<text:s/></text:span><text:span text:style-name="T65">13, 16, 18, 19, 26</text:span><text:span text:style-name="T66"><text:s/>STRAIPSNIŲ IR PRIEDO PAKEITIMO IR KODEKSO PAPILDYMO 16</text:span><text:span text:style-name="T67">1</text:span><text:span text:style-name="T68">, 16</text:span><text:span text:style-name="T69">2</text:span><text:span text:style-name="T70"><text:s/>IR 24</text:span><text:span text:style-name="T71">1</text:span><text:span text:style-name="T72"><text:s/>STRAIPSNIAIS<text:s/></text:span><text:span text:style-name="T73">ĮSTATYMO PROJEKTO</text:span></text:p>
      <text:p text:style-name="P74"/>
      <text:soft-page-break/>
      <text:p text:style-name="P75"><text:span text:style-name="T76">Lietuvos Respublikos susisiekimo ministerija (toliau – Susisiekimo minist</text:span><text:span text:style-name="T77">erija) parengė ir <text:s/>teikia pakartotinai išvadoms gauti<text:s/></text:span><text:span text:style-name="T78">Lietuvos Respublikos vidaus vandenų transporto kodekso 4, 13, 16, 18, 19, 26 straipsnių ir priedo pakeitimo ir Kodekso papildymo<text:s/></text:span><text:span text:style-name="T79">16</text:span><text:span text:style-name="T80">1</text:span><text:span text:style-name="T81">, 16</text:span><text:span text:style-name="T82">2</text:span><text:span text:style-name="T83"><text:s/></text:span><text:span text:style-name="T84">ir 24</text:span><text:span text:style-name="T85">1</text:span><text:span text:style-name="T86"><text:s/>straipsniais į</text:span><text:span text:style-name="T87">statymo projektą<text:s/></text:span><text:span text:style-name="T88">(toliau – Įstatymo projekt</text:span><text:span text:style-name="T89">as). <text:s/></text:span></text:p>
      <text:p text:style-name="P90"><text:span text:style-name="T91">Įstatymo projekto<text:s/></text:span><text:span text:style-name="T92">tikslai – leisti neįregistravus Lietuvos vidaus vandenų registre eksploatuoti valtis su pakabinamaisiais elektriniais varikliais, taip pat nustatyti, kad pramoginių ir asmeninių laivų techninė apžiūra neatliekama, jeigu minimi laiv</text:span><text:span text:style-name="T93">ai nebus eksploatuojami komerciniais tikslais vidaus vandenų plaukiojimo rajone. Įstatymo projektu įtvirtinamos nuostatos dėl Europos Sąjungos vidaus vandenų laivybos sertifikatų išdavimo, pratęsimo, atnaujinimo ar panaikinimo. Nustatomi reikalavimai jurid</text:span><text:span text:style-name="T94">inių asmenų, mokančių vidaus vandenų transporto specialistus ir pramoginių laivų laivavedžius, akreditavimui, akredituotų mokymo įstaigų akreditacijos sustabdymo ir panaikinimo pagrindai, taip pat nustatomi tokių mokymo įstaigų akreditavimosi kriterijai, k</text:span><text:span text:style-name="T95">urie yra liberalizuojami (lyginant su galiojančiais kriterijais). Įstatymo lygmeniu nustatomi plaukiojimo rajonai. Įstatymo projektu nustatomas Lietuvos Respublikos vidaus vandenų laivų registro valdytojas, registro tvarkytoją pavedama skirti Lietuvos Resp</text:span><text:span text:style-name="T96">ublikos Vyriausybei, kaip tai nustatyta Lietuvos Respublikos valstybės informacinių išteklių valdymo įstatyme, taip pat numatoma įsteigti Lietuvos Respublikos vidaus vandenų transporto specialistų ir pramoginių laivų laivavedžių registrą. Įstatymo projektu</text:span><text:span text:style-name="T97"><text:s/>panaikinami išskirtiniai įgaliojimai Lietuvos buriuotojų sąjungai vykdyti burinių jachtų laivavedžių rengimą ir vykdyti burinių jachtų technines apžiūras, taip pat numatoma, kad šias funkcijas galės vykdyti visi juridiniai asmenys, akredituoti Transporto<text:s/></text:span><text:span text:style-name="T98">saugos administracijos pagal bendruosius ir visiems vienodai taikomus kriterijus.<text:s/></text:span></text:p>
      <text:p text:style-name="P99"><text:span text:style-name="T100">Įstatymo projektu taip pat perkeliamos 2016 m. rugsėjo 14 d. Europos Parlamento ir Tarybos direktyvos (ES) 2016/1629, kuria nustatomi vidaus vandenų laivams taikomi technini</text:span><text:span text:style-name="T101">ai reikalavimai, iš dalies keičiama Direktyva 2009/100/EB ir panaikinama Direktyva 2006/87/EB nuostatos, susijusios su techniniais reikalavimais, kurie, vadovaujantis tarptautinės teisės nuostatomis, turi būti taikomi vidaus vandenų laivams.<text:s/></text:span><text:span text:style-name="T102">Detalesnė info</text:span><text:span text:style-name="T103">rmacija dėl Įstatymo projekto pateikta pridedamame aiškinamajame rašte.<text:s/></text:span></text:p>
      <text:p text:style-name="P104"><text:span text:style-name="T105">Įstatymo projektas paskelbtas Lietuvos Respublikos Seimo kanceliarijos teisės aktų informacinėje sistemoje ir Lietuvos Respublikos susisiekimo ministerijos interneto svetainėje, kur v</text:span><text:span text:style-name="T106">isuomenė ir suinteresuotos institucijos per<text:s/></text:span><text:span text:style-name="T107">5</text:span><text:span text:style-name="T108"><text:s/>darbo dienas nuo paskelbimo gali teikti pastabas ir pasiūlymus. Įstatymo projektas teikiamas derinti skubos tvarka, atsižvelgus į tai, kad projektu yra įgyvendinamos tarptautinės teisės normos, taip pat įvertin</text:span><text:span text:style-name="T109">us tai, kad Įstatymo projektas yra derinamas pakartotinai, o į suinteresuotų institucijų teiktas pirmines pastabas buvo atsižvelgta, su Lietuvos transporto saugos administracija projektas buvo suderintas darbo tvarka, o dėl neatsižvelgimo į kai kurias past</text:span><text:span text:style-name="T110">abas yra parengta ir pridedama derinimo pažyma.<text:s/></text:span></text:p>
      <text:p text:style-name="P111"><text:span text:style-name="T112">Įstatymo projektą parengė Susisiekimo ministerijos Vandens ir geležinkelių transporto politikos departamento (direktorius Andrius Šniuolis, tel. 239 3926, el. p. andrius.sniuolis@sumin.lt) Vandens transporto</text:span><text:span text:style-name="T113"><text:s/>skyrius<text:s/></text:span><text:span text:style-name="T114">vedėjas Artūras Kungys (tel. 239 3930, el. p.<text:s/></text:span><text:span text:style-name="T115">arturas.kungys@sumin.lt)</text:span><text:span text:style-name="T116">.</text:span><text:span text:style-name="T117"><text:s/></text:span></text:p>
      <text:p text:style-name="P118">PRIDEDAMA:</text:p>
      <text:p text:style-name="P119"><text:span text:style-name="T120">1</text:span><text:span text:style-name="T121">.</text:span><text:span text:style-name="T122"><text:tab/></text:span><text:span text:style-name="T123">Lietuvos Respublikos vidaus vandenų transporto kodekso 4, 13, 16, 18, 19, 26 straipsnių ir priedo pakeitimo ir Kodekso papildymo<text:s/></text:span><text:span text:style-name="T124">16</text:span><text:span text:style-name="T125">1</text:span><text:span text:style-name="T126">, 16</text:span><text:span text:style-name="T127">2</text:span><text:span text:style-name="T128"><text:s/></text:span><text:span text:style-name="T129"><text:s/>ir 24</text:span><text:span text:style-name="T130">1</text:span><text:span text:style-name="T131"><text:s/>straipsniais į</text:span><text:span text:style-name="T132">statymo projektas, 17 lapų.</text:span></text:p>
      <text:p text:style-name="P133"><text:span text:style-name="T134">2</text:span><text:span text:style-name="T135">.</text:span><text:span text:style-name="T136"><text:tab/></text:span><text:span text:style-name="T137">Lietuvos Respublikos vidaus vandenų transporto kodekso 4, 13, 16, 18, 19, 26 straipsnių ir priedo pakeitimo ir Kodekso papildymo<text:s/></text:span><text:span text:style-name="T138">16</text:span><text:span text:style-name="T139">1</text:span><text:span text:style-name="T140">, 16</text:span><text:span text:style-name="T141">2</text:span><text:span text:style-name="T142"><text:s/></text:span><text:span text:style-name="T143"><text:s/>ir 24</text:span><text:span text:style-name="T144">1</text:span><text:span text:style-name="T145"><text:s/>straipsniais į</text:span><text:span text:style-name="T146">statymo projekto lyginamasis variantas, 23 lap</text:span><text:span text:style-name="T147">ai.</text:span></text:p>
      <text:p text:style-name="P148"><text:span text:style-name="T149">3</text:span><text:span text:style-name="T150">.</text:span><text:span text:style-name="T151"><text:tab/>Aiškinamasis raštas, 6 lapai.</text:span></text:p>
      <text:p text:style-name="P152"><text:span text:style-name="T153">4</text:span><text:span text:style-name="T154">.</text:span><text:span text:style-name="T155"><text:tab/>Lietuvos Respublikos Vyriausybės nutarimo „Dėl<text:s/></text:span><text:span text:style-name="T156">Lietuvos Respublikos vidaus vandenų transporto kodekso 4, 13, 16, 18, 19, 26 straipsnių ir priedo pakeitimo ir Kodekso papildymo<text:s/></text:span><text:span text:style-name="T157">16</text:span><text:span text:style-name="T158">1</text:span><text:span text:style-name="T159">, 16</text:span><text:span text:style-name="T160">2</text:span><text:span text:style-name="T161"><text:s/></text:span><text:span text:style-name="T162"><text:s/>ir 24</text:span><text:span text:style-name="T163">1</text:span><text:span text:style-name="T164"><text:s/>straipsniais į</text:span><text:span text:style-name="T165">s</text:span><text:span text:style-name="T166">tatymo projekto pateikimo Lietuvos Respublikos Seimui“ projektas, 1 lapas.</text:span></text:p>
      <text:p text:style-name="P167"><text:span text:style-name="T168">5</text:span><text:span text:style-name="T169">.</text:span><text:span text:style-name="T170"><text:tab/></text:span><text:span text:style-name="T171">Direktyvos 2016/1629/ES<text:s/></text:span><text:span text:style-name="T172">ir<text:s/></text:span><text:span text:style-name="T173">Lietuvos Respublikos vidaus vandenų transporto kodekso<text:s/></text:span><text:span text:style-name="T174"><text:line-break/>4, 13, 16, 18, 19, 26 straipsnių ir priedo pakeitimo ir kodekso papildymo 16</text:span><text:span text:style-name="T175">1</text:span><text:span text:style-name="T176">, 16</text:span><text:span text:style-name="T177">2</text:span><text:span text:style-name="T178"><text:s/></text:span><text:span text:style-name="T179">ir 24</text:span><text:span text:style-name="T180">1</text:span><text:span text:style-name="T181"><text:s/>straipsniais įstatymo</text:span><text:span text:style-name="T182"><text:s/>projekto atitikties<text:s/></text:span><text:span text:style-name="T183">lentelė, 5 lapai.</text:span></text:p>
      <text:p text:style-name="P184"><text:span text:style-name="T185">6</text:span><text:span text:style-name="T186">.</text:span><text:span text:style-name="T187"><text:tab/></text:span><text:span text:style-name="T188">Lietuvos Respublikos vidaus vandenų transporto kodekso 4, 13, 16, 18, 19, 26 straipsnių ir priedo pakeitimo ir Kodekso papildymo<text:s/></text:span><text:span text:style-name="T189">16</text:span><text:span text:style-name="T190">1</text:span><text:span text:style-name="T191">, 16</text:span><text:span text:style-name="T192">2</text:span><text:span text:style-name="T193"><text:s/></text:span><text:span text:style-name="T194"><text:s/>ir 24</text:span><text:span text:style-name="T195">1</text:span><text:span text:style-name="T196"><text:s/>straipsniais į</text:span><text:span text:style-name="T197">statymo projekto derinimo pa</text:span><text:span text:style-name="T198">žyma,</text:span><text:span text:style-name="T199"><text:s/></text:span><text:span text:style-name="T200">5 lapai.</text:span></text:p>
      <text:p text:style-name="P201"><text:span text:style-name="T202">7</text:span><text:span text:style-name="T203">.</text:span><text:span text:style-name="T204"><text:tab/>Suinteresuotų institucijų išvados, 21 lapas.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Normal"/>
            <text:p text:style-name="P211">Susisiekimo viceministras</text:p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>Paulius Martinkus</text:p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A. Kungys, tel. (8 5) 239 3930, el. p. arturas.kungys@sumin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98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3062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fo:language="en" fo:country="G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T16" style:parent-style-name="DefaultParagraphFont" style:family="text">
      <style:text-properties fo:font-size="10pt" style:font-size-asian="10pt" fo:language="en" fo:country="G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4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59264" draw:style-name="a1" draw:name="Picture 7" text:anchor-type="paragraph" svg:x="4.94583in" svg:y="-0.05208in" svg:width="1.8622in" svg:height="0.79921in" style:rel-width="scale" style:rel-height="scale"><draw:image xlink:href="media/image1.png" xlink:type="simple" xlink:show="embed" xlink:actuate="onLoad"/><svg:title/><svg:desc/></draw:frame>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Trečiokaitė (Šomkienė)</meta:initial-creator>
    <dc:creator>adlibuser</dc:creator>
    <meta:creation-date>2018-10-05T10:08:00Z</meta:creation-date>
    <dc:date>2018-10-05T10:08:00Z</dc:date>
    <meta:print-date>2018-02-27T06:41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747" meta:character-count="5959" meta:row-count="138" meta:non-whitespace-character-count="5246"/>
  </office:meta>
</office:document-meta>
</file>