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indent="4.5284in"/>
      <style:text-properties fo:font-weight="bold" style:font-weight-asian="bold" style:font-size-complex="12pt"/>
    </style:style>
    <style:style style:name="P8" style:parent-style-name="Normal" style:family="paragraph">
      <style:paragraph-properties fo:keep-with-next="always" fo:text-indent="4.5284in"/>
      <style:text-properties fo:font-weight="bold" style:font-weight-asian="bold" style:font-size-complex="12pt"/>
    </style:style>
    <style:style style:name="P9" style:parent-style-name="Normal" style:family="paragraph">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text-position="super 62.5%" style:font-size-complex="11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text-properties style:font-size-complex="11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justify" fo:margin-left="0.3937in">
        <style:tab-stops>
          <style:tab-stop style:type="left" style:position="0.1972in"/>
        </style:tab-stops>
      </style:paragraph-properties>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margin-left="1.3784in" fo:text-indent="-0.9847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fo:font-weight="bold" style:font-weight-asian="bold" style:font-size-complex="11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size-complex="11pt" style:language-asian="lt" style:country-asian="LT"/>
    </style:style>
    <style:style style:name="T136" style:parent-style-name="DefaultParagraphFont" style:family="text">
      <style:text-properties fo:font-weight="bold" style:font-weight-asian="bold" style:font-size-complex="11pt" style:language-asian="lt" style:country-asian="LT"/>
    </style:style>
    <style:style style:name="T137" style:parent-style-name="DefaultParagraphFont" style:family="text">
      <style:text-properties fo:font-weight="bold" style:font-weight-asian="bold" style:font-size-complex="11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T150" style:parent-style-name="DefaultParagraphFont" style:family="text">
      <style:text-properties fo:font-weight="bold" style:font-weight-asian="bold" style:font-size-complex="11pt"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size-complex="11pt" style:language-asian="lt" style:country-asian="LT"/>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fo:font-weight="bold" style:font-weight-asian="bold" style:font-size-complex="11pt" style:language-asian="lt" style:country-asian="LT"/>
    </style:style>
    <style:style style:name="T195" style:parent-style-name="DefaultParagraphFont" style:family="text">
      <style:text-properties fo:font-weight="bold" style:font-weight-asian="bold" style:font-size-complex="11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3937in">
        <style:tab-stops>
          <style:tab-stop style:type="left" style:position="5.0208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weight="bold" style:font-weight-asian="bold" style:font-size-complex="11pt" style:language-asian="lt" style:country-asian="LT"/>
    </style:style>
    <style:style style:name="T220" style:parent-style-name="DefaultParagraphFont" style:family="text">
      <style:text-properties fo:font-weight="bold" style:font-weight-asian="bold"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T242" style:parent-style-name="DefaultParagraphFont" style:family="text">
      <style:text-properties fo:font-weight="bold" style:font-weight-asian="bold" style:font-size-complex="11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margin-left="1.2798in" fo:text-indent="-0.8861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1pt" style:language-asian="lt" style:country-asian="LT"/>
    </style:style>
    <style:style style:name="T270" style:parent-style-name="DefaultParagraphFont" style:family="text">
      <style:text-properties fo:font-weight="bold" style:font-weight-asian="bold"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margin-left="1.575in" fo:text-indent="-1.1812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size-complex="11pt" style:language-asian="lt" style:country-asian="LT"/>
    </style:style>
    <style:style style:name="T315" style:parent-style-name="DefaultParagraphFont" style:family="text">
      <style:text-properties fo:font-weight="bold" style:font-weight-asian="bold" style:font-size-complex="11pt" style:language-asian="lt" style:country-asian="LT"/>
    </style:style>
    <style:style style:name="T316" style:parent-style-name="DefaultParagraphFont" style:family="text">
      <style:text-properties fo:font-weight="bold" style:font-weight-asian="bold"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size-complex="11pt" style:language-asian="lt" style:country-asian="LT"/>
    </style:style>
    <style:style style:name="T341" style:parent-style-name="DefaultParagraphFont" style:family="text">
      <style:text-properties fo:font-weight="bold" style:font-weight-asian="bold" style:font-size-complex="11pt" style:language-asian="lt" style:country-asian="LT"/>
    </style:style>
    <style:style style:name="T342" style:parent-style-name="DefaultParagraphFont" style:family="text">
      <style:text-properties fo:font-weight="bold" style:font-weight-asian="bold" style:font-size-complex="11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size-complex="11pt" style:language-asian="lt" style:country-asian="LT"/>
    </style:style>
    <style:style style:name="T354" style:parent-style-name="DefaultParagraphFont" style:family="text">
      <style:text-properties fo:font-weight="bold" style:font-weight-asian="bold" style:font-size-complex="11pt" style:language-asian="lt" style:country-asian="LT"/>
    </style:style>
    <style:style style:name="T355" style:parent-style-name="DefaultParagraphFont" style:family="text">
      <style:text-properties fo:font-weight="bold" style:font-weight-asian="bold" style:font-size-complex="11pt" style:language-asian="lt" style:country-asian="LT"/>
    </style:style>
    <style:style style:name="T356" style:parent-style-name="DefaultParagraphFont" style:family="text">
      <style:text-properties fo:font-weight="bold" style:font-weight-asian="bold" style:font-size-complex="11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size-complex="11pt" style:language-asian="lt" style:country-asian="LT"/>
    </style:style>
    <style:style style:name="T413" style:parent-style-name="DefaultParagraphFont" style:family="text">
      <style:text-properties fo:font-weight="bold" style:font-weight-asian="bold" style:font-size-complex="11pt" style:language-asian="lt" style:country-asian="LT"/>
    </style:style>
    <style:style style:name="T414" style:parent-style-name="DefaultParagraphFont" style:family="text">
      <style:text-properties fo:font-weight="bold" style:font-weight-asian="bold" style:font-size-complex="11pt" style:language-asian="lt" style:country-asian="LT"/>
    </style:style>
    <style:style style:name="T415" style:parent-style-name="DefaultParagraphFont" style:family="text">
      <style:text-properties fo:font-weight="bold" style:font-weight-asian="bold" style:text-position="super 62.5%" style:font-size-complex="11pt" style:language-asian="lt" style:country-asian="LT"/>
    </style:style>
    <style:style style:name="T416" style:parent-style-name="DefaultParagraphFont" style:family="text">
      <style:text-properties fo:font-weight="bold" style:font-weight-asian="bold" style:font-size-complex="11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text-position="super 62.5%"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margin-left="1.477in" fo:text-indent="-1.0833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fo:font-weight="bold" style:font-weight-asian="bold" style:font-size-complex="11pt" style:language-asian="lt" style:country-asian="LT"/>
    </style:style>
    <style:style style:name="T424" style:parent-style-name="DefaultParagraphFont" style:family="text">
      <style:text-properties fo:font-weight="bold" style:font-weight-asian="bold" style:text-position="super 62.5%" style:font-size-complex="11pt" style:language-asian="lt" style:country-asian="LT"/>
    </style:style>
    <style:style style:name="T425" style:parent-style-name="DefaultParagraphFont" style:family="text">
      <style:text-properties fo:font-weight="bold" style:font-weight-asian="bold" style:font-size-complex="11pt" style:language-asian="lt" style:country-asian="LT"/>
    </style:style>
    <style:style style:name="T426" style:parent-style-name="DefaultParagraphFont" style:family="text">
      <style:text-properties fo:font-weight="bold" style:font-weight-asian="bold" style:font-size-complex="11pt" style:language-asian="lt" style:country-asian="LT"/>
    </style:style>
    <style:style style:name="T427" style:parent-style-name="DefaultParagraphFont" style:family="text">
      <style:text-properties fo:font-weight="bold" style:font-weight-asian="bold" style:font-size-complex="11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font-weight="bold" style:font-weight-asian="bold"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size-complex="11pt" style:language-asian="lt" style:country-asian="LT"/>
    </style:style>
    <style:style style:name="T442" style:parent-style-name="DefaultParagraphFont" style:family="text">
      <style:text-properties fo:font-weight="bold" style:font-weight-asian="bold" style:font-size-complex="11pt" style:language-asian="lt" style:country-asian="LT"/>
    </style:style>
    <style:style style:name="T443" style:parent-style-name="DefaultParagraphFont" style:family="text">
      <style:text-properties fo:font-weight="bold" style:font-weight-asian="bold" style:font-size-complex="11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size-complex="11pt" style:language-asian="lt" style:country-asian="LT"/>
    </style:style>
    <style:style style:name="T455" style:parent-style-name="DefaultParagraphFont" style:family="text">
      <style:text-properties fo:font-weight="bold" style:font-weight-asian="bold" style:font-size-complex="11pt" style:language-asian="lt" style:country-asian="LT"/>
    </style:style>
    <style:style style:name="T456" style:parent-style-name="DefaultParagraphFont" style:family="text">
      <style:text-properties fo:font-weight="bold" style:font-weight-asian="bold" style:font-size-complex="11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1pt" style:language-asian="lt" style:country-asian="LT"/>
    </style:style>
    <style:style style:name="T465" style:parent-style-name="DefaultParagraphFont" style:family="text">
      <style:text-properties fo:font-weight="bold" style:font-weight-asian="bold" style:font-size-complex="11pt" style:language-asian="lt" style:country-asian="LT"/>
    </style:style>
    <style:style style:name="T466" style:parent-style-name="DefaultParagraphFont" style:family="text">
      <style:text-properties fo:font-weight="bold" style:font-weight-asian="bold" style:font-size-complex="11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size-complex="11pt" style:language-asian="lt" style:country-asian="LT"/>
    </style:style>
    <style:style style:name="T474" style:parent-style-name="DefaultParagraphFont" style:family="text">
      <style:text-properties fo:font-weight="bold" style:font-weight-asian="bold" style:font-size-complex="11pt" style:language-asian="lt" style:country-asian="LT"/>
    </style:style>
    <style:style style:name="T475" style:parent-style-name="DefaultParagraphFont" style:family="text">
      <style:text-properties fo:font-weight="bold" style:font-weight-asian="bold" style:font-size-complex="11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1pt" style:language-asian="lt" style:country-asian="LT"/>
    </style:style>
    <style:style style:name="T496" style:parent-style-name="DefaultParagraphFont" style:family="text">
      <style:text-properties fo:font-weight="bold" style:font-weight-asian="bold" style:font-size-complex="11pt" style:language-asian="lt" style:country-asian="LT"/>
    </style:style>
    <style:style style:name="T497" style:parent-style-name="DefaultParagraphFont" style:family="text">
      <style:text-properties fo:font-weight="bold" style:font-weight-asian="bold" style:font-size-complex="11pt" style:language-asian="lt" style:country-asian="LT"/>
    </style:style>
    <style:style style:name="T498" style:parent-style-name="DefaultParagraphFont" style:family="text">
      <style:text-properties fo:font-weight="bold" style:font-weight-asian="bold" style:font-size-complex="11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size-complex="11pt" style:language-asian="lt" style:country-asian="LT"/>
    </style:style>
    <style:style style:name="T510" style:parent-style-name="DefaultParagraphFont" style:family="text">
      <style:text-properties fo:font-weight="bold" style:font-weight-asian="bold" style:font-size-complex="11pt" style:language-asian="lt" style:country-asian="LT"/>
    </style:style>
    <style:style style:name="T511" style:parent-style-name="DefaultParagraphFont" style:family="text">
      <style:text-properties fo:font-weight="bold" style:font-weight-asian="bold" style:font-size-complex="11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size-complex="11pt" style:language-asian="lt" style:country-asian="LT"/>
    </style:style>
    <style:style style:name="T541" style:parent-style-name="DefaultParagraphFont" style:family="text">
      <style:text-properties fo:font-weight="bold" style:font-weight-asian="bold" style:font-size-complex="11pt" style:language-asian="lt" style:country-asian="LT"/>
    </style:style>
    <style:style style:name="T542" style:parent-style-name="DefaultParagraphFont" style:family="text">
      <style:text-properties fo:font-weight="bold" style:font-weight-asian="bold" style:font-size-complex="11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margin-left="4.03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margin-left="4.0361in">
        <style:tab-stops/>
      </style:paragraph-properties>
      <style:text-properties fo:color="#000000" style:font-size-complex="12pt" style:language-asian="lt" style:country-asian="LT"/>
    </style:style>
    <style:style style:name="P549" style:parent-style-name="Normal" style:family="paragraph">
      <style:paragraph-properties fo:margin-left="4.0361in">
        <style:tab-stops/>
      </style:paragraph-properties>
      <style:text-properties fo:color="#000000" style:font-size-complex="12pt" style:language-asian="lt" style:country-asian="LT"/>
    </style:style>
    <style:style style:name="P550" style:parent-style-name="Normal" style:family="paragraph">
      <style:paragraph-properties fo:text-align="center"/>
      <style:text-properties style:font-size-complex="11pt" style:language-asian="lt" style:country-asian="LT"/>
    </style:style>
    <style:style style:name="P551" style:parent-style-name="Normal" style:family="paragraph">
      <style:paragraph-properties fo:text-align="center"/>
      <style:text-properties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1pt" style:language-asian="lt" style:country-asian="LT"/>
    </style:style>
    <style:style style:name="P554" style:parent-style-name="Normal" style:family="paragraph">
      <style:paragraph-properties fo:text-align="justify" fo:text-indent="0.3937in"/>
      <style:text-properties style:font-size-complex="11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size-complex="11pt" style:language-asian="lt" style:country-asian="LT"/>
    </style:style>
    <style:style style:name="T581" style:parent-style-name="DefaultParagraphFont" style:family="text">
      <style:text-properties fo:font-weight="bold" style:font-weight-asian="bold" style:font-size-complex="11pt" style:language-asian="lt" style:country-asian="LT"/>
    </style:style>
    <style:style style:name="T582" style:parent-style-name="DefaultParagraphFont" style:family="text">
      <style:text-properties fo:font-weight="bold" style:font-weight-asian="bold"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style:line-height-at-least="0.25in">
        <style:tab-stops>
          <style:tab-stop style:type="left" style:position="0.5909in"/>
        </style:tab-stops>
      </style:paragraph-properties>
      <style:text-properties fo:color="#000000" style:font-size-complex="11pt" fo:background-color="#FFFFFF" style:language-asian="lt" style:country-asian="LT"/>
    </style:style>
    <style:style style:name="P586" style:parent-style-name="Normal" style:family="paragraph">
      <style:paragraph-properties fo:text-align="justify" style:line-height-at-least="0.25in" fo:margin-left="0.043in">
        <style:tab-stops>
          <style:tab-stop style:type="left" style:position="0.5479in"/>
        </style:tab-stops>
      </style:paragraph-properties>
    </style:style>
    <style:style style:name="P587" style:parent-style-name="Normal" style:family="paragraph">
      <style:paragraph-properties fo:text-align="justify" style:line-height-at-least="0.25in" fo:margin-left="0.043in" fo:text-indent="0.3506in">
        <style:tab-stops>
          <style:tab-stop style:type="left" style:position="0.5479in"/>
        </style:tab-stops>
      </style:paragraph-properties>
    </style:style>
    <style:style style:name="T588" style:parent-style-name="DefaultParagraphFont" style:family="text">
      <style:text-properties fo:font-style="italic" style:font-style-asian="italic" fo:color="#000000" style:font-size-complex="11pt" fo:background-color="#FFFFFF" style:language-asian="lt" style:country-asian="LT"/>
    </style:style>
    <style:style style:name="T589" style:parent-style-name="DefaultParagraphFont" style:family="text">
      <style:text-properties fo:font-style="italic" style:font-style-asian="italic" fo:color="#000000" style:font-size-complex="11pt" fo:background-color="#FFFFFF" style:language-asian="lt" style:country-asian="LT"/>
    </style:style>
    <style:style style:name="P590" style:parent-style-name="Normal" style:family="paragraph">
      <style:paragraph-properties fo:text-align="justify" style:line-height-at-least="0.25in" fo:margin-left="0.0416in">
        <style:tab-stops/>
      </style:paragraph-properties>
      <style:text-properties style:font-size-complex="11pt" style:language-asian="lt" style:country-asian="LT"/>
    </style:style>
    <style:style style:name="P591" style:parent-style-name="Normal" style:family="paragraph">
      <style:paragraph-properties fo:text-align="justify" style:line-height-at-least="0.25in"/>
      <style:text-properties style:font-size-complex="11pt" style:language-asian="lt" style:country-asian="LT"/>
    </style:style>
    <style:style style:name="P592" style:parent-style-name="Normal" style:family="paragraph">
      <style:paragraph-properties fo:text-align="justify" style:line-height-at-least="0.25in" fo:margin-left="0.043in" fo:text-indent="-0.043in">
        <style:tab-stops>
          <style:tab-stop style:type="left" style:position="0.5479in"/>
        </style:tab-stops>
      </style:paragraph-properties>
      <style:text-properties style:font-size-complex="11pt" style:language-asian="lt" style:country-asian="LT"/>
    </style:style>
    <style:style style:name="P593" style:parent-style-name="Normal" style:family="paragraph">
      <style:paragraph-properties fo:margin-left="0.0416in">
        <style:tab-stops/>
      </style:paragraph-properties>
    </style:style>
  </office:automatic-styles>
  <office:body>
    <office:text text:use-soft-page-breaks="true">
      <text:p text:style-name="P1"/>
      <text:p text:style-name="P7">Projektas Nr. XIIIP-5058(2)</text:p>
      <text:p text:style-name="P8"/>
      <text:p text:style-name="P9"/>
      <text:p text:style-name="P10">LIETUVOS RESPUBLIKOS</text:p>
      <text:p text:style-name="P11">ĮSTATYMO „DĖL EUROPOS SĄJUNGOS VALSTYBIŲ NARIŲ SPRENDIMŲ BAUDŽIAMOSIOSE BYLOSE TARPUSAVIO PRIPAŽINIMO IR VYKDYMO“<text:s/></text:p>
      <text:p text:style-name="P12">NR. XII-1322 3, 4, 5, 6, 7, 11, 12, 14, 17, 18, 20, 21, 22, 23, 24, 26, 37, 43, 52, 67, 74 STRAIPSNIŲ IR PRIEDO PAKEITIMO IR ĮSTATYMO<text:s/></text:p>
      <text:p text:style-name="P13"><text:span text:style-name="T14">PAPILDYMO 24</text:span><text:span text:style-name="T15">1</text:span><text:span text:style-name="T16"><text:s/>STRAIPSNIU<text:s/></text:span></text:p>
      <text:p text:style-name="P17">ĮSTATYMAS</text:p>
      <text:p text:style-name="P18"/>
      <text:p text:style-name="P19">2020 m. <text:s text:c="20"/>d.</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Pa</text:span><text:span text:style-name="T28">keisti 3 straipsnio 2 dalies 3 punktą ir jį išdėstyti taip:</text:span></text:p>
      <text:p text:style-name="P29"><text:span text:style-name="T30">„</text:span><text:span text:style-name="T31">3</text:span><text:span text:style-name="T32">) Kalėjimų departamentas prie Lietuvos Respublikos teisingumo ministerijos (toliau – Kalėjimų departamentas) sutinka, kad sprendimo dėl laisvės atėmimo bausmės vykdymas Lietuvos Respublikoje s</text:span><text:span text:style-name="T33">udarytų palankesnes sąlygas nuteistojo socialinei reabilitacijai;“.</text:span></text:p>
      <text:p text:style-name="P34"/>
      <text:p text:style-name="P35"><text:span text:style-name="T36">2</text:span><text:span text:style-name="T37"><text:s/>straipsnis.<text:s/></text:span><text:span text:style-name="T38">4 straipsnio pakeitimas</text:span></text:p>
      <text:p text:style-name="P39"><text:span text:style-name="T40">Pakeisti 4 straipsnio 2 dalį ir ją išdėstyti taip:</text:span></text:p>
      <text:p text:style-name="P41"><text:span text:style-name="T42">„</text:span><text:span text:style-name="T43">2</text:span><text:span text:style-name="T44">. Kitos Europos Sąjungos valstybės narės kompetentingos institucijos kreipimąsi pr</text:span><text:span text:style-name="T45">ipažinti ir vykdyti Lietuvos Respublikoje sprendimą dėl laisvės atėmimo bausmės teismas gauna per Kalėjimų departamentą.“</text:span></text:p>
      <text:p text:style-name="P46"/>
      <text:p text:style-name="P47"><text:span text:style-name="T48">3</text:span><text:span text:style-name="T49"><text:s/>straipsnis.<text:s/></text:span><text:span text:style-name="T50">5 straipsnio pakeitimas</text:span></text:p>
      <text:p text:style-name="P51"><text:span text:style-name="T52">Pakeisti 5 straipsnio 2 dalį ir ją išdėstyti taip:</text:span></text:p>
      <text:p text:style-name="P53"><text:span text:style-name="T54">„</text:span><text:span text:style-name="T55">2</text:span><text:span text:style-name="T56">. Nuteistojo ar jo šeimos na</text:span><text:span text:style-name="T57">rio arba jo gynėjo prašymu Kalėjimų departamentas gali kreiptis į kitos Europos Sąjungos valstybės narės kompetentingą instituciją ir siūlyti sprendimą dėl laisvės atėmimo bausmės perduoti vykdyti Lietuvos Respublikai, jeigu tai sudarytų palankesnes sąlyga</text:span><text:span text:style-name="T58">s nuteistojo socialinei reabilitacijai.“</text:span></text:p>
      <text:p text:style-name="P59"/>
      <text:p text:style-name="P60"><text:span text:style-name="T61">4</text:span><text:span text:style-name="T62"><text:s/>straipsnis.<text:s/></text:span><text:span text:style-name="T63">6 straipsnio pakeitimas</text:span></text:p>
      <text:p text:style-name="P64"><text:span text:style-name="T65">Pakeisti 6 straipsnį ir jį išdėstyti taip:</text:span></text:p>
      <text:p text:style-name="P66"><text:span text:style-name="T67">„</text:span><text:span text:style-name="T68">6</text:span><text:span text:style-name="T69"><text:s/>straipsnis.<text:s/></text:span><text:span text:style-name="T70">Konsultacijos dėl sprendimo dėl laisvės atėmimo bausmės perdavimo vykdyti Lietuvos Respublikai</text:span><text:span text:style-name="T71"><text:s/></text:span></text:p>
      <text:p text:style-name="P72"><text:span text:style-name="T73">1</text:span><text:span text:style-name="T74">.<text:s/></text:span><text:span text:style-name="T75">Jeigu kitos Europos Sąjungos valstybės narės kompetentinga institucija kreipiasi dėl konsultacijos siekdama nustatyti, ar sprendimo dėl laisvės atėmimo bausmės vykdymas Lietuvos Respublikoje sudarytų palankesnes sąlygas nuteistojo socialinei reabilitacijai</text:span><text:span text:style-name="T76">, Kalėjimų departamentas patikrina, ar nuteistasis yra Lietuvos Respublikos pilietis, ar turi gyvenamąją vietą Lietuvos Respublikoje ir socialinių, šeimos, ekonominių ar kitų svarbių ryšių, siejančių jį su Lietuvos Respublika ir sudarančių palankesnes sąly</text:span><text:span text:style-name="T77">gas nuteistojo socialinei reabilitacijai. Kalėjimų departamentas turi teisę kreiptis į kitas institucijas dėl reikalingos informacijos ar nuomonės pateikimo. Įvertinęs surinktą informaciją, Kalėjimų departamentas kitos Europos Sąjungos valstybės narės komp</text:span><text:span text:style-name="T78">etentingai institucijai gali pateikti pagrįstą nuomonę, kad sprendimą dėl laisvės atėmimo bausmės vykdant Lietuvos Respublikoje palankesnės sąlygos nuteistojo socialinei reabilitacijai nebus sudarytos.</text:span></text:p>
      <text:p text:style-name="P79"><text:span text:style-name="T80">2</text:span><text:span text:style-name="T81">. Jeigu konsultacijų šio straipsnio 1 dalyje nust</text:span><text:span text:style-name="T82">atyta tvarka nebuvo, Kalėjimų departamentas pagrįstą nuomonę kitos Europos Sąjungos valstybės narės kompetentingai institucijai gali pateikti ir savo iniciatyva ne vėliau kaip per penkias darbo dienas nuo dokumentų, nurodytų šio įstatymo 7 straipsnio 1 dal</text:span><text:span text:style-name="T83">yje, gavimo dienos. Kai kita Europos Sąjungos valstybės narės kompetentinga institucija, apsvarsčiusi pagrįstą nuomonę, nusprendžia, kad nėra tikslinga atšaukti Lietuvos Respublikai perduotą vykdyti sprendimą dėl laisvės atėmimo bausmės, Kalėjimų departame</text:span><text:span text:style-name="T84">ntas</text:span><text:span text:style-name="T85"><text:s/></text:span><text:span text:style-name="T86">gautus dokumentus, nurodytus šio įstatymo 7 straipsnio 1 dalyje, teismui persiunčia per tris darbo dienas nuo kitos Europos Sąjungos valstybės narės kompetentingos institucijos atsakymo gavimo dienos.<text:s/></text:span></text:p>
      <text:p text:style-name="P87"><text:span text:style-name="T88">3</text:span><text:span text:style-name="T89">. Šio įstatymo 3 straipsnio 2 dalyje numatyt</text:span><text:span text:style-name="T90">ais atvejais konsultacijos su kitos Europos Sąjungos valstybės narės kompetentinga institucija yra privalomos. Atsižvelgdama</text:span><text:span text:style-name="T91">s</text:span><text:span text:style-name="T92"><text:s/>į konsultacijų rezultatus, Kalėjimų departamentas</text:span><text:span text:style-name="T93"><text:s/></text:span><text:span text:style-name="T94">gali nesutikti, kad sprendimo dėl laisvės atėmimo bausmės vykdymas Lietuvos Resp</text:span><text:span text:style-name="T95">ublikoje sudarys palankesnes sąlygas nuteistojo socialinei reabilitacijai, ir nedelsdama</text:span><text:span text:style-name="T96">s</text:span><text:span text:style-name="T97"><text:s/>apie tai informuoja kitos Europos Sąjungos valstybės narės kompetentingą instituciją ir grąžina jai šio įstatymo 7 straipsnio 1 dalyje nurodytus dokumentus, jeigu jie</text:span><text:span text:style-name="T98"><text:s/>buvo gauti.<text:s/></text:span></text:p>
      <text:p text:style-name="P99"><text:span text:style-name="T100">4</text:span><text:span text:style-name="T101">. Šiame straipsnyje nurodyti Kalėjimų departamento veiksmai yra neskundžiami.“</text:span></text:p>
      <text:p text:style-name="P102"/>
      <text:p text:style-name="P103"><text:span text:style-name="T104">5</text:span><text:span text:style-name="T105"><text:s/>straipsnis.<text:s/></text:span><text:span text:style-name="T106">7 straipsnio pakeitimas</text:span></text:p>
      <text:p text:style-name="P107"><text:span text:style-name="T108">Pakeisti 7 straipsnio 1 dalį ir ją išdėstyti taip:</text:span></text:p>
      <text:p text:style-name="P109"><text:span text:style-name="T110">„</text:span><text:span text:style-name="T111">1</text:span><text:span text:style-name="T112">. Kalėjimų departamentas, gavęs kitos Europos Sąju</text:span><text:span text:style-name="T113">ngos valstybės narės sprendimą dėl laisvės atėmimo bausmės ir Pamatinio sprendimo 2008/909/TVR 4 straipsnyje nurodytą liudijimą, per penkias darbo dienas nuo visų dokumentų gavimo dienos persiunčia juos šio įstatymo 4 straipsnio 1 dalyje nurodytam atitinka</text:span><text:span text:style-name="T114">mam teismui. Kalėjimų departamentas šio įstatymo 4 straipsnio 1 dalyje nurodytam teismui taip pat pateikia informaciją apie šio įstatymo 6 straipsnyje nustatyta tvarka vykusias konsultacijas, jeigu jų buvo, ir prideda susijusių dokumentų nuorašus. Jeigu nu</text:span><text:span text:style-name="T115">teistasis yra Lietuvos Respublikoje, jam išsiunčiamas kitos Europos Sąjungos valstybės narės kompetentingos institucijos parengtas standartinis pranešimas, supažindinantis su jos sprendimu perduoti vykdyti sprendimą dėl laisvės atėmimo bausmės Lietuvos Res</text:span><text:span text:style-name="T116">publikai. Atlikęs šiuos veiksmus, Kalėjimų departamentas apie tai informuoja kitos Europos Sąjungos valstybės narės kompetentingą instituciją. Kitos Europos Sąjungos valstybės narės kompetentingai institucijai kartu pateikiama informacija apie lygtinį pale</text:span><text:span text:style-name="T117">idimą iš pataisos įstaigų reglamentuojančias Lietuvos Respublikos įstatymų nuostatas, jeigu to buvo prašoma liudijime.“</text:span></text:p>
      <text:p text:style-name="P118"/>
      <text:p text:style-name="P119"><text:span text:style-name="T120">6</text:span><text:span text:style-name="T121"><text:s/>straipsnis.<text:s/></text:span><text:span text:style-name="T122">11 straipsnio pakeitimas</text:span></text:p>
      <text:p text:style-name="P123"><text:span text:style-name="T124">Pakeisti 11 straipsnio 2 dalį ir ją išdėstyti taip:</text:span></text:p>
      <text:p text:style-name="P125"><text:span text:style-name="T126">„</text:span><text:span text:style-name="T127">2</text:span><text:span text:style-name="T128">. Kalėjimų departamentas, ga</text:span><text:span text:style-name="T129">vęs kitos Europos Sąjungos valstybės narės kompetentingos institucijos prašymą skirti nuteistajam kardomąją priemonę ir informacijos, kad nuteistasis yra Lietuvos Respublikos teritorijoje ir yra būtina skubiai užtikrinti jo dalyvavimą procese, nedelsdama</text:span><text:span text:style-name="T130">s</text:span><text:span text:style-name="T131"><text:s/></text:span><text:span text:style-name="T132">persiunčia gautus dokumentus teritorinei prokuratūrai su prašymu spręsti kardomosios priemonės paskyrimo klausimą.“</text:span></text:p>
      <text:p text:style-name="P133"/>
      <text:p text:style-name="P134"><text:span text:style-name="T135">7</text:span><text:span text:style-name="T136"><text:s/>straipsnis.<text:s/></text:span><text:span text:style-name="T137">12 straipsnio pakeitimas</text:span></text:p>
      <text:p text:style-name="P138"><text:span text:style-name="T139">Pakeisti 12 straipsnio 2 dalį ir ją išdėstyti taip:</text:span></text:p>
      <text:p text:style-name="P140"><text:span text:style-name="T141">„</text:span><text:span text:style-name="T142">2</text:span><text:span text:style-name="T143">. Nuteistojo perėmimą iš kitos E</text:span><text:span text:style-name="T144">uropos Sąjungos valstybės narės į Lietuvos Respubliką vykdo Viešojo saugumo tarnyba prie Lietuvos Respublikos vidaus reikalų ministerijos ir Lietuvos kriminalinės policijos biuras Lietuvos Respublikos vidaus reikalų ministro nustatyta tvarka. Perimant nute</text:span><text:span text:style-name="T145">istąjį, kuriam paskirtos priverčiamosios medicinos priemonės, dalyvauja ir priverčiamąsias medicinos priemones Lietuvos Respublikos teritorijoje vykdančios įstaigos darbuotojai Lietuvos Respublikos sveikatos apsaugos ministro nustatyta tvarka.“</text:span></text:p>
      <text:p text:style-name="P146"/>
      <text:p text:style-name="P147"><text:span text:style-name="T148">8</text:span><text:span text:style-name="T149"><text:s/>straipsnis.<text:s/></text:span><text:span text:style-name="T150">14 straipsnio pakeitimas</text:span></text:p>
      <text:p text:style-name="P151"><text:span text:style-name="T152">1</text:span><text:span text:style-name="T153">.</text:span><text:span text:style-name="T154"><text:tab/>Pakeisti 14 straipsnio 1 dalį ir ją išdėstyti taip:</text:span></text:p>
      <text:p text:style-name="P155"><text:span text:style-name="T156">„</text:span><text:span text:style-name="T157">1</text:span><text:span text:style-name="T158">. Įsiteisėjus Lietuvos Respublikos teismo nutarčiai pripažinti sprendimą dėl laisvės atėmimo bausmės, šią nutartį priėmęs teisėjas ne vėliau kaip per tris</text:span><text:span text:style-name="T159"><text:s/>dienas nuo nutarties įsiteisėjimo ar bylos grąžinimo iš apeliacinės instancijos dienos surašo patvarkymą vykdyti sprendimą dėl laisvės atėmimo bausmės ir jį kartu su sprendimo dėl laisvės atėmimo bausmės ir nutarties pripažinti sprendimą dėl laisvės atėmi</text:span><text:span text:style-name="T160">mo bausmės nuorašais ir gauto liudijimo kopija išsiunčia:</text:span></text:p>
      <text:p text:style-name="P161"><text:span text:style-name="T162">1</text:span><text:span text:style-name="T163">) jeigu nuteistasis yra kitoje Europos Sąjungos valstybėje narėje, – šio įstatymo 12 straipsnio 2 dalyje nurodytoms institucijoms;</text:span></text:p>
      <text:p text:style-name="P164"><text:span text:style-name="T165">2</text:span><text:span text:style-name="T166">) jeigu nuteistasis yra Lietuvos Respublikos teritorijoje,<text:s/></text:span><text:span text:style-name="T167">– laisvės atėmimo vietai, kurioje laikomas nuteistasis, arba policijos įstaigai, kurios veiklos teritorijoje yra nuteistojo gyvenamoji vieta.“</text:span></text:p>
      <text:p text:style-name="P168"><text:span text:style-name="T169">2</text:span><text:span text:style-name="T170">. Pakeisti 14 straipsnio 2 dalį ir ją išdėstyti taip:</text:span></text:p>
      <text:p text:style-name="P171"><text:span text:style-name="T172">„</text:span><text:span text:style-name="T173">2</text:span><text:span text:style-name="T174">. Šio straipsnio 1 dalyje nurodytų dokumentų</text:span><text:span text:style-name="T175"><text:s/>nuorašai taip pat išsiunčiami sprendimo dėl laisvės atėmimo bausmės pateikimą vykdyti kontroliuojančiam prokurorui ir Kalėjimų departamentui. Kalėjimų departamentas, kai priimamas sprendimas dėl to, kurioje bausmę vykdančioje institucijoje nuteistasis atl</text:span><text:span text:style-name="T176">iks bausmę, išsiunčia jai šio straipsnio 1 dalyje nurodytos nutarties ir gauto liudijimo kopiją.“</text:span></text:p>
      <text:p text:style-name="P177"/>
      <text:p text:style-name="P178"><text:span text:style-name="T179">9</text:span><text:span text:style-name="T180"><text:s/>straipsnis.<text:s/></text:span><text:span text:style-name="T181">17 straipsnio pakeitimas</text:span></text:p>
      <text:p text:style-name="P182"><text:span text:style-name="T183">Pakeisti 17 straipsnio 3 dalį ir ją išdėstyti taip:</text:span></text:p>
      <text:p text:style-name="P184"><text:span text:style-name="T185">„</text:span><text:span text:style-name="T186">3</text:span><text:span text:style-name="T187">. Šio straipsnio 2 dalyje numatytu atveju sprendim</text:span><text:span text:style-name="T188">ą dėl laisvės atėmimo bausmės pripažįsta nuteistojo gyvenamosios vietos apylinkės teismas arba, kai gyvenamosios vietos neįmanoma nustatyti, Vilniaus miesto apylinkės teismas, gavęs Kalėjimų departamento persiųstą kitos Europos Sąjungos valstybės narės pri</text:span><text:span text:style-name="T189">imtą sprendimą dėl laisvės atėmimo bausmės ir liudijimą. Teismas, priimdamas nutartį, nesprendžia, ar yra atsisakymo pripažinti sprendimą dėl laisvės atėmimo bausmės šio įstatymo 8 straipsnyje numatyti pagrindai.“</text:span></text:p>
      <text:p text:style-name="P190"/>
      <text:p text:style-name="P191"><text:span text:style-name="T192">10</text:span><text:span text:style-name="T193"><text:s/>straipsnis.<text:s/></text:span><text:span text:style-name="T194">18 straipsnio pa</text:span><text:span text:style-name="T195">keitimas</text:span></text:p>
      <text:p text:style-name="P196"><text:span text:style-name="T197">1</text:span><text:span text:style-name="T198">. Pakeisti 18 straipsnio 2 dalį ir ją išdėstyti taip:</text:span></text:p>
      <text:p text:style-name="P199"><text:span text:style-name="T200">„</text:span><text:span text:style-name="T201">2</text:span><text:span text:style-name="T202">. Šio straipsnio 1 dalyje nurodytas Lietuvos Respublikos teismo sprendimas dėl laisvės atėmimo bausmės kitos Europos Sąjungos valstybės narės piliečiui, įvertinus, ar bus sudarytos pal</text:span><text:span text:style-name="T203">ankesnės sąlygos nuteistojo socialinei reabilitacijai jo pilietybės valstybėje, neatsižvelgiant į jo sutikimą ar nesutikimą būti perduotam, gali būti perduodamas vykdyti jo pilietybės valstybės kompetentingai institucijai, kai yra bent viena iš šių sąlygų:</text:span></text:p>
      <text:p text:style-name="P204"><text:span text:style-name="T205">1</text:span><text:span text:style-name="T206">) šio asmens gyvenamoji vieta yra jo pilietybės valstybėje;<text:s/></text:span></text:p>
      <text:p text:style-name="P207"><text:span text:style-name="T208">2</text:span><text:span text:style-name="T209">) Migracijos departamentas prie Lietuvos Respublikos vidaus reikalų ministerijos ar Valstybės sienos apsaugos tarnyba prie Lietuvos Respublikos vidaus reikalų ministerijos yra priėmę spr</text:span><text:span text:style-name="T210">endimą, kuriuo remiantis bausmę atlikęs asmuo bus įpareigotas išvykti arba išsiųstas į jo pilietybės valstybę.“</text:span></text:p>
      <text:p text:style-name="P211"><text:span text:style-name="T212">2</text:span><text:span text:style-name="T213">. Pakeisti 18 straipsnio 3 dalį ir ją išdėstyti taip:</text:span></text:p>
      <text:p text:style-name="P214"><text:span text:style-name="T215">„</text:span><text:span text:style-name="T216">3</text:span><text:span text:style-name="T217">. Šio straipsnio 1 dalyje nurodytas Lietuvos Respublikos teismo sprendimas<text:s/></text:span><text:span text:style-name="T218">dėl laisvės atėmimo bausmės kitos Europos Sąjungos valstybės narės piliečiui ar kitam asmeniui, turinčiam gyvenamąją vietą ar kitų glaudžių sąsajų su šia valstybe,<text:s/></text:span><text:span text:style-name="T219">įvertinus, ar bus sudarytos palankesnės sąlygos nuteistojo socialinei reabilitacijai kitoje<text:s/></text:span><text:span text:style-name="T220">Europos Sąjungos valstybėje narėje, taip pat</text:span><text:span text:style-name="T221"><text:s/>gali būti perduodamas vykdyti šios valstybės kompetentingai institucijai, kai yra visos šios sąlygos:</text:span></text:p>
      <text:p text:style-name="P222"><text:span text:style-name="T223">1</text:span><text:span text:style-name="T224">) nuteistasis sutinka, kad kita Europos Sąjungos valstybė narė perimtų vykdyti sprendimą dėl laisvės atėmi</text:span><text:span text:style-name="T225">mo bausmės;<text:s/></text:span></text:p>
      <text:p text:style-name="P226"><text:span text:style-name="T227">2</text:span><text:span text:style-name="T228">) kitos Europos Sąjungos valstybės narės kompetentinga institucija sutinka perimti vykdyti sprendimą dėl laisvės atėmimo bausmės.“</text:span></text:p>
      <text:p text:style-name="P229"><text:span text:style-name="T230">3</text:span><text:span text:style-name="T231">. Pakeisti 18 straipsnio 5 dalį ir ją išdėstyti taip:</text:span></text:p>
      <text:p text:style-name="P232"><text:span text:style-name="T233">„</text:span><text:span text:style-name="T234">5</text:span><text:span text:style-name="T235">. Tais atvejais, kai nuteistasis pabėg</text:span><text:span text:style-name="T236">o ar sugrįžo į kitą Europos Sąjungos valstybę narę dėl to, kad Lietuvos Respublikoje jam yra pradėtas baudžiamasis procesas ar buvo priimtas apkaltinamasis teismo nuosprendis, sprendimas dėl laisvės atėmimo bausmės gali būti perduodamas šiai Europos Sąjung</text:span><text:span text:style-name="T237">os valstybei narei ir negavus šio straipsnio 3 dalies 1 punkte nurodyto nuteistojo sutikimo.“</text:span></text:p>
      <text:p text:style-name="P238"/>
      <text:p text:style-name="P239"><text:span text:style-name="T240">11</text:span><text:span text:style-name="T241"><text:s/>straipsnis.<text:s/></text:span><text:span text:style-name="T242">20 straipsnio pakeitimas</text:span></text:p>
      <text:p text:style-name="P243"><text:span text:style-name="T244">Pakeisti 20 straipsnį ir jį išdėstyti taip:<text:s/></text:span></text:p>
      <text:p text:style-name="P245"><text:span text:style-name="T246">„</text:span><text:span text:style-name="T247">20</text:span><text:span text:style-name="T248"><text:s/>straipsnis.<text:s/></text:span><text:span text:style-name="T249">Iniciatyva kitai Europos Sąjungos valstybei<text:s/></text:span><text:span text:style-name="T250">narei perduoti vykdyti sprendimą dėl laisvės atėmimo bausmės</text:span></text:p>
      <text:p text:style-name="P251"><text:span text:style-name="T252">1</text:span><text:span text:style-name="T253">. Jeigu bausmės vykdymo metu paaiškėja šio įstatymo 18 straipsnyje nurodytos aplinkybės, dėl kurių sprendimas dėl laisvės atėmimo bausmės gali būti perduotas vykdyti kitai Europos Sąjungos v</text:span><text:span text:style-name="T254">alstybei narei, bausmę (priverčiamąją medicinos priemonę ar auklėjamojo poveikio priemonę) vykdanti institucija (toliau šiame skyriuje – bausmę vykdanti institucija), savo iniciatyva arba remdamasi nuteistojo, jo šeimos nario ar jo gynėjo arba kitos Europo</text:span><text:span text:style-name="T255">s Sąjungos valstybės narės kompetentingos institucijos prašymu, pateikia šio įstatymo 19 straipsnio 1 punkte nurodytam teismui teikimą perduoti vykdyti kitai Europos Sąjungos valstybei narei sprendimą dėl laisvės atėmimo bausmės.</text:span></text:p>
      <text:p text:style-name="P256"><text:span text:style-name="T257">2</text:span><text:span text:style-name="T258">. Šio straipsnio 1 da</text:span><text:span text:style-name="T259">lyje nurodytame teikime turi būti pažymėta, ar nuteistasis sutinka, kad sprendimas dėl laisvės atėmimo bausmės būtų perduotas vykdyti kitai Europos Sąjungos valstybei narei. Kartu su teikimu teismui pateikiamas užpildytas liudijimo projektas, sprendimo dėl</text:span><text:span text:style-name="T260"><text:s/>laisvės atėmimo bausmės nuorašas, nuteistojo, jo šeimos nario ar jo gynėjo arba kitos Europos Sąjungos valstybės narės kompetentingos institucijos prašymas, informacija, pagrindžianti asmens glaudžius ryšius su kita Europos Sąjungos valstybe nare ir sudar</text:span><text:span text:style-name="T261">anti prielaidą manyti, kad joje</text:span><text:span text:style-name="T262"><text:s/></text:span><text:span text:style-name="T263">bus sudarytos palankesnės sąlygos užtikrinti nuteistojo socialinę reabilitaciją.</text:span></text:p>
      <text:p text:style-name="P264"><text:span text:style-name="T265">3</text:span><text:span text:style-name="T266">. Šio įstatymo 18 straipsnio 5 dalyje numatytais atvejais šio straipsnio 1 dalyje nurodytą teikimą pateikia Kalėjimų departamentas.“</text:span></text:p>
      <text:p text:style-name="P267"/>
      <text:p text:style-name="P268"><text:span text:style-name="T269">12</text:span><text:span text:style-name="T270"><text:s/>straipsnis.<text:s/></text:span><text:span text:style-name="T271">21 straipsnio pakeitimas</text:span></text:p>
      <text:p text:style-name="P272"><text:span text:style-name="T273">Pakeisti 21 straipsnį ir jį išdėstyti taip:</text:span></text:p>
      <text:p text:style-name="P274"><text:span text:style-name="T275">„</text:span><text:span text:style-name="T276">21</text:span><text:span text:style-name="T277"><text:s/>straipsnis.<text:s/></text:span><text:span text:style-name="T278">Konsultacijos dėl sprendimo dėl laisvės atėmimo bausmės perdavimo vykdyti kitai Europos Sąjungos valstybei narei<text:s/></text:span></text:p>
      <text:p text:style-name="P279"><text:span text:style-name="T280">1</text:span><text:span text:style-name="T281">. Konsultacijas su kitos<text:s/></text:span><text:span text:style-name="T282">Europos Sąjungos valstybės narės kompetentinga institucija šio straipsnio 2 ir 3 dalyse nurodytais atvejais vykdo Kalėjimų departamentas. Konsultacijos nevykdomos, jeigu sprendimas dėl laisvės atėmimo bausmės kitai Europos Sąjungos valstybei narei perduoda</text:span><text:span text:style-name="T283">mas remiantis šios valstybės kompetentingos institucijos prašymu.<text:s/></text:span></text:p>
      <text:p text:style-name="P284"><text:span text:style-name="T285">2</text:span><text:span text:style-name="T286">. Šio įstatymo 18 straipsnio 3 dalies 2 punkte ir 6 dalyje nurodytais atvejais, kai sprendimas dėl laisvės atėmimo bausmės gali būti perduodamas vykdyti kitai Europos Sąjungos valstybe</text:span><text:span text:style-name="T287">i narei tik gavus jos kompetentingos institucijos sutikimą, bausmę vykdanti institucija, prieš šio įstatymo 20 straipsnio 1 dalyje nustatyta tvarka pateikdama teismui teikimą, kreipiasi į Kalėjimų departamentą dėl konsultacijų su kitos Europos Sąjungos val</text:span><text:span text:style-name="T288">stybės narės kompetentinga institucija vykdymo.<text:s/></text:span></text:p>
      <text:p text:style-name="P289"><text:span text:style-name="T290">3</text:span><text:span text:style-name="T291">. Jeigu teismui nagrinėjant šio įstatymo 20 straipsnio 1 dalyje nurodytą teikimą kyla abejonių, ar sprendimo dėl laisvės atėmimo bausmės vykdymo perdavimas kitai Europos Sąjungos valstybės narei sudarys</text:span><text:span text:style-name="T292"><text:s/>palankesnes sąlygas nuteistojo socialinei reabilitacijai, teismas gali kreiptis į Kalėjimų departamentą dėl konsultacijų su kitos Europos Sąjungos valstybės narės kompetentinga institucija vykdymo.<text:s/></text:span></text:p>
      <text:p text:style-name="P293"><text:span text:style-name="T294">4</text:span><text:span text:style-name="T295">. Kartu su kreipimusi Kalėjimų departamentui pateik</text:span><text:span text:style-name="T296">iami šio įstatymo 20 straipsnyje nurodyti dokumentai.</text:span></text:p>
      <text:p text:style-name="P297"><text:span text:style-name="T298">5</text:span><text:span text:style-name="T299">. Kalėjimų departamentas, konsultuodamasis su kitos Europos Sąjungos valstybės narės kompetentinga institucija, jai pateikia informaciją, pagrindžiančią, kad šioje valstybėje būtų sudarytos palanke</text:span><text:span text:style-name="T300">snės sąlygos užtikrinti nuteistojo socialinę reabilitaciją. Gavęs kitos Europos Sąjungos valstybės narės kompetentingos institucijos atsakymą, Kalėjimų departamentas informaciją apie konsultacijų rezultatus perduoda bausmę vykdančiai institucijai ar teismu</text:span><text:span text:style-name="T301">i.<text:s/></text:span></text:p>
      <text:p text:style-name="P302"><text:span text:style-name="T303">6</text:span><text:span text:style-name="T304">. Jeigu negaunamas šio įstatymo 21 straipsnio 2 dalyje nurodytas kitos Europos Sąjungos valstybės narės kompetentingos institucijos sutikimas perimti vykdyti sprendimą dėl laisvės atėmimo bausmės, bausmę vykdanti institucija palieka šį klausimą nenagrinėtą</text:span><text:span text:style-name="T305"><text:s/>ir apie tai informuoja nuteistąjį, jo šeimos narį ar jo gynėją.<text:s/></text:span></text:p>
      <text:p text:style-name="P306"><text:span text:style-name="T307">7</text:span><text:span text:style-name="T308">. Kai konsultacijos šiame straipsnyje nustatyta tvarka nebuvo vykdomos, o kitos Europos Sąjungos valstybės narės kompetentinga institucija pagrįstą nuomonę, kad nėra tikslinga jai perdu</text:span><text:span text:style-name="T309">oti vykdyti sprendimą dėl laisvės atėmimo bausmės, pateikia po to, kai jai buvo perduoti šio įstatymo 23 straipsnio 1 dalyje nurodyti dokumentai, teismas įvertina pagrįstą nuomonę ir gali nuspręsti priimti nutartį atšaukti nutartį perduoti vykdyti sprendim</text:span><text:span text:style-name="T310">ą dėl laisvės atėmimo bausmės šiai valstybei. Pagrįsta nuomonė išnagrinėjama ir apie priimtą sprendimą kitos Europos Sąjungos valstybės narės kompetentinga institucija informuojama ne vėliau kaip per dešimt darbo dienų nuo pagrįstos nuomonės gavimo teisme<text:s/></text:span><text:span text:style-name="T311">dienos.“</text:span></text:p>
      <text:p text:style-name="P312"/>
      <text:p text:style-name="P313"><text:span text:style-name="T314">13</text:span><text:span text:style-name="T315"><text:s/>straipsnis.<text:s/></text:span><text:span text:style-name="T316">22 straipsnio pakeitimas</text:span></text:p>
      <text:p text:style-name="P317"><text:span text:style-name="T318">1</text:span><text:span text:style-name="T319">.</text:span><text:span text:style-name="T320"><text:tab/>Pakeisti 22 straipsnio 1 dalį ir ją išdėstyti taip:<text:s/></text:span></text:p>
      <text:p text:style-name="P321"><text:span text:style-name="T322">„</text:span><text:span text:style-name="T323">1</text:span><text:span text:style-name="T324">. Teismas, gavęs šio Įstatymo 20 straipsnio 1 dalyje nurodytą teikimą, per keturiolika dienų surengia teismo posėdį.</text:span><text:s/><text:span text:style-name="T325">Į teismo posė</text:span><text:span text:style-name="T326">dį teismas šaukia prokurorą, nuteistąjį, jeigu jis yra Lietuvos Respublikos teritorijoje, jo gynėją, bausmę vykdančios institucijos atstovą, tačiau šių asmenų nedalyvavimas klausimo nagrinėjimo nesustabdo, jeigu teismas nepripažįsta, kad jiems dalyvauti bū</text:span><text:span text:style-name="T327">tina.“</text:span></text:p>
      <text:p text:style-name="P328"><text:span text:style-name="T329">2</text:span><text:span text:style-name="T330">.</text:span><text:span text:style-name="T331"><text:tab/>Pakeisti 22 straipsnio 5 dalį ir ją išdėstyti taip:</text:span></text:p>
      <text:p text:style-name="P332"><text:span text:style-name="T333">„</text:span><text:span text:style-name="T334">5</text:span><text:span text:style-name="T335">. Šio straipsnio 3 dalyje nurodytas nutartis nuteistasis ar jo gynėjas, bausmę vykdanti institucija, Kalėjimų departamentas šio įstatymo 20 straipsnio 3 dalyje nurodytais atvejais ir</text:span><text:span text:style-name="T336"><text:s/>prokuroras gali skųsti Lietuvos Respublikos baudžiamojo proceso kodekso 364 straipsnyje nustatyta tvarka. Jeigu sprendimu dėl laisvės atėmimo bausmės buvo paskirta priverčiamoji medicinos priemonė, šio straipsnio 3 dalyje nurodytos teismo nutartys skundži</text:span><text:span text:style-name="T337">amos pagal Lietuvos Respublikos baudžiamojo proceso kodekso 405 straipsnio 6 dalies nuostatas.“</text:span></text:p>
      <text:p text:style-name="P338"/>
      <text:p text:style-name="P339"><text:span text:style-name="T340">14</text:span><text:span text:style-name="T341"><text:s/>straipsnis.<text:s/></text:span><text:span text:style-name="T342">23 straipsnio pakeitimas</text:span></text:p>
      <text:p text:style-name="P343"><text:span text:style-name="T344">Pakeisti 23 straipsnio 3 dalį ir ją išdėstyti taip:</text:span></text:p>
      <text:p text:style-name="P345"><text:span text:style-name="T346">„</text:span><text:span text:style-name="T347">3</text:span><text:span text:style-name="T348">. Iškilus sunkumų dėl kitos Europos Sąjungos valsty</text:span><text:span text:style-name="T349">bės narės kompetentingos institucijos nustatymo, teismas gali konsultuotis per Europos teisminio tinklo kontaktinius asmenis, kad gautų informaciją iš kitos Europos Sąjungos valstybės narės. Nepavykus gauti reikiamos informacijos, teismas gali konsultuotis</text:span><text:span text:style-name="T350"><text:s/>su Teisingumo ministerija (ši išsiunčia visas būtinas užklausas). Visas tolesnis susirašinėjimas tarp Lietuvos Respublikos teismo ir kitos Europos Sąjungos valstybės narės kompetentingos institucijos vyksta tiesiogiai.“</text:span></text:p>
      <text:p text:style-name="P351"/>
      <text:p text:style-name="P352"><text:span text:style-name="T353">15</text:span><text:span text:style-name="T354"><text:s/>straipsnis.<text:s/></text:span><text:span text:style-name="T355">24 straip</text:span><text:span text:style-name="T356">snio pakeitimas</text:span></text:p>
      <text:p text:style-name="P357"><text:span text:style-name="T358">1</text:span><text:span text:style-name="T359">. Pakeisti 24 straipsnio 1 dalį ir ją išdėstyti taip:</text:span></text:p>
      <text:p text:style-name="P360"><text:span text:style-name="T361">„</text:span><text:span text:style-name="T362">1</text:span><text:span text:style-name="T363">. Teismas, gavęs kitos Europos Sąjungos valstybės narės kompetentingos institucijos pranešimą, kad yra priimtas sprendimas pripažinti ir vykdyti sprendimą dėl laisvės atėmimo<text:s/></text:span><text:span text:style-name="T364">bausmės, apie gautą pranešimą informuoja nuteistąjį, bausmę vykdančią instituciją, Kalėjimų departamentą, taip pat šio įstatymo 12 straipsnio 2 dalyje nurodytas institucijas, jeigu nuteistasis yra Lietuvos Respublikos teritorijoje. Šio įstatymo 23 straipsn</text:span><text:span text:style-name="T365">io 7 dalyje nurodytais atvejais pirmiau įvertinama gauta informacija apie sprendimą dėl laisvės atėmimo bausmės vykdančios Europos<text:s/></text:span><text:soft-page-break/><text:span text:style-name="T366">Sąjungos valstybės narės teisės aktus, reglamentuojančius ankstyvą paleidimą iš laisvės atėmimo vietos.“</text:span></text:p>
      <text:p text:style-name="P367"><text:span text:style-name="T368">2</text:span><text:span text:style-name="T369">. Pakeisti<text:s/></text:span><text:span text:style-name="T370">24 straipsnio 4 dalį ir ją išdėstyti taip:</text:span></text:p>
      <text:p text:style-name="P371"><text:span text:style-name="T372">„</text:span><text:span text:style-name="T373">4</text:span><text:span text:style-name="T374">. Jeigu perduodant nuteistąjį į sprendimą dėl laisvės atėmimo bausmės vykdysiančią Europos Sąjungos valstybę narę yra būtina gauti trečios valstybės – kitos Europos Sąjungos valstybės narės – leidimą vežti nut</text:span><text:span text:style-name="T375">eistąjį tranzitu per šios valstybės teritoriją, prašymą dėl tokio leidimo pateikia Lietuvos Respublikos teisingumo ministerija. Kartu pateikiamas liudijimo nuorašas su vertimu į šios valstybės valstybinę kalbą arba į kitą kalbą, jeigu ši valstybė yra nurod</text:span><text:span text:style-name="T376">žiusi, kad ji pripažins vertimą į vieną ar daugiau kitų Europos Sąjungos valstybių narių oficialiųjų kalbų. Liudijimo vertimą užtikrina Lietuvos Respublikos teisingumo ministerija. Vykstant oro transportu, nenumatyto nusileidimo atveju informacija, reikali</text:span><text:span text:style-name="T377">nga sutikimui dėl tranzito gauti, privalo būti pateikta per 72 valandas. Jeigu kita Europos Sąjungos valstybė narė informuoja, kad dėl nuteistojo anksčiau padarytos veikos vežant tranzitu jis gali būti sulaikytas ar kitaip persekiojamas toje valstybėje, Li</text:span><text:span text:style-name="T378">etuvos Respublikos teisingumo ministerija įvertina, ar nėra tikslinga atsiimti tranzito prašymą.“</text:span></text:p>
      <text:p text:style-name="P379"><text:span text:style-name="T380">3</text:span><text:span text:style-name="T381">. Pakeisti 24 straipsnio 8 dalį ir ją išdėstyti taip:</text:span></text:p>
      <text:p text:style-name="P382"><text:span text:style-name="T383">„</text:span><text:span text:style-name="T384">8</text:span><text:span text:style-name="T385">. Jeigu vykdant sprendimą dėl laisvės atėmimo bausmės kitoje Europos Sąjungos valstybėje na</text:span><text:span text:style-name="T386">rėje paaiškėja, kad nuteistasis yra Lietuvos Respublikos teismo nuosprendžiu išteisinamas, jam pakeičiama bausmė, nuteistasis yra atleidžiamas nuo baudžiamosios atsakomybės ar bausmės arba dėl kitų priežasčių sprendimas dėl laisvės atėmimo bausmės tampa ne</text:span><text:span text:style-name="T387">vykdytinas, bausmę vykdanti institucija arba Kalėjimų departamentas šio įstatymo 20 straipsnio 3 dalyje nurodytais atvejais nedelsdami apie tai informuoja sprendimą dėl laisvės atėmimo bausmės vykdančios Europos Sąjungos valstybės narės kompetentingą insti</text:span><text:span text:style-name="T388">tuciją.“</text:span></text:p>
      <text:p text:style-name="P389"><text:span text:style-name="T390">4</text:span><text:span text:style-name="T391">. Pakeisti 24 straipsnio 9 dalį ir ją išdėstyti taip:</text:span></text:p>
      <text:p text:style-name="P392"><text:span text:style-name="T393">„</text:span><text:span text:style-name="T394">9</text:span><text:span text:style-name="T395">. Jeigu sprendimą dėl laisvės atėmimo bausmės vykdančios Europos Sąjungos valstybės narės kompetentinga institucija informuoja, kad nuteistasis pabėgo iš laisvės atėmimo vietos ar<text:s/></text:span><text:span text:style-name="T396">kitaip nerandamas jos teritorijoje ir dėl to ji negali vykdyti sprendimo dėl laisvės atėmimo bausmės, bausmę vykdanti institucija</text:span><text:s/><text:span text:style-name="T397">arba Kalėjimų departamentas šio įstatymo 20 straipsnio 3 dalyje nurodytais atvejais nedelsdami kreipiasi į nutartį perduoti vy</text:span><text:span text:style-name="T398">kdyti sprendimą dėl laisvės atėmimo bausmės kitai Europos Sąjungos valstybei narei priėmusį teismą su teikimu sustabdyti šios nutarties galiojimą. Lietuvos Respublikos kompetentingos institucijos atgauna sprendimo dėl laisvės atėmimo bausmės vykdymo teises</text:span><text:span text:style-name="T399"><text:s/>nuo Lietuvos Respublikos teismo nutarties sustabdyti nutarties perduoti vykdyti sprendimą dėl laisvės atėmimo bausmės kitai Europos Sąjungos valstybei narei galiojimą priėmimo dienos. Jeigu kitos Europos Sąjungos valstybės narės kompetentinga institucija<text:s/></text:span><text:span text:style-name="T400">vėliau informuoja, kad nuteistasis buvo<text:s/></text:span><text:span text:style-name="T401">su</text:span><text:span text:style-name="T402">rastas tos valstybės teritorijoje ir ji gali toliau vykdyti sprendimą dėl laisvės atėmimo bausmės, bausmę vykdanti institucija arba Kalėjimų departamentas šio įstatymo 20 straipsnio 3 dalyje numatytais atvejais ned</text:span><text:span text:style-name="T403">elsdami, bet ne vėliau kaip per tris darbo dienas</text:span><text:span text:style-name="T404">,</text:span><text:span text:style-name="T405"><text:s/>kreipiasi į teismą su teikimu atšaukti nutarties perduoti vykdyti sprendimą dėl laisvės atėmimo bausmės kitai Europos Sąjungos valstybei narei galiojimo sustabdymą. Jeigu teismas sutinka tęsti sprendimo dė</text:span><text:span text:style-name="T406">l laisvės atėmimo bausmės vykdymą kitoje Europos Sąjungos valstybėje narėje ir atšaukia nutarties perduoti vykdyti sprendimą dėl laisvės atėmimo bausmės kitai Europos Sąjungos valstybei narei galiojimo sustabdymą, apie tai nedelsiant, bet ne vėliau kaip ki</text:span><text:span text:style-name="T407">tą darbo dieną</text:span><text:span text:style-name="T408">,</text:span><text:span text:style-name="T409"><text:s/>informuojama kitos Europos Sąjungos valstybės narės kompetentinga institucija.“</text:span></text:p>
      <text:p text:style-name="P410"/>
      <text:p text:style-name="P411"><text:span text:style-name="T412">16</text:span><text:span text:style-name="T413"><text:s/>straipsnis.<text:s/></text:span><text:span text:style-name="T414">Įstatymo III skyriaus papildymas 24</text:span><text:span text:style-name="T415">1</text:span><text:span text:style-name="T416"><text:s/>straipsniu<text:s/></text:span></text:p>
      <text:p text:style-name="P417"><text:span text:style-name="T418">Papildyti Įstatymo III skyrių 24</text:span><text:span text:style-name="T419">1</text:span><text:span text:style-name="T420"><text:s/>straipsniu:</text:span></text:p>
      <text:p text:style-name="P421"><text:span text:style-name="T422">„</text:span><text:span text:style-name="T423">24</text:span><text:span text:style-name="T424">1</text:span><text:span text:style-name="T425"><text:s/>straipsnis.<text:s/></text:span><text:span text:style-name="T426">Sprendimo dėl lais</text:span><text:span text:style-name="T427">vės atėmimo bausmės perdavimo vykdyti kitai Europos Sąjungos valstybei narei ypatumai, susiję su Europos arešto orderio vykdymu</text:span></text:p>
      <text:p text:style-name="P428"><text:span text:style-name="T429">1</text:span><text:span text:style-name="T430">. Jeigu kitos Europos Sąjungos valstybės narės pilietis ar nuolat joje gyvenantis asmuo buvo perduotas baudžiamojo persekio</text:span><text:span text:style-name="T431">jimo tikslais Europos arešto orderį išdavusiai Lietuvos Respublikai su sąlyga, kad nuteistasis bus grąžintas į jį perdavusią Europos Sąjungos valstybę narę atlikti jam paskirtos su laisvės atėmimu susijusios bausmės, priimtas sprendimas dėl laisvės atėmimo</text:span><text:span text:style-name="T432"><text:s/>bausmės perduodamas vykdyti jį perdavusiai Europos Sąjungos valstybei narei šio įstatymo nustatyta tvarka, įskaitant šio straipsnio 2 dalyje numatytus ypatumus.</text:span></text:p>
      <text:p text:style-name="P433"><text:span text:style-name="T434">2</text:span><text:span text:style-name="T435">. Šio straipsnio 1 dalyje nurodytu atveju dėl<text:s/></text:span>Lietuvos Respublikos teismo sprendimo dėl laisvės atėmimo bausmės perdavimo vykdyti kitai Europos Sąjungos valstybei narei sprendžia<text:span text:style-name="T436"><text:s/></text:span>sprendimą dėl laisvės atėmimo bausmės priėmęs Lietuvos Respublikos teismas.<text:s/><text:span text:style-name="T437">Teismas, priimdamas nutartį, nesprendžia, ar yra šio įstatymo 18 straipsnyje numatytos sąl</text:span><text:span text:style-name="T438">ygos perduoti vykdyti sprendimą dėl laisvės atėmimo bausmės kitai Europos Sąjungos valstybei narei.“</text:span></text:p>
      <text:p text:style-name="P439"/>
      <text:p text:style-name="P440"><text:span text:style-name="T441">17</text:span><text:span text:style-name="T442"><text:s/>straipsnis.<text:s/></text:span><text:span text:style-name="T443">26 straipsnio pakeitimas</text:span></text:p>
      <text:p text:style-name="P444"><text:span text:style-name="T445">Pakeisti 26 straipsnio 2 dalį ir ją išdėstyti taip:</text:span></text:p>
      <text:p text:style-name="P446"><text:span text:style-name="T447">„</text:span><text:span text:style-name="T448">2</text:span><text:span text:style-name="T449">. Teismo pirmininkas ar jo pavaduotojas arba</text:span><text:span text:style-name="T450"><text:s/>teismo Baudžiamųjų bylų skyriaus pirmininkas, gavęs kitos Europos Sąjungos valstybės narės kompetentingos institucijos priimtą sprendimą dėl su laisvės atėmimu nesusijusios bausmės ar sprendimą dėl probacijos bei Pamatinio sprendimo 2008/947/TVR 6 straips</text:span><text:span text:style-name="T451">nyje nurodytą liudijimą, paskiria teisėją, nagrinėsiantį šį klausimą.“</text:span></text:p>
      <text:p text:style-name="P452"/>
      <text:p text:style-name="P453"><text:span text:style-name="T454">18</text:span><text:span text:style-name="T455"><text:s/>straipsnis.<text:s/></text:span><text:span text:style-name="T456">37 straipsnio pakeitimas</text:span></text:p>
      <text:p text:style-name="P457"><text:span text:style-name="T458">Pakeisti 37 straipsnio 3 dalį ir ją išdėstyti taip:</text:span></text:p>
      <text:p text:style-name="P459"><text:span text:style-name="T460">„</text:span>3. Jeigu kita Europos Sąjungos valstybė narė Europos Sąjungos Tarybos generaliniam sekretoriatui yra pateikusi Pamatinio sprendimo 2008/947/TVR 14 straipsnio 3 dalyje nurodytą pareiškimą, probacijos tarnyba ir teismas<text:s/><text:span text:style-name="T461">ex officio<text:s/></text:span>išlaiko įgaliojimus, susijusius su bausmės vykdymo atidėjimo ar lygtinio paleidimo iš pataisos įstaigos<text:s/>panaikinimu ir nuteistojo pasiuntimu atlikti likusią laisvės atėmimo bausmės dalį, ta apimtimi ir tais atvejais, dėl kurių kita Europos Sąjungos valstybė narė šiuo pareiškimu atsisakė tokių įgaliojimų.“</text:p>
      <text:p text:style-name="P462"/>
      <text:p text:style-name="P463"><text:span text:style-name="T464">19</text:span><text:span text:style-name="T465"><text:s/>straipsnis.<text:s/></text:span><text:span text:style-name="T466">43 straipsnio pakeitimas</text:span></text:p>
      <text:p text:style-name="P467"><text:span text:style-name="T468">Pakeisti 43 straipsnio 4 dalį ir ją išdėstyti taip:</text:span></text:p>
      <text:p text:style-name="P469"><text:span text:style-name="T470">„</text:span>4. Sprendžiant dėl kardomosios priemonės perdavimo vykdyti kitai Europos Sąjungos valstybei narei, turi būti įvertinama, ar jos vykdymo šioje valstybėje narėje metu bus užtikrinta kardomosios priemonės<text:s/>paskirtis, taip pat atsižvelgiama į šios valstybės narės pateiktą pareiškimą pagal Pamatinio sprendimo 2009/829/TVR 8 straipsnio 2 dalį.“</text:p>
      <text:p text:style-name="P471"/>
      <text:p text:style-name="P472"><text:span text:style-name="T473">20</text:span><text:span text:style-name="T474"><text:s/>straipsnis.<text:s/></text:span><text:span text:style-name="T475">52 straipsnio pakeitimas</text:span></text:p>
      <text:p text:style-name="P476"><text:span text:style-name="T477">1</text:span><text:span text:style-name="T478">. Pakeisti 52 straipsnio 3 dalies 2 punktą ir jį išdėstyti<text:s/></text:span><text:span text:style-name="T479">taip:</text:span></text:p>
      <text:p text:style-name="P480">„2) Europos tyrimo orderis išduotas dėl veikos, kuri pagal Lietuvos Respublikos baudžiamąjį kodeksą nelaikoma nusikaltimu ar baudžiamuoju nusižengimu, išskyrus atvejus, kai Europos tyrimo orderis išduotas dėl Direktyvos 2014/41/ES D priede nurodytos nusikalstamos veikos ir Europos tyrimo orderį išdavusios valstybės baudžiamieji įstatymai už šią nusikalstamą veiką nustato ne mažesnę negu trejų metų su laisvės atėmimu susijusią bausmę;“.</text:p>
      <text:p text:style-name="P481"><text:span text:style-name="T482">2</text:span><text:span text:style-name="T483">. Pakeisti 52 straipsnio 3 dalies 3 punktą ir jį išdėst</text:span><text:span text:style-name="T484">yti taip:</text:span></text:p>
      <text:p text:style-name="P485"><text:span text:style-name="T486">„</text:span><text:span text:style-name="T487">3</text:span><text:span text:style-name="T488">) Europos tyrimo orderis išduotas Direktyvos 2014/41/ES 4 straipsnio b ir c punktuose nurodyto proceso metu;“.</text:span></text:p>
      <text:p text:style-name="P489"><text:span text:style-name="T490">3</text:span><text:span text:style-name="T491">. Pakeisti 52 straipsnio 3 dalies 10 punktą ir jį išdėstyti taip:</text:span></text:p>
      <text:p text:style-name="P492">„10) Europos tyrimo orderį išdavė kita negu Direktyvos<text:s/>2014/41/ES 2 straipsnio c punkte nurodyta institucija arba Europos tyrimo orderis nebuvo kompetentingos institucijos patvirtintas, kaip numatyta Direktyvos 2014/41/ES 2 straipsnio c punkto ii papunktyje;“.</text:p>
      <text:p text:style-name="P493"/>
      <text:p text:style-name="P494"><text:span text:style-name="T495">21</text:span><text:span text:style-name="T496"><text:s/>straipsnis.<text:s/></text:span><text:span text:style-name="T497">67 straipsnio pakeitima</text:span><text:span text:style-name="T498">s</text:span></text:p>
      <text:p text:style-name="P499"><text:span text:style-name="T500">Pakeisti 67 straipsnio 8 dalį ir ją išdėstyti taip:</text:span></text:p>
      <text:p text:style-name="P501"><text:span text:style-name="T502">„</text:span><text:span text:style-name="T503">8</text:span><text:span text:style-name="T504">. Negalima atsisakyti vykdyti kartu su turto (arba įrodymų) arešto aktu atsiųsto ar vėliau gauto kitos Europos Sąjungos valstybės narės kompetentingos institucijos prašymo perduoti turto (arba įro</text:span><text:span text:style-name="T505">dymų) arešto akte nurodytus daiktus, dokumentus ar kitą turtą dėl to, kad šis prašymas pateiktas dėl veikos, kuri pagal Lietuvos Respublikos baudžiamąjį kodeksą nelaikoma nusikaltimu ar baudžiamuoju nusižengimu, jeigu ši veika nustatyta Pamatinio sprendimo</text:span><text:span text:style-name="T506"><text:s/>2003/577/TVR 3 straipsnio 2 dalyje ir kitos Europos Sąjungos valstybės narės baudžiamieji įstatymai už šią nusikalstamą veiką numato ne mažesnę negu trejų metų su laisvės atėmimu susijusią bausmę.“</text:span></text:p>
      <text:p text:style-name="P507"/>
      <text:p text:style-name="P508"><text:span text:style-name="T509">22</text:span><text:span text:style-name="T510"><text:s/>straipsnis.<text:s/></text:span><text:span text:style-name="T511">74 straipsnio pakeitimas</text:span></text:p>
      <text:p text:style-name="P512"><text:span text:style-name="T513">Pake</text:span><text:span text:style-name="T514">isti 74 straipsnį ir jį išdėstyti taip:</text:span></text:p>
      <text:p text:style-name="P515"><text:span text:style-name="T516">„</text:span><text:span text:style-name="T517">74</text:span><text:span text:style-name="T518"><text:s/>straipsnis.<text:s/></text:span><text:span text:style-name="T519">Įstatymo įsigaliojimas ir taikymas</text:span></text:p>
      <text:p text:style-name="P520"><text:span text:style-name="T521">1</text:span><text:span text:style-name="T522">. Šio įstatymo II ir III skyrių nuostatos taikomos sprendimams dėl laisvės atėmimo bausmės, kurie priimti po 2011 m. gruodžio 5 d. Tais atvejais, kai sprendim</text:span><text:span text:style-name="T523">as dėl laisvės atėmimo bausmės priimtas iki 2011 m. gruodžio 5 d., taikomos Lietuvos Respublikos baudžiamojo proceso kodekso 365 straipsnio ir atitinkamos tarptautinių sutarčių nuostatos.</text:span></text:p>
      <text:p text:style-name="P524"><text:span text:style-name="T525">2</text:span><text:span text:style-name="T526">. Informaciją apie Lietuvos Respublikoje gautų, pripažintų ir a</text:span><text:span text:style-name="T527">tsisakytų pripažinti, taip pat kitoms Europos Sąjungos valstybėms narėms perduotų vykdyti ir kitose Europos Sąjungos valstybėse narėse pripažintų ar atsisakytų pripažinti sprendimų dėl laisvės atėmimo bausmės ir sprendimų dėl bausmės, nesusijusios su laisv</text:span><text:span text:style-name="T528">ės atėmimu bei sprendimų dėl probacijos skaičių renka, sistemina ir kasmet iki vasario 1 dienos Kalėjimų departamentui teikia Nacionalinė teismų administracija.</text:span></text:p>
      <text:p text:style-name="P529"><text:span text:style-name="T530">3</text:span><text:span text:style-name="T531">. Informaciją apie šio įstatymo II ir III skyriuose nustatyta tvarka iš kitų Europos<text:s/></text:span><text:span text:style-name="T532">Sąjungos valstybių narių perimtų ir kitoms Europos Sąjungos valstybėms narėms perduotų nuteistųjų skaičių renka, sistemina ir kasmet iki vasario 1 dienos Kalėjimų departamentui teikia Viešojo saugumo tarnyba prie Lietuvos Respublikos vidaus reikalų ministe</text:span><text:span text:style-name="T533">rijos.</text:span></text:p>
      <text:p text:style-name="P534"><text:span text:style-name="T535">4</text:span><text:span text:style-name="T536">. Informaciją apie kitoms Europos Sąjungos valstybėms narėms perduotų vykdyti ir kitose Europos Sąjungos valstybėse narėse įvykdytų turto (arba įrodymų) arešto akto liudijimų skaičių renka, sistemina ir kasmet iki vasario 1 dienos Lietuvos Resp</text:span><text:span text:style-name="T537">ublikos teisingumo ministerijai teikia Lietuvos Respublikos generalinė prokuratūra.“</text:span></text:p>
      <text:p text:style-name="P538"/>
      <text:p text:style-name="P539"><text:span text:style-name="T540">23</text:span><text:span text:style-name="T541"><text:s/>straipsnis.<text:s/></text:span><text:span text:style-name="T542">Įstatymo priedo pakeitimas</text:span></text:p>
      <text:p text:style-name="P543"><text:span text:style-name="T544">Pakeisti Įstatymo priedą ir jį išdėstyti taip:</text:span></text:p>
      <text:p text:style-name="P545"><text:span text:style-name="T546">„</text:span><text:span text:style-name="T547">Lietuvos Respublikos įstatymo</text:span></text:p>
      <text:p text:style-name="P548">„Dėl Europos Sąjungos valstybių narių sprendimų baudžiamosiose bylose tarpusavio pripažinimo ir vykdymo“<text:s/></text:p>
      <text:p text:style-name="P549">priedas<text:s/></text:p>
      <text:p text:style-name="P550"/>
      <text:p text:style-name="P551"/>
      <text:p text:style-name="P552"><text:span text:style-name="T553">ĮGYVENDINAMI EUROPOS SĄJUNGOS TEISĖS AKTAI</text:span></text:p>
      <text:p text:style-name="P554"/>
      <text:p text:style-name="P555"><text:span text:style-name="T556">1</text:span><text:span text:style-name="T557">. 2003 m. liepos 22 d. Tarybos pamatinis sprendimas 2003/577/TVR dėl turto arba įrodymų arešto aktų vykdymo Europos Sąjungoje.</text:span></text:p>
      <text:p text:style-name="P558"><text:span text:style-name="T559">2</text:span><text:span text:style-name="T560">.</text:span><text:span text:style-name="T561"><text:s/></text:span><text:span text:style-name="T562">2008 m. lapkričio 27 d. Tarybos pamatinis sprendimas 2008/909/TVR dėl nuosprendžių baudžiamosiose bylose tarpusavio pripažinimo principo taikymo skiriant laisvės atėmimo bausmes ar su laisvės atėmimu susijusias priemones, siekiant jas vykdyti Europ</text:span><text:span text:style-name="T563">os Sąjungoje<text:s/></text:span><text:span text:style-name="T564">su pakeitimais, padarytais 2009 m. vasario 26 d. Tarybos pamatiniu sprendimu 2009/299/TVR.</text:span></text:p>
      <text:p text:style-name="P565"><text:span text:style-name="T566">3</text:span><text:span text:style-name="T567">.<text:s/></text:span><text:span text:style-name="T568">2008 m. lapkričio 27 d. Tarybos pamatinis sprendimas 2008/947/TVR dėl teismo sprendimų ir sprendimų dėl lygtinio nuteisimo tarpusavio pripažinimo</text:span><text:span text:style-name="T569"><text:s/>principo taikymo siekiant užtikrinti lygtinio atleidimo priemonių ir alternatyvių sankcijų priežiūrą su pakeitimais, padarytais 2009 m. vasario 26 d. Tarybos pamatiniu sprendimu 2009/299/TVR.</text:span></text:p>
      <text:p text:style-name="P570">4. 2009 m. spalio 23 d. Tarybos pamatinis sprendimas 2009/829/TVR dėl tarpusavio pripažinimo principo taikymo sprendimams dėl kardomųjų priemonių Europos Sąjungos valstybėse narėse kaip alternatyvos kardomajam kalinimui.</text:p>
      <text:p text:style-name="P571"><text:span text:style-name="T572">5</text:span><text:span text:style-name="T573">. 2011 m. gruodžio 13 d. Europos Parlamento ir Tarybos direktyva 2011/99/ES dėl Europos<text:s/></text:span><text:span text:style-name="T574">apsaugos orderio.</text:span></text:p>
      <text:p text:style-name="P575"><text:span text:style-name="T576">6</text:span><text:span text:style-name="T577">. 2014 m. balandžio 3 d. Europos Parlamento ir Tarybos direktyva 2014/41/ES dėl Europos tyrimo orderio baudžiamosiose bylose.“</text:span></text:p>
      <text:p text:style-name="P578"/>
      <text:p text:style-name="P579"><text:span text:style-name="T580">24</text:span><text:span text:style-name="T581"><text:s/>straipsnis.<text:s/></text:span><text:span text:style-name="T582">Įstatymo įsigaliojimas</text:span></text:p>
      <text:p text:style-name="P583"><text:span text:style-name="T584">Šis įstatymas įsigalioja 2021 m. liepos 1 d.</text:span></text:p>
      <text:p text:style-name="P585"/>
      <text:p text:style-name="P586"/>
      <text:p text:style-name="P587"><text:span text:style-name="T588">Sk</text:span><text:span text:style-name="T589">elbiu šį Lietuvos Respublikos Seimo priimtą įstatymą.</text:span></text:p>
      <text:p text:style-name="P590"/>
      <text:p text:style-name="P591"/>
      <text:p text:style-name="P592">Respublikos Prezidentas</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20-10-16T07:04:00Z</meta:creation-date>
    <dc:date>2020-10-16T07:04:00Z</dc:date>
    <meta:template xlink:href="Normal.dotm" xlink:type="simple"/>
    <meta:editing-cycles>2</meta:editing-cycles>
    <meta:editing-duration>PT0S</meta:editing-duration>
    <meta:document-statistic meta:page-count="9" meta:paragraph-count="1151" meta:word-count="3945" meta:character-count="28793" meta:row-count="3714" meta:non-whitespace-character-count="25999"/>
  </office:meta>
</office:document-meta>
</file>