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left" style:position="-0.1972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ahoma" style:font-name-complex="Tahoma" style:font-weight-complex="bold"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</text:span><text:span text:style-name="T12">rojektas</text:span></text:p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TURIZMO ĮSTATYMO NR.</text:span><text:span text:style-name="T19"><text:s/></text:span><text:span text:style-name="T20">VIII-667</text:span><text:span text:style-name="T21"><text:s/></text:span><text:span text:style-name="T22"> </text:span></text:p>
      <text:p text:style-name="P23"><text:span text:style-name="T24">18 STRAIPSNIO PAKEITIMO PROJEKTO<text:s/></text:span><text:span text:style-name="T25">NR.<text:s/></text:span><text:span text:style-name="T26">XIIP-2268</text:span></text:p>
      <text:p text:style-name="P27"/>
      <text:p text:style-name="P28"><text:span text:style-name="T29">2015 m. <text:s text:c="23"/>d.</text:span><text:span text:style-name="T30"><text:s/>Nr.<text:s/></text:span><text:span text:style-name="T31"><text:s/></text:span><text:span text:style-name="T32"><text:line-break/>Vilnius</text:span></text:p>
      <text:p text:style-name="P33"/>
      <text:p text:style-name="P34"/>
      <text:p text:style-name="P35"><text:span text:style-name="T36">Vadovaudamasi Lietuvos Respublikos Seimo statuto 138 straipsnio 3 dalimi ir atsižvelgdama į Lietuvos Respublikos Seimo valdybos 2014 m. gruodžio 17 d. sprendimo Nr. SV-S-877 „Dėl įstatymų projektų išvadų“ 1</text:span><text:span text:style-name="T37">0 punktą,<text:s/></text:span><text:span text:style-name="T38">Lietuvos Respublikos Vyriausybė</text:span><text:span text:style-name="T39"><text:s/>nutaria</text:span><text:span text:style-name="T40">:</text:span></text:p>
      <text:p text:style-name="P41"><text:span text:style-name="T42">Nepritarti Lietuvos Respublikos<text:s/></text:span><text:span text:style-name="T43">turizmo įstatymo Nr.</text:span><text:span text:style-name="T44"><text:s/></text:span><text:span text:style-name="T45">VIII-667 18 straipsnio pakeitimo projektui Nr.<text:s/></text:span><text:span text:style-name="T46">XIIP-2268</text:span><text:span text:style-name="T47"><text:s/></text:span><text:span text:style-name="T48">dėl Lietuvos Respublikos Seimo kanceliarijos Teisės departamento 2014 m. rugsėjo 25 d.<text:s/></text:span><text:span text:style-name="T49">išvados Nr. XIIP-2268 „Dėl Lietuvos Respublikos turizmo įstatymo Nr. VIII-667 18 straipsnio pakeitimo įstatymo projekto“ 1 punkte pateiktų priežasčių.</text:span></text:p>
      <text:p text:style-name="P50"/>
      <text:p text:style-name="P51"/>
      <text:p text:style-name="P52"/>
      <text:p text:style-name="P53"/>
      <text:p text:style-name="P54"><text:span text:style-name="T55">Ministras Pirmininkas</text:span><text:span text:style-name="T56"><text:tab/></text:span></text:p>
      <text:p text:style-name="P57"/>
      <text:p text:style-name="P58"/>
      <text:p text:style-name="P59"/>
      <text:p text:style-name="P60"><text:span text:style-name="T61">Ūkio ministras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5T09:08:00Z</meta:creation-date>
    <dc:date>2015-01-05T09:08:00Z</dc:date>
    <meta:print-date>2014-11-17T11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57" meta:row-count="39" meta:non-whitespace-character-count="758"/>
  </office:meta>
</office:document-meta>
</file>