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style:font-name-asian="Calibri" fo:font-weight="bold" style:font-weight-asian="bold" style:font-size-complex="12pt"/>
    </style:style>
    <style:style style:name="P9" style:parent-style-name="Normal" style:family="paragraph">
      <style:text-properties style:font-name-asian="Calibri"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text-position="super 62.5%"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6.375in"/>
        </style:tab-stops>
      </style:paragraph-properties>
      <style:text-properties style:font-name-asian="Calibri" fo:font-weight="bold" style:font-weight-asian="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line-height="106%"/>
      <style:text-properties style:font-name-asian="Calibri"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6%"/>
      <style:text-properties style:font-name-asian="Calibri"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fo:line-height="106%"/>
      <style:text-properties style:font-name-asian="Calibri"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line-height="106%"/>
      <style:text-properties style:font-name-asian="Calibri"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text-position="super 62.5%"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text-position="super 62.5%"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line-height="150%" fo:text-indent="0.5in"/>
    </style:style>
    <style:style style:name="T130" style:parent-style-name="DefaultParagraphFont" style:family="text">
      <style:text-properties style:font-name-asian="Calibri" fo:font-style="italic" style:font-style-asian="italic" style:font-size-complex="12pt"/>
    </style:style>
    <style:style style:name="P131" style:parent-style-name="Normal" style:family="paragraph">
      <style:paragraph-properties fo:line-height="150%"/>
      <style:text-properties style:font-name-asian="Calibri" style:font-size-complex="12pt"/>
    </style:style>
    <style:style style:name="P132" style:parent-style-name="Normal" style:family="paragraph">
      <style:paragraph-properties fo:line-height="150%"/>
      <style:text-properties style:font-name-asian="Calibri" style:font-size-complex="12pt"/>
    </style:style>
    <style:style style:name="P133" style:parent-style-name="Normal" style:family="paragraph">
      <style:paragraph-properties fo:line-height="150%" fo:text-indent="0.5in"/>
      <style:text-properties style:font-name-asian="Calibri" style:font-size-complex="12pt"/>
    </style:style>
    <style:style style:name="P134" style:parent-style-name="Normal" style:family="paragraph">
      <style:paragraph-properties fo:line-height="150%"/>
      <style:text-properties style:font-name-asian="Calibri" style:font-size-complex="12pt"/>
    </style:style>
  </office:automatic-styles>
  <office:body>
    <office:text text:use-soft-page-breaks="true">
      <text:p text:style-name="P1"/>
      <text:p text:style-name="P8">Projektas XIIIP-1014(2)</text:p>
      <text:p text:style-name="P9"/>
      <text:p text:style-name="P10"/>
      <text:p text:style-name="P11"><text:span text:style-name="T12">LIETUVOS RESPUBLIKOS KOOPERATINIŲ BENDROVIŲ (KOOPERATYVŲ) ĮSTATYMO NR. I-164 PAPILDYMO 6</text:span><text:span text:style-name="T13">1</text:span><text:span text:style-name="T14"><text:s/>STRAIPSNIU<text:s/></text:span></text:p>
      <text:p text:style-name="P15">ĮSTATYMAS</text:p>
      <text:p text:style-name="P16"/>
      <text:p text:style-name="P17"/>
      <text:p text:style-name="P18"/>
      <text:p text:style-name="P19"/>
      <text:p text:style-name="P20">2017 m. <text:s text:c="38"/>d. <text:s/>Nr.</text:p>
      <text:p text:style-name="P21"/>
      <text:p text:style-name="P22">Vilnius</text:p>
      <text:p text:style-name="P23"/>
      <text:p text:style-name="P24"/>
      <text:p text:style-name="P25"/>
      <text:p text:style-name="P26"><text:span text:style-name="T27">1</text:span><text:span text:style-name="T28"><text:s/>straipsnis.<text:s/></text:span><text:span text:style-name="T29">Įstatymo papildymas 6</text:span><text:span text:style-name="T30">1</text:span><text:span text:style-name="T31"><text:s/>straipsniu<text:s/></text:span></text:p>
      <text:p text:style-name="P32"><text:span text:style-name="T33">Papildyti Įstatymą 6</text:span><text:span text:style-name="T34">1</text:span><text:span text:style-name="T35"><text:s/>straipsniu:</text:span></text:p>
      <text:p text:style-name="P36"><text:span text:style-name="T37">„</text:span><text:span text:style-name="T38">6</text:span><text:span text:style-name="T39">1</text:span><text:span text:style-name="T40"><text:s/>straipsnis.<text:s/></text:span><text:span text:style-name="T41">Juridinių asmenų dalyvių <text:s/>informacinės sistemos duomenys</text:span></text:p>
      <text:p text:style-name="P42"><text:span text:style-name="T43">1</text:span><text:span text:style-name="T44">.</text:span><text:span text:style-name="T45"><text:s/></text:span><text:span text:style-name="T46">Juridinių asmenų dalyvių informacinės sistemos tvarkytojui teikiami šie duomenys apie kooperatinės bendrovės narius:</text:span></text:p>
      <text:p text:style-name="P47"><text:span text:style-name="T48">1</text:span><text:span text:style-name="T49">)</text:span><text:span text:style-name="T50"><text:s/></text:span><text:span text:style-name="T51">nario</text:span><text:span text:style-name="T52"><text:s/></text:span><text:span text:style-name="T53">fizinio asmens vardas, pavardė, asmens kodas ir gyvenamoji vieta (jeigu kooperatinės bendrovės narys fizinis asmuo kooperatinei bendrovei yra nurodęs savo gyvenamąją vietą ir adresą korespondencijai, Juridinių asmenų dalyvių informacinės sistemos tva</text:span><text:span text:style-name="T54">rkytojui teikiamas tik adresas korespondencijai); nario juridinio asmens pavadinimas, teisinė forma, kodas ir buveinė</text:span><text:span text:style-name="T55">. Teikiant duomenis apie narį užsienio valstybės fizinį asmenį, papildomai nurodoma to asmens gimimo data (jeigu pagal užsienio valstybės t</text:span><text:span text:style-name="T56">eisės aktus asmens kodas nesuteikiamas, nurodoma tik gimimo data) ir asmens dokumentus išdavusios valstybės pavadinimas, o teikiant duomenis apie narį užsienio valstybės juridinį asmenį, kitą organizaciją ar jų padalinį, papildomai nurodoma valstybė, kurio</text:span><text:span text:style-name="T57">je tas juridinis asmuo įregistruotas, registras, kuriame juridinis asmuo įregistruotas, ir jo įregistravimo tame registre data;</text:span></text:p>
      <text:p text:style-name="P58"><text:span text:style-name="T59">2</text:span><text:span text:style-name="T60">) asmens priėmimo į kooperatinės bendrovės narius data;</text:span></text:p>
      <text:p text:style-name="P61"><text:span text:style-name="T62">3</text:span><text:span text:style-name="T63">) nario pajaus dydis (kai įnašas yra piniginis) ir (ar) vertė<text:s/></text:span><text:span text:style-name="T64">(kai įnašas yra nepiniginis);</text:span></text:p>
      <text:p text:style-name="P65"><text:span text:style-name="T66">4</text:span><text:span text:style-name="T67">) narystės pasibaigimo kooperatinėje bendrovėje data.</text:span></text:p>
      <text:p text:style-name="P68"><text:span text:style-name="T69">2</text:span><text:span text:style-name="T70">. Šio straipsnio 1 dalies 1</text:span><text:span text:style-name="T71">–</text:span><text:span text:style-name="T72">4 punktuose nurodyti duomenys apie kooperatinės bendrovės narius<text:s/></text:span><text:span text:style-name="T73">Juridinių asmenų dalyvių informacinės sistemos tvarkytojui pateikia</text:span><text:span text:style-name="T74">mi Juridinių asmenų dalyvių informacinės sistemos nuostatuose nustatyta tvarka ne vėliau kaip per 5 kalendorines dienas nuo kooperatinės bendrovės įregistravimo Juridinių asmenų registre dienos, o pasikeitus kooperatinės bendrovės nariams ar jų duomenims,<text:s/></text:span><text:span text:style-name="T75">– ne vėliau kaip per 5 kalendorines dienas nuo šių pasikeitimų dienos.</text:span></text:p>
      <text:p text:style-name="P76"><text:span text:style-name="T77">3</text:span><text:span text:style-name="T78">. Už kooperatinės bendrovės narių duomenų pateikimą Juridinių asmenų dalyvių informacinės sistemos tvarkytojui atsako kooperatinės bendrovės administracijos vadovas.<text:s/></text:span></text:p>
      <text:p text:style-name="P79"><text:span text:style-name="T80">4</text:span><text:span text:style-name="T81">. Juridi</text:span><text:span text:style-name="T82">nių asmenų dalyvių informacinėje sistemoje sukauptų duomenų pagrindu parengta informacija turintiems teisę ją gauti fiziniams ir juridiniams asmenims teikiama už atlyginimą, išskyrus atvejus, jeigu ji:</text:span></text:p>
      <text:p text:style-name="P83"><text:span text:style-name="T84">1</text:span><text:span text:style-name="T85">) teikiama kooperatinės bendrovės nariams, kai Juri</text:span><text:span text:style-name="T86">dinių asmenų dalyvių informacinėje sistemoje tvarkomi duomenys apie juos, kartą per kalendorinius metus;</text:span></text:p>
      <text:p text:style-name="P87"><text:span text:style-name="T88">2</text:span><text:span text:style-name="T89">) perduodama susijusiems registrams, valstybės informacinėms sistemoms;</text:span></text:p>
      <text:p text:style-name="P90"><text:span text:style-name="T91">3</text:span><text:span text:style-name="T92">) teikiama mokesčių administravimo, teisėtvarkos institucijoms ir tei</text:span><text:span text:style-name="T93">smams, kitoms valstybės institucijoms ir įstaigoms teisės aktuose nustatytoms funkcijoms atlikti.</text:span></text:p>
      <text:p text:style-name="P94"><text:span text:style-name="T95">5</text:span><text:span text:style-name="T96">.<text:s/></text:span><text:span text:style-name="T97">Pagal šį įstatymą įregistruotos kredito unijos, kurios yra<text:s/></text:span><text:span text:style-name="T98">įsteigtos ir savo veikloje vadovaujasi Lietuvos Respublikos<text:s/></text:span><text:span text:style-name="T99">civiliniu kodeksu,<text:s/></text:span><text:span text:style-name="T100">Lietuvos Re</text:span><text:span text:style-name="T101">spublikos kredito unijų įstatymu, Lietuvos Respublikos<text:s/></text:span><text:span text:style-name="T102">finansų įstaigų įstatymu,<text:s/></text:span><text:span text:style-name="T103">šiuo įstatymu,<text:s/></text:span><text:span text:style-name="T104">Juridinių asmenų dalyvių informacinės sistemos tvarkytojui duomenų apie savo <text:s/>narius neteikia.</text:span><text:span text:style-name="T105">“</text:span></text:p>
      <text:p text:style-name="P106"><text:span text:style-name="T107">2</text:span><text:span text:style-name="T108"><text:s/>straipsnis.<text:s/></text:span><text:span text:style-name="T109">Įstatymo įsigaliojimas ir įgyvendinima</text:span><text:span text:style-name="T110">s</text:span></text:p>
      <text:p text:style-name="P111"><text:span text:style-name="T112">1</text:span><text:span text:style-name="T113">. Šis įstatymas, išskyrus šio straipsnio 3 dalį, įsigalioja 2018 m. gegužės 1 d.</text:span></text:p>
      <text:p text:style-name="P114"><text:span text:style-name="T115">2</text:span><text:span text:style-name="T116">. Kooperatinės bendrovės, įsteigtos iki šio įstatymo įsigaliojimo, šio įstatymo 1 straipsnyje išdėstyto Lietuvos Respublikos kooperatinių bendrovių (kooperatyvų)<text:s/></text:span><text:span text:style-name="T117">įstatymo 6</text:span><text:span text:style-name="T118">1</text:span><text:span text:style-name="T119"><text:s/>straipsnio<text:s/></text:span><text:span text:style-name="T120">1 dalies 1</text:span><text:span text:style-name="T121">–</text:span><text:span text:style-name="T122">4 punktuose nurodytus duomenis<text:s/></text:span><text:span text:style-name="T123">Juridinių asmenų dalyvių informacinės sistemos tvarkytojui turi pateikti iki 2018 m. gruodžio 31 d.</text:span></text:p>
      <text:p text:style-name="P124"><text:span text:style-name="T125">3</text:span><text:span text:style-name="T126">. Lietuvos Respublikos Vyriausybė ar jos įgaliota institucija iki 2018 m. vasario 1 d.</text:span><text:span text:style-name="T127"><text:s/>priima šio įstatymo įgyvendinamuosius teisės aktus.</text:span></text:p>
      <text:p text:style-name="P128"/>
      <text:p text:style-name="P129"><text:span text:style-name="T130">Skelbiu šį Lietuvos Respublikos Seimo priimtą įstatymą.</text:span></text:p>
      <text:p text:style-name="P131"/>
      <text:p text:style-name="P132">Respublikos Prezidentas</text:p>
      <text:p text:style-name="P133"/>
      <text:p text:style-name="P134"/>
      <text:p text:style-name="Normal"/>
      <text:p text:style-name="Normal"/>
      <text:p text:style-name="Normal">Teikia:<text:s/></text:p>
      <text:p text:style-name="Normal">Seimo Kaimo reikalų komiteto pirmininkas <text:s text:c="4"/><text:tab/><text:tab/><text:s text:c="6"/>Andriejus Stanči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lavinskienė</meta:initial-creator>
    <dc:creator>adlibuser</dc:creator>
    <meta:creation-date>2017-10-12T11:07:00Z</meta:creation-date>
    <dc:date>2017-10-12T11:07:00Z</dc:date>
    <meta:template xlink:href="Normal.dotm" xlink:type="simple"/>
    <meta:editing-cycles>2</meta:editing-cycles>
    <meta:editing-duration>PT0S</meta:editing-duration>
    <meta:document-statistic meta:page-count="2" meta:paragraph-count="92" meta:word-count="512" meta:character-count="3965" meta:row-count="272" meta:non-whitespace-character-count="3545"/>
  </office:meta>
</office:document-meta>
</file>