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VIEŠOSIOS ĮSTAIGOS ŠIAULIŲ VERSLO INKUBATORIAUS 2021 METŲ VEIKLOS ATASKAITAI</text:p>
      <text:p text:style-name="P7"/>
      <text:p text:style-name="P8">2022 m. <text:s text:c="21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kos apra</text:span><text:span text:style-name="T14">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o saviva</text:span><text:span text:style-name="T16">ldybės tarybos veiklos reglamento, patvirtinto Šia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 taryba<text:s/></text:span><text:span text:style-name="T19">n</text:span><text:span text:style-name="T20">usprendžia</text:span><text:span text:style-name="T21">:</text:span></text:p>
      <text:p text:style-name="P22"><text:span text:style-name="T23">Pritarti / Nepritarti</text:span><text:span text:style-name="T24"><text:s/>Viešosios įstaigos Šiaulių verslo inkubatoriaus 2021 metų veiklos ataskaitai (pridedama).</text:span></text:p>
      <text:p text:style-name="P25"/>
      <text:p text:style-name="P26"/>
      <text:p text:style-name="P27"/>
      <text:p text:style-name="P28"/>
      <text:p text:style-name="P29"><text:span text:style-name="T30">Savivaldybės meras</text:span></text:p>
      <text:p text:style-name="Normal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0T15:25:00Z</meta:creation-date>
    <dc:date>2022-05-10T15:25:00Z</dc:date>
    <meta:print-date>2016-06-30T11:4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36" meta:word-count="145" meta:character-count="1059" meta:row-count="59" meta:non-whitespace-character-count="950"/>
  </office:meta>
</office:document-meta>
</file>